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ath3" svg:font-family="'Latin Modern Math'"/>
    <style:font-face style:name="Latin Modern Math1" svg:font-family="'Latin Modern Math'" style:font-adornments="Regulièr"/>
    <style:font-face style:name="FreeSans1" svg:font-family="FreeSans" style:font-family-generic="swiss"/>
    <style:font-face style:name="Latin Modern Math2" svg:font-family="'Latin Modern Math'" style:font-pitch="variable"/>
    <style:font-face style:name="Latin Modern Math" svg:font-family="'Latin Modern Math'" style:font-adornments="Reguliè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note">
      <style:text-properties officeooo:rsid="001abdb9" officeooo:paragraph-rsid="001abdb9"/>
    </style:style>
    <style:style style:name="P2" style:family="paragraph" style:parent-style-name="Standard">
      <style:text-properties officeooo:paragraph-rsid="00194e85"/>
    </style:style>
    <style:style style:name="P3" style:family="paragraph" style:parent-style-name="Standard">
      <style:text-properties style:font-name="Latin Modern Math2"/>
    </style:style>
    <style:style style:name="P4" style:family="paragraph" style:parent-style-name="Standard">
      <style:paragraph-properties fo:text-align="center" style:justify-single-word="false"/>
      <style:text-properties style:font-name="Latin Modern Math2" officeooo:rsid="0009c2d0" officeooo:paragraph-rsid="0009c2d0"/>
    </style:style>
    <style:style style:name="P5" style:family="paragraph" style:parent-style-name="Standard">
      <style:paragraph-properties fo:text-align="start" style:justify-single-word="false"/>
      <style:text-properties style:font-name="Latin Modern Math2" officeooo:rsid="0009c2d0" officeooo:paragraph-rsid="0009c2d0"/>
    </style:style>
    <style:style style:name="P6" style:family="paragraph" style:parent-style-name="Standard">
      <style:text-properties style:font-name="Latin Modern Math2" officeooo:paragraph-rsid="000d6fd8"/>
    </style:style>
    <style:style style:name="P7" style:family="paragraph" style:parent-style-name="Standard">
      <style:text-properties style:font-name="Latin Modern Math2" officeooo:paragraph-rsid="000f4f11"/>
    </style:style>
    <style:style style:name="P8" style:family="paragraph" style:parent-style-name="Standard">
      <style:text-properties style:font-name="Latin Modern Math2" officeooo:rsid="000d6fd8" officeooo:paragraph-rsid="000f4f11" style:font-name-asian="WenQuanYi Micro Hei" style:font-name-complex="FreeSans"/>
    </style:style>
    <style:style style:name="P9" style:family="paragraph" style:parent-style-name="Standard">
      <style:text-properties style:font-name="Latin Modern Math2" officeooo:rsid="00145761" style:font-name-asian="WenQuanYi Micro Hei" style:font-name-complex="FreeSans"/>
    </style:style>
    <style:style style:name="P10" style:family="paragraph" style:parent-style-name="Standard">
      <style:text-properties style:font-name="Latin Modern Math2" officeooo:rsid="00145761" officeooo:paragraph-rsid="001632be" style:font-name-asian="WenQuanYi Micro Hei" style:font-name-complex="FreeSans"/>
    </style:style>
    <style:style style:name="P11" style:family="paragraph" style:parent-style-name="Standard">
      <style:text-properties style:font-name="Latin Modern Math2" officeooo:paragraph-rsid="0010a165"/>
    </style:style>
    <style:style style:name="P12" style:family="paragraph" style:parent-style-name="Standard">
      <style:text-properties style:font-name="Latin Modern Math2" officeooo:paragraph-rsid="00126576"/>
    </style:style>
    <style:style style:name="P13" style:family="paragraph" style:parent-style-name="Standard">
      <style:text-properties style:font-name="Latin Modern Math2" officeooo:paragraph-rsid="0013034d"/>
    </style:style>
    <style:style style:name="P14" style:family="paragraph" style:parent-style-name="Standard">
      <style:text-properties style:font-name="Latin Modern Math2" officeooo:paragraph-rsid="0017629f"/>
    </style:style>
    <style:style style:name="P15" style:family="paragraph" style:parent-style-name="Standard">
      <style:text-properties style:font-name="Latin Modern Math2" officeooo:paragraph-rsid="00194e85"/>
    </style:style>
    <style:style style:name="P16" style:family="paragraph" style:parent-style-name="Standard">
      <style:text-properties officeooo:paragraph-rsid="001aade0"/>
    </style:style>
    <style:style style:name="P17" style:family="paragraph" style:parent-style-name="Standard">
      <style:text-properties officeooo:paragraph-rsid="001e2e57"/>
    </style:style>
    <style:style style:name="P18" style:family="paragraph" style:parent-style-name="Standard">
      <style:text-properties officeooo:paragraph-rsid="001fca85"/>
    </style:style>
    <style:style style:name="P19" style:family="paragraph" style:parent-style-name="Standard">
      <style:text-properties officeooo:paragraph-rsid="0020fda8"/>
    </style:style>
    <style:style style:name="P20" style:family="paragraph" style:parent-style-name="Standard">
      <style:text-properties officeooo:rsid="0024ceea" officeooo:paragraph-rsid="0024ceea"/>
    </style:style>
    <style:style style:name="P21" style:family="paragraph" style:parent-style-name="Standard">
      <style:text-properties officeooo:rsid="0024ceea" officeooo:paragraph-rsid="0025f5b4"/>
    </style:style>
    <style:style style:name="P22" style:family="paragraph" style:parent-style-name="Standard">
      <style:paragraph-properties fo:padding="0.049cm" fo:border-left="0.06pt solid #000000" fo:border-right="none" fo:border-top="none" fo:border-bottom="none" style:shadow="none"/>
      <style:text-properties style:font-name="Latin Modern Math2" officeooo:rsid="00145761" officeooo:paragraph-rsid="00148920" style:font-name-asian="WenQuanYi Micro Hei" style:font-name-complex="FreeSans"/>
    </style:style>
    <style:style style:name="P23" style:family="paragraph" style:parent-style-name="Standard">
      <style:paragraph-properties fo:padding="0.049cm" fo:border-left="0.06pt solid #000000" fo:border-right="none" fo:border-top="none" fo:border-bottom="none" style:shadow="none"/>
      <style:text-properties style:font-name="Latin Modern Math2" officeooo:paragraph-rsid="0017629f"/>
    </style:style>
    <style:style style:name="P24" style:family="paragraph" style:parent-style-name="Standard">
      <style:paragraph-properties fo:text-align="start" style:justify-single-word="false" fo:padding="0.049cm" fo:border-left="0.06pt solid #000000" fo:border-right="none" fo:border-top="none" fo:border-bottom="none" style:shadow="none"/>
      <style:text-properties style:font-name="Latin Modern Math2" officeooo:rsid="0009c2d0" officeooo:paragraph-rsid="0009c2d0"/>
    </style:style>
    <style:style style:name="P25" style:family="paragraph" style:parent-style-name="Standard">
      <style:paragraph-properties fo:padding="0.049cm" fo:border-left="0.06pt solid #000000" fo:border-right="none" fo:border-top="none" fo:border-bottom="none" style:shadow="none"/>
      <style:text-properties style:font-name="Latin Modern Math2" officeooo:rsid="0009c2d0" officeooo:paragraph-rsid="0009c2d0"/>
    </style:style>
    <style:style style:name="P26" style:family="paragraph" style:parent-style-name="Standard">
      <style:paragraph-properties fo:padding="0.049cm" fo:border-left="0.06pt solid #000000" fo:border-right="none" fo:border-top="none" fo:border-bottom="none" style:shadow="none"/>
      <style:text-properties style:font-name="Latin Modern Math2" officeooo:paragraph-rsid="0009c2d0"/>
    </style:style>
    <style:style style:name="P27" style:family="paragraph" style:parent-style-name="Standard">
      <style:paragraph-properties fo:padding="0.049cm" fo:border-left="0.06pt solid #000000" fo:border-right="none" fo:border-top="none" fo:border-bottom="none" style:shadow="none"/>
      <style:text-properties officeooo:paragraph-rsid="001e2e57"/>
    </style:style>
    <style:style style:name="P28" style:family="paragraph" style:parent-style-name="Standard">
      <style:paragraph-properties fo:padding="0.049cm" fo:border-left="0.06pt solid #000000" fo:border-right="none" fo:border-top="none" fo:border-bottom="none" style:shadow="none"/>
      <style:text-properties officeooo:paragraph-rsid="0020fda8"/>
    </style:style>
    <style:style style:name="P29" style:family="paragraph" style:parent-style-name="Standard">
      <style:paragraph-properties fo:padding="0.049cm" fo:border-left="0.06pt solid #000000" fo:border-right="none" fo:border-top="none" fo:border-bottom="none" style:shadow="none"/>
      <style:text-properties officeooo:paragraph-rsid="0025f5b4"/>
    </style:style>
    <style:style style:name="P30" style:family="paragraph" style:parent-style-name="Standard">
      <style:text-properties style:font-name="Latin Modern Math2" officeooo:rsid="001632be" officeooo:paragraph-rsid="001632be" style:font-name-asian="Latin Modern Math1" style:font-name-complex="Latin Modern Math1"/>
    </style:style>
    <style:style style:name="P31" style:family="paragraph" style:parent-style-name="Standard">
      <style:text-properties style:font-name="Latin Modern Math2" officeooo:rsid="0017629f" officeooo:paragraph-rsid="0017629f" style:font-name-asian="Latin Modern Math1" style:font-name-complex="Latin Modern Math1"/>
    </style:style>
    <style:style style:name="P32" style:family="paragraph" style:parent-style-name="Standard">
      <style:text-properties style:font-name="Latin Modern Math2" fo:font-size="12pt" officeooo:rsid="00194e85" officeooo:paragraph-rsid="001aade0" style:font-name-asian="Latin Modern Math1" style:font-size-asian="12pt" style:font-name-complex="Latin Modern Math1" style:font-size-complex="12pt"/>
    </style:style>
    <style:style style:name="P33" style:family="paragraph" style:parent-style-name="Standard">
      <style:text-properties style:font-name="Latin Modern Math1" officeooo:rsid="001e3c24" officeooo:paragraph-rsid="001e2e57" style:font-name-asian="Latin Modern Math1" style:font-name-complex="Latin Modern Math1"/>
    </style:style>
    <style:style style:name="P34" style:family="paragraph" style:parent-style-name="Standard">
      <style:text-properties style:font-name="Latin Modern Math3" fo:font-size="12pt" officeooo:rsid="0024ceea" officeooo:paragraph-rsid="0024ceea" style:font-name-asian="Latin Modern Math3" style:font-size-asian="12pt" style:font-name-complex="Latin Modern Math3" style:font-size-complex="12pt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officeooo:rsid="002b2747" officeooo:paragraph-rsid="002b2747"/>
    </style:style>
    <style:style style:name="P36" style:family="paragraph" style:parent-style-name="Standard">
      <style:paragraph-properties fo:margin-left="2.501cm" fo:margin-right="0cm" fo:text-indent="0cm" style:auto-text-indent="false"/>
      <style:text-properties officeooo:rsid="002969a0" officeooo:paragraph-rsid="002969a0"/>
    </style:style>
    <style:style style:name="P37" style:family="paragraph" style:parent-style-name="Standard">
      <style:paragraph-properties fo:margin-left="2.501cm" fo:margin-right="0cm" fo:text-indent="0cm" style:auto-text-indent="false"/>
      <style:text-properties officeooo:rsid="002b2747" officeooo:paragraph-rsid="002b2747"/>
    </style:style>
    <style:style style:name="P38" style:family="paragraph" style:parent-style-name="Standard">
      <style:paragraph-properties fo:margin-left="2.501cm" fo:margin-right="0cm" fo:text-indent="0cm" style:auto-text-indent="false" fo:padding="0.049cm" fo:border-left="0.06pt solid #000000" fo:border-right="none" fo:border-top="none" fo:border-bottom="none" style:shadow="none"/>
      <style:text-properties officeooo:rsid="0024ceea" officeooo:paragraph-rsid="0025f5b4"/>
    </style:style>
    <style:style style:name="P39" style:family="paragraph" style:parent-style-name="Standard">
      <style:paragraph-properties fo:margin-left="2.501cm" fo:margin-right="0cm" fo:text-indent="0cm" style:auto-text-indent="false" fo:padding="0.049cm" fo:border-left="0.06pt solid #000000" fo:border-right="none" fo:border-top="none" fo:border-bottom="none" style:shadow="none"/>
      <style:text-properties officeooo:rsid="0024ceea" officeooo:paragraph-rsid="00272bab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rsid="0024ceea" officeooo:paragraph-rsid="002969a0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rsid="002bd854" officeooo:paragraph-rsid="002bd854"/>
    </style:style>
    <style:style style:name="P42" style:family="paragraph" style:parent-style-name="Standard">
      <style:paragraph-properties fo:margin-left="0cm" fo:margin-right="0cm" fo:text-indent="0cm" style:auto-text-indent="false" fo:padding="0.049cm" fo:border-left="0.06pt solid #000000" fo:border-right="none" fo:border-top="none" fo:border-bottom="none" style:shadow="none"/>
      <style:text-properties officeooo:rsid="0024ceea" officeooo:paragraph-rsid="00284ff7"/>
    </style:style>
    <style:style style:name="P43" style:family="paragraph" style:parent-style-name="Standard">
      <style:paragraph-properties fo:padding="0.049cm" fo:border-left="0.06pt solid #000000" fo:border-right="none" fo:border-top="none" fo:border-bottom="none" style:shadow="none"/>
      <style:text-properties officeooo:rsid="0024ceea" officeooo:paragraph-rsid="0025f5b4"/>
    </style:style>
    <style:style style:name="T1" style:family="text">
      <style:text-properties officeooo:rsid="0009c2d0"/>
    </style:style>
    <style:style style:name="T2" style:family="text">
      <style:text-properties style:font-name="Latin Modern Math1" officeooo:rsid="001632be" style:font-name-asian="Latin Modern Math1" style:font-name-complex="Latin Modern Math1"/>
    </style:style>
    <style:style style:name="T3" style:family="text">
      <style:text-properties style:font-name="Latin Modern Math1" officeooo:rsid="001e2e57" style:font-name-asian="Latin Modern Math1" style:font-name-complex="Latin Modern Math1"/>
    </style:style>
    <style:style style:name="T4" style:family="text">
      <style:text-properties style:font-name="Latin Modern Math1" officeooo:rsid="001e3c24" style:font-name-asian="Latin Modern Math1" style:font-name-complex="Latin Modern Math1"/>
    </style:style>
    <style:style style:name="T5" style:family="text">
      <style:text-properties style:font-name="Latin Modern Math1" officeooo:rsid="001f235d" style:font-name-asian="Latin Modern Math1" style:font-name-complex="Latin Modern Math1"/>
    </style:style>
    <style:style style:name="T6" style:family="text">
      <style:text-properties style:font-name="Latin Modern Math1" officeooo:rsid="001fca85" style:font-name-asian="Latin Modern Math1" style:font-name-complex="Latin Modern Math1"/>
    </style:style>
    <style:style style:name="T7" style:family="text">
      <style:text-properties style:font-name="Latin Modern Math1" officeooo:rsid="0020fda8" style:font-name-asian="Latin Modern Math1" style:font-name-complex="Latin Modern Math1"/>
    </style:style>
    <style:style style:name="T8" style:family="text">
      <style:text-properties style:font-name="Latin Modern Math1" officeooo:rsid="00253dda" style:font-name-asian="Latin Modern Math1" style:font-name-complex="Latin Modern Math1"/>
    </style:style>
    <style:style style:name="T9" style:family="text">
      <style:text-properties style:font-name="Latin Modern Math1" style:text-underline-style="solid" style:text-underline-width="auto" style:text-underline-color="font-color" officeooo:rsid="001e2e57" style:font-name-asian="Latin Modern Math1" style:font-name-complex="Latin Modern Math1"/>
    </style:style>
    <style:style style:name="T10" style:family="text">
      <style:text-properties style:font-name="Latin Modern Math1" style:text-underline-style="solid" style:text-underline-width="auto" style:text-underline-color="font-color" officeooo:rsid="001e3c24" style:font-name-asian="Latin Modern Math1" style:font-name-complex="Latin Modern Math1"/>
    </style:style>
    <style:style style:name="T11" style:family="text">
      <style:text-properties style:font-name="Latin Modern Math1" style:text-underline-style="solid" style:text-underline-width="auto" style:text-underline-color="font-color" officeooo:rsid="001f235d" style:font-name-asian="Latin Modern Math1" style:font-name-complex="Latin Modern Math1"/>
    </style:style>
    <style:style style:name="T12" style:family="text">
      <style:text-properties style:font-name="Latin Modern Math1" style:text-underline-style="solid" style:text-underline-width="auto" style:text-underline-color="font-color" officeooo:rsid="00253dda" style:font-name-asian="Latin Modern Math1" style:font-name-complex="Latin Modern Math1"/>
    </style:style>
    <style:style style:name="T13" style:family="text">
      <style:text-properties style:font-name="Latin Modern Math1" fo:font-size="12pt" style:font-name-asian="Latin Modern Math1" style:font-size-asian="12pt" style:font-name-complex="Latin Modern Math1" style:font-size-complex="12pt"/>
    </style:style>
    <style:style style:name="T14" style:family="text">
      <style:text-properties style:font-name="Latin Modern Math1" fo:font-size="12pt" officeooo:rsid="001e3c24" style:font-name-asian="Latin Modern Math1" style:font-size-asian="12pt" style:font-name-complex="Latin Modern Math1" style:font-size-complex="12pt"/>
    </style:style>
    <style:style style:name="T15" style:family="text">
      <style:text-properties style:text-position="sub 58%" style:font-name="Latin Modern Math1" officeooo:rsid="0020fda8" style:font-name-asian="Latin Modern Math1" style:font-name-complex="Latin Modern Math1"/>
    </style:style>
    <style:style style:name="T16" style:family="text">
      <style:text-properties style:text-position="sub 58%" style:font-name="Latin Modern Math1" officeooo:rsid="00253dda" style:font-name-asian="Latin Modern Math1" style:font-name-complex="Latin Modern Math1"/>
    </style:style>
    <style:style style:name="T17" style:family="text">
      <style:text-properties style:text-position="sub 58%" style:font-name="Latin Modern Math1" officeooo:rsid="0025f5b4" style:font-name-asian="Latin Modern Math1" style:font-name-complex="Latin Modern Math1"/>
    </style:style>
    <style:style style:name="T18" style:family="text">
      <style:text-properties style:text-position="sub 58%" style:font-name="Latin Modern Math1" fo:font-size="12pt" officeooo:rsid="00265f4b" style:font-name-asian="Latin Modern Math1" style:font-size-asian="12pt" style:font-name-complex="Latin Modern Math1" style:font-size-complex="12pt"/>
    </style:style>
    <style:style style:name="T19" style:family="text">
      <style:text-properties style:text-position="sub 58%" officeooo:rsid="00145761"/>
    </style:style>
    <style:style style:name="T20" style:family="text">
      <style:text-properties style:text-position="sub 58%" style:font-name-asian="WenQuanYi Micro Hei" style:font-name-complex="FreeSans"/>
    </style:style>
    <style:style style:name="T21" style:family="text">
      <style:text-properties style:text-position="sub 58%" officeooo:rsid="0009c2d0" style:font-name-asian="WenQuanYi Micro Hei" style:font-name-complex="FreeSans"/>
    </style:style>
    <style:style style:name="T22" style:family="text">
      <style:text-properties style:text-position="sub 58%" style:font-name-asian="Latin Modern Math1" style:font-name-complex="Latin Modern Math1"/>
    </style:style>
    <style:style style:name="T23" style:family="text">
      <style:text-properties style:text-position="sub 58%" officeooo:rsid="0009c2d0" style:font-name-asian="Latin Modern Math1" style:font-name-complex="Latin Modern Math1"/>
    </style:style>
    <style:style style:name="T24" style:family="text">
      <style:text-properties style:text-position="sub 58%" officeooo:rsid="000d6fd8" style:font-name-asian="Latin Modern Math1" style:font-name-complex="Latin Modern Math1"/>
    </style:style>
    <style:style style:name="T25" style:family="text">
      <style:text-properties style:text-position="sub 58%" style:font-name="Latin Modern Math2" fo:font-size="12pt" officeooo:rsid="00194e85" style:font-name-asian="Latin Modern Math1" style:font-size-asian="12pt" style:font-name-complex="Latin Modern Math1" style:font-size-complex="12pt"/>
    </style:style>
    <style:style style:name="T26" style:family="text">
      <style:text-properties style:text-position="sub 58%" style:font-name="Latin Modern Math2" officeooo:rsid="00194e85" style:font-name-asian="Latin Modern Math1" style:font-name-complex="Latin Modern Math1"/>
    </style:style>
    <style:style style:name="T27" style:family="text">
      <style:text-properties style:text-position="sub 58%" style:font-name="Latin Modern Math3" fo:font-size="12pt" officeooo:rsid="00265f4b" style:font-name-asian="Latin Modern Math3" style:font-size-asian="12pt" style:font-name-complex="Latin Modern Math3" style:font-size-complex="12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48920"/>
    </style:style>
    <style:style style:name="T30" style:family="text">
      <style:text-properties style:text-underline-style="solid" style:text-underline-width="auto" style:text-underline-color="font-color" style:font-name-asian="Latin Modern Math1" style:font-name-complex="Latin Modern Math1"/>
    </style:style>
    <style:style style:name="T31" style:family="text">
      <style:text-properties style:text-underline-style="solid" style:text-underline-width="auto" style:text-underline-color="font-color" officeooo:rsid="000d6fd8" style:font-name-asian="Latin Modern Math1" style:font-name-complex="Latin Modern Math1"/>
    </style:style>
    <style:style style:name="T32" style:family="text">
      <style:text-properties style:text-underline-style="solid" style:text-underline-width="auto" style:text-underline-color="font-color" officeooo:rsid="0010a165" style:font-name-asian="Latin Modern Math1" style:font-name-complex="Latin Modern Math1"/>
    </style:style>
    <style:style style:name="T33" style:family="text">
      <style:text-properties style:text-underline-style="solid" style:text-underline-width="auto" style:text-underline-color="font-color" officeooo:rsid="0013034d" style:font-name-asian="Latin Modern Math1" style:font-name-complex="Latin Modern Math1"/>
    </style:style>
    <style:style style:name="T34" style:family="text">
      <style:text-properties style:text-underline-style="solid" style:text-underline-width="auto" style:text-underline-color="font-color" officeooo:rsid="001632be" style:font-name-asian="Latin Modern Math1" style:font-name-complex="Latin Modern Math1"/>
    </style:style>
    <style:style style:name="T35" style:family="text">
      <style:text-properties style:text-underline-style="solid" style:text-underline-width="auto" style:text-underline-color="font-color" officeooo:rsid="0017629f" style:font-name-asian="Latin Modern Math1" style:font-name-complex="Latin Modern Math1"/>
    </style:style>
    <style:style style:name="T36" style:family="text">
      <style:text-properties style:text-underline-style="solid" style:text-underline-width="auto" style:text-underline-color="font-color" officeooo:rsid="0010a165" style:font-name-asian="WenQuanYi Micro Hei" style:font-name-complex="FreeSans"/>
    </style:style>
    <style:style style:name="T37" style:family="text">
      <style:text-properties style:text-underline-style="solid" style:text-underline-width="auto" style:text-underline-color="font-color" officeooo:rsid="00145761" style:font-name-asian="WenQuanYi Micro Hei" style:font-name-complex="FreeSans"/>
    </style:style>
    <style:style style:name="T38" style:family="text">
      <style:text-properties officeooo:rsid="000d6fd8"/>
    </style:style>
    <style:style style:name="T39" style:family="text">
      <style:text-properties officeooo:rsid="00145761"/>
    </style:style>
    <style:style style:name="T40" style:family="text">
      <style:text-properties officeooo:rsid="00148920"/>
    </style:style>
    <style:style style:name="T41" style:family="text">
      <style:text-properties style:text-underline-style="none" officeooo:rsid="00145761" style:font-name-asian="WenQuanYi Micro Hei" style:font-name-complex="FreeSans"/>
    </style:style>
    <style:style style:name="T42" style:family="text">
      <style:text-properties style:text-underline-style="none" officeooo:rsid="0017629f" style:font-name-asian="Latin Modern Math1" style:font-name-complex="Latin Modern Math1"/>
    </style:style>
    <style:style style:name="T43" style:family="text">
      <style:text-properties style:font-name="Latin Modern Math2"/>
    </style:style>
    <style:style style:name="T44" style:family="text">
      <style:text-properties style:font-name="Latin Modern Math2" officeooo:rsid="00148920" style:font-name-asian="Latin Modern Math1" style:font-name-complex="Latin Modern Math1"/>
    </style:style>
    <style:style style:name="T45" style:family="text">
      <style:text-properties style:font-name="Latin Modern Math2" officeooo:rsid="001632be" style:font-name-asian="Latin Modern Math1" style:font-name-complex="Latin Modern Math1"/>
    </style:style>
    <style:style style:name="T46" style:family="text">
      <style:text-properties style:font-name="Latin Modern Math2" officeooo:rsid="0017629f" style:font-name-asian="Latin Modern Math1" style:font-name-complex="Latin Modern Math1"/>
    </style:style>
    <style:style style:name="T47" style:family="text">
      <style:text-properties style:font-name="Latin Modern Math2" officeooo:rsid="00194e85" style:font-name-asian="Latin Modern Math1" style:font-name-complex="Latin Modern Math1"/>
    </style:style>
    <style:style style:name="T48" style:family="text">
      <style:text-properties style:font-name="Latin Modern Math2" officeooo:rsid="0020fda8" style:font-name-asian="Latin Modern Math1" style:font-name-complex="Latin Modern Math1"/>
    </style:style>
    <style:style style:name="T49" style:family="text">
      <style:text-properties style:font-name="Latin Modern Math2" fo:font-size="8pt" officeooo:rsid="0020fda8" style:font-name-asian="Latin Modern Math1" style:font-size-asian="8pt" style:font-name-complex="Latin Modern Math1" style:font-size-complex="8pt"/>
    </style:style>
    <style:style style:name="T50" style:family="text">
      <style:text-properties style:font-name="Latin Modern Math2" fo:font-size="12pt" officeooo:rsid="00194e85" style:font-name-asian="Latin Modern Math1" style:font-size-asian="12pt" style:font-name-complex="Latin Modern Math1" style:font-size-complex="12pt"/>
    </style:style>
    <style:style style:name="T51" style:family="text">
      <style:text-properties style:font-name="Latin Modern Math2" fo:font-size="12pt" officeooo:rsid="00148920" style:font-name-asian="Latin Modern Math1" style:font-size-asian="12pt" style:font-name-complex="Latin Modern Math1" style:font-size-complex="12pt"/>
    </style:style>
    <style:style style:name="T52" style:family="text">
      <style:text-properties style:font-name="Latin Modern Math2" fo:font-size="12pt" officeooo:rsid="0017629f" style:font-name-asian="Latin Modern Math1" style:font-size-asian="12pt" style:font-name-complex="Latin Modern Math1" style:font-size-complex="12pt"/>
    </style:style>
    <style:style style:name="T53" style:family="text">
      <style:text-properties style:font-name="Latin Modern Math2" fo:font-size="12pt" officeooo:rsid="001632be" style:font-name-asian="Latin Modern Math1" style:font-size-asian="12pt" style:font-name-complex="Latin Modern Math1" style:font-size-complex="12pt"/>
    </style:style>
    <style:style style:name="T54" style:family="text">
      <style:text-properties style:font-name="Latin Modern Math2" fo:font-size="12pt" officeooo:rsid="0009c2d0" style:font-name-asian="Latin Modern Math1" style:font-size-asian="12pt" style:font-name-complex="Latin Modern Math1" style:font-size-complex="12pt"/>
    </style:style>
    <style:style style:name="T55" style:family="text">
      <style:text-properties style:font-name="Latin Modern Math2" fo:font-size="12pt" officeooo:rsid="001aade0" style:font-name-asian="Latin Modern Math1" style:font-size-asian="12pt" style:font-name-complex="Latin Modern Math1" style:font-size-complex="12pt"/>
    </style:style>
    <style:style style:name="T56" style:family="text">
      <style:text-properties style:font-name="Latin Modern Math2" fo:font-size="12pt" officeooo:rsid="001c5e43" style:font-name-asian="Latin Modern Math1" style:font-size-asian="12pt" style:font-name-complex="Latin Modern Math1" style:font-size-complex="12pt"/>
    </style:style>
    <style:style style:name="T57" style:family="text">
      <style:text-properties style:font-name="Latin Modern Math2" fo:font-size="12pt" officeooo:rsid="001e2e57" style:font-name-asian="Latin Modern Math1" style:font-size-asian="12pt" style:font-name-complex="Latin Modern Math1" style:font-size-complex="12pt"/>
    </style:style>
    <style:style style:name="T58" style:family="text">
      <style:text-properties style:font-name="Latin Modern Math2" fo:font-size="12pt" officeooo:rsid="00194e85" style:font-name-asian="Latin Modern Math3" style:font-size-asian="12pt" style:font-name-complex="Latin Modern Math3" style:font-size-complex="12pt"/>
    </style:style>
    <style:style style:name="T59" style:family="text">
      <style:text-properties style:font-name="Latin Modern Math2" fo:font-size="12pt" officeooo:rsid="002252c4" style:font-name-asian="Latin Modern Math3" style:font-size-asian="12pt" style:font-name-complex="Latin Modern Math3" style:font-size-complex="12pt"/>
    </style:style>
    <style:style style:name="T60" style:family="text">
      <style:text-properties style:font-name="Latin Modern Math2" fo:font-size="12pt" officeooo:rsid="0024ceea" style:font-name-asian="Latin Modern Math3" style:font-size-asian="12pt" style:font-name-complex="Latin Modern Math3" style:font-size-complex="12pt"/>
    </style:style>
    <style:style style:name="T61" style:family="text">
      <style:text-properties style:font-name="Latin Modern Math2" fo:font-size="12pt" style:text-underline-style="solid" style:text-underline-width="auto" style:text-underline-color="font-color" officeooo:rsid="00194e85" style:font-name-asian="Latin Modern Math1" style:font-size-asian="12pt" style:font-name-complex="Latin Modern Math1" style:font-size-complex="12pt"/>
    </style:style>
    <style:style style:name="T62" style:family="text">
      <style:text-properties style:font-name="Latin Modern Math2" fo:font-size="12pt" style:text-underline-style="solid" style:text-underline-width="auto" style:text-underline-color="font-color" officeooo:rsid="001e2e57" style:font-name-asian="Latin Modern Math1" style:font-size-asian="12pt" style:font-name-complex="Latin Modern Math1" style:font-size-complex="12pt"/>
    </style:style>
    <style:style style:name="T63" style:family="text">
      <style:text-properties style:font-name="Latin Modern Math2" fo:font-size="12pt" style:text-underline-style="solid" style:text-underline-width="auto" style:text-underline-color="font-color" officeooo:rsid="001aade0" style:font-name-asian="Latin Modern Math1" style:font-size-asian="12pt" style:font-name-complex="Latin Modern Math1" style:font-size-complex="12pt"/>
    </style:style>
    <style:style style:name="T64" style:family="text">
      <style:text-properties style:font-name="Latin Modern Math2" fo:font-size="12pt" style:text-underline-style="solid" style:text-underline-width="auto" style:text-underline-color="font-color" officeooo:rsid="002252c4" style:font-name-asian="Latin Modern Math3" style:font-size-asian="12pt" style:font-name-complex="Latin Modern Math3" style:font-size-complex="12pt"/>
    </style:style>
    <style:style style:name="T65" style:family="text">
      <style:text-properties style:font-name="Latin Modern Math2" fo:font-size="12pt" style:text-underline-style="solid" style:text-underline-width="auto" style:text-underline-color="font-color" officeooo:rsid="0024ceea" style:font-name-asian="Latin Modern Math3" style:font-size-asian="12pt" style:font-name-complex="Latin Modern Math3" style:font-size-complex="12pt"/>
    </style:style>
    <style:style style:name="T66" style:family="text">
      <style:text-properties style:font-name="Latin Modern Math2" style:text-underline-style="solid" style:text-underline-width="auto" style:text-underline-color="font-color" officeooo:rsid="0017629f" style:font-name-asian="Latin Modern Math1" style:font-name-complex="Latin Modern Math1"/>
    </style:style>
    <style:style style:name="T67" style:family="text">
      <style:text-properties style:font-name="Latin Modern Math2" style:text-underline-style="none" officeooo:rsid="0017629f" style:font-name-asian="Latin Modern Math1" style:font-name-complex="Latin Modern Math1"/>
    </style:style>
    <style:style style:name="T68" style:family="text">
      <style:text-properties fo:font-size="8pt" officeooo:rsid="0018e70e" style:font-name-asian="Latin Modern Math1" style:font-size-asian="8pt" style:font-name-complex="Latin Modern Math1" style:font-size-complex="8pt"/>
    </style:style>
    <style:style style:name="T69" style:family="text">
      <style:text-properties fo:font-size="8pt" officeooo:rsid="00148920" style:font-name-asian="Latin Modern Math1" style:font-size-asian="8pt" style:font-name-complex="Latin Modern Math1" style:font-size-complex="8pt"/>
    </style:style>
    <style:style style:name="T70" style:family="text">
      <style:text-properties fo:font-size="8pt" officeooo:rsid="001632be" style:font-name-asian="Latin Modern Math1" style:font-size-asian="8pt" style:font-name-complex="Latin Modern Math1" style:font-size-complex="8pt"/>
    </style:style>
    <style:style style:name="T71" style:family="text">
      <style:text-properties fo:font-size="8pt" officeooo:rsid="0017629f" style:font-name-asian="Latin Modern Math1" style:font-size-asian="8pt" style:font-name-complex="Latin Modern Math1" style:font-size-complex="8pt"/>
    </style:style>
    <style:style style:name="T72" style:family="text">
      <style:text-properties fo:font-size="8pt" officeooo:rsid="0009c2d0" style:font-name-asian="Latin Modern Math1" style:font-size-asian="8pt" style:font-name-complex="Latin Modern Math1" style:font-size-complex="8pt"/>
    </style:style>
    <style:style style:name="T73" style:family="text">
      <style:text-properties style:font-name-asian="Latin Modern Math1" style:font-name-complex="Latin Modern Math1"/>
    </style:style>
    <style:style style:name="T74" style:family="text">
      <style:text-properties officeooo:rsid="0009c2d0" style:font-name-asian="Latin Modern Math1" style:font-name-complex="Latin Modern Math1"/>
    </style:style>
    <style:style style:name="T75" style:family="text">
      <style:text-properties officeooo:rsid="000d6fd8" style:font-name-asian="Latin Modern Math1" style:font-name-complex="Latin Modern Math1"/>
    </style:style>
    <style:style style:name="T76" style:family="text">
      <style:text-properties officeooo:rsid="0010a165" style:font-name-asian="Latin Modern Math1" style:font-name-complex="Latin Modern Math1"/>
    </style:style>
    <style:style style:name="T77" style:family="text">
      <style:text-properties officeooo:rsid="00126576" style:font-name-asian="Latin Modern Math1" style:font-name-complex="Latin Modern Math1"/>
    </style:style>
    <style:style style:name="T78" style:family="text">
      <style:text-properties officeooo:rsid="0013034d" style:font-name-asian="Latin Modern Math1" style:font-name-complex="Latin Modern Math1"/>
    </style:style>
    <style:style style:name="T79" style:family="text">
      <style:text-properties officeooo:rsid="00145761" style:font-name-asian="Latin Modern Math1" style:font-name-complex="Latin Modern Math1"/>
    </style:style>
    <style:style style:name="T80" style:family="text">
      <style:text-properties officeooo:rsid="00148920" style:font-name-asian="Latin Modern Math1" style:font-name-complex="Latin Modern Math1"/>
    </style:style>
    <style:style style:name="T81" style:family="text">
      <style:text-properties officeooo:rsid="001632be" style:font-name-asian="Latin Modern Math1" style:font-name-complex="Latin Modern Math1"/>
    </style:style>
    <style:style style:name="T82" style:family="text">
      <style:text-properties officeooo:rsid="0018e70e" style:font-name-asian="Latin Modern Math1" style:font-name-complex="Latin Modern Math1"/>
    </style:style>
    <style:style style:name="T83" style:family="text">
      <style:text-properties officeooo:rsid="0017629f" style:font-name-asian="Latin Modern Math1" style:font-name-complex="Latin Modern Math1"/>
    </style:style>
    <style:style style:name="T84" style:family="text">
      <style:text-properties style:font-name-asian="WenQuanYi Micro Hei" style:font-name-complex="FreeSans"/>
    </style:style>
    <style:style style:name="T85" style:family="text">
      <style:text-properties officeooo:rsid="0009c2d0" style:font-name-asian="WenQuanYi Micro Hei" style:font-name-complex="FreeSans"/>
    </style:style>
    <style:style style:name="T86" style:family="text">
      <style:text-properties officeooo:rsid="000d6fd8" style:font-name-asian="WenQuanYi Micro Hei" style:font-name-complex="FreeSans"/>
    </style:style>
    <style:style style:name="T87" style:family="text">
      <style:text-properties officeooo:rsid="0010a165" style:font-name-asian="WenQuanYi Micro Hei" style:font-name-complex="FreeSans"/>
    </style:style>
    <style:style style:name="T88" style:family="text">
      <style:text-properties officeooo:rsid="000f4f11" style:font-name-asian="WenQuanYi Micro Hei" style:font-name-complex="FreeSans"/>
    </style:style>
    <style:style style:name="T89" style:family="text">
      <style:text-properties officeooo:rsid="00126576" style:font-name-asian="WenQuanYi Micro Hei" style:font-name-complex="FreeSans"/>
    </style:style>
    <style:style style:name="T90" style:family="text">
      <style:text-properties officeooo:rsid="00145761" style:font-name-asian="WenQuanYi Micro Hei" style:font-name-complex="FreeSans"/>
    </style:style>
    <style:style style:name="T91" style:family="text">
      <style:text-properties style:font-name="Latin Modern Math3" officeooo:rsid="0020fda8" style:font-name-asian="Latin Modern Math3" style:font-name-complex="Latin Modern Math3"/>
    </style:style>
    <style:style style:name="T92" style:family="text">
      <style:text-properties style:font-name="Latin Modern Math3" fo:font-size="12pt" style:font-name-asian="Latin Modern Math3" style:font-size-asian="12pt" style:font-name-complex="Latin Modern Math3" style:font-size-complex="12pt"/>
    </style:style>
    <style:style style:name="T93" style:family="text">
      <style:text-properties style:font-name="Latin Modern Math3" fo:font-size="12pt" officeooo:rsid="001e2e57" style:font-name-asian="Latin Modern Math3" style:font-size-asian="12pt" style:font-name-complex="Latin Modern Math3" style:font-size-complex="12pt"/>
    </style:style>
    <style:style style:name="T94" style:family="text">
      <style:text-properties style:text-position="0% 100%" style:font-name="Latin Modern Math1" officeooo:rsid="0020fda8" style:font-name-asian="Latin Modern Math1" style:font-name-complex="Latin Modern Math1"/>
    </style:style>
    <style:style style:name="T95" style:family="text">
      <style:text-properties style:text-position="0% 100%" style:font-name="Latin Modern Math1" officeooo:rsid="00253dda" style:font-name-asian="Latin Modern Math1" style:font-name-complex="Latin Modern Math1"/>
    </style:style>
    <style:style style:name="T96" style:family="text">
      <style:text-properties style:text-position="0% 100%" style:font-name="Latin Modern Math1" officeooo:rsid="0025f5b4" style:font-name-asian="Latin Modern Math1" style:font-name-complex="Latin Modern Math1"/>
    </style:style>
    <style:style style:name="T97" style:family="text">
      <style:text-properties style:text-position="0% 100%" style:font-name="Latin Modern Math1" fo:font-size="12pt" style:font-name-asian="Latin Modern Math1" style:font-size-asian="12pt" style:font-name-complex="Latin Modern Math1" style:font-size-complex="12pt"/>
    </style:style>
    <style:style style:name="T98" style:family="text">
      <style:text-properties style:text-position="0% 100%" style:font-name="Latin Modern Math1" fo:font-size="12pt" officeooo:rsid="0020fda8" style:font-name-asian="Latin Modern Math1" style:font-size-asian="12pt" style:font-name-complex="Latin Modern Math1" style:font-size-complex="12pt"/>
    </style:style>
    <style:style style:name="T99" style:family="text">
      <style:text-properties style:text-position="0% 100%" style:font-name="Latin Modern Math1" fo:font-size="12pt" officeooo:rsid="0025f5b4" style:font-name-asian="Latin Modern Math1" style:font-size-asian="12pt" style:font-name-complex="Latin Modern Math1" style:font-size-complex="12pt"/>
    </style:style>
    <style:style style:name="T100" style:family="text">
      <style:text-properties style:text-position="0% 100%" style:font-name="Latin Modern Math1" fo:font-size="12pt" officeooo:rsid="00265f4b" style:font-name-asian="Latin Modern Math1" style:font-size-asian="12pt" style:font-name-complex="Latin Modern Math1" style:font-size-complex="12pt"/>
    </style:style>
    <style:style style:name="T101" style:family="text">
      <style:text-properties style:text-position="0% 100%" style:font-name="Latin Modern Math3" fo:font-size="12pt" officeooo:rsid="0025f5b4" style:font-name-asian="Latin Modern Math3" style:font-size-asian="12pt" style:font-name-complex="Latin Modern Math3" style:font-size-complex="12pt"/>
    </style:style>
    <style:style style:name="T102" style:family="text">
      <style:text-properties style:text-position="0% 100%" style:font-name="Latin Modern Math3" fo:font-size="12pt" officeooo:rsid="00265f4b" style:font-name-asian="Latin Modern Math3" style:font-size-asian="12pt" style:font-name-complex="Latin Modern Math3" style:font-size-complex="12pt"/>
    </style:style>
    <style:style style:name="T103" style:family="text">
      <style:text-properties style:text-position="0% 100%" style:font-name="Latin Modern Math3" fo:font-size="12pt" officeooo:rsid="00272bab" style:font-name-asian="Latin Modern Math3" style:font-size-asian="12pt" style:font-name-complex="Latin Modern Math3" style:font-size-complex="12pt"/>
    </style:style>
    <style:style style:name="T104" style:family="text">
      <style:text-properties style:text-position="0% 100%" style:font-name="Latin Modern Math3" fo:font-size="12pt" style:text-underline-style="solid" style:text-underline-width="auto" style:text-underline-color="font-color" officeooo:rsid="00265f4b" style:font-name-asian="Latin Modern Math3" style:font-size-asian="12pt" style:font-name-complex="Latin Modern Math3" style:font-size-complex="12pt"/>
    </style:style>
    <style:style style:name="T105" style:family="text">
      <style:text-properties style:text-position="0% 100%" style:font-name="Latin Modern Math3" fo:font-size="12pt" style:font-name-asian="Latin Modern Math3" style:font-size-asian="12pt" style:font-name-complex="Latin Modern Math3" style:font-size-complex="12pt"/>
    </style:style>
    <style:style style:name="T106" style:family="text">
      <style:text-properties style:text-position="0% 100%" style:font-name="Latin Modern Math3" fo:font-size="12pt" officeooo:rsid="00272bab" style:font-name-asian="Latin Modern Math3" style:font-size-asian="12pt" style:font-name-complex="Latin Modern Math3" style:font-size-complex="12pt"/>
    </style:style>
    <style:style style:name="T107" style:family="text">
      <style:text-properties style:text-position="0% 100%" style:font-name="Latin Modern Math3" fo:font-size="12pt" officeooo:rsid="00284ff7" style:font-name-asian="Latin Modern Math3" style:font-size-asian="12pt" style:font-name-complex="Latin Modern Math3" style:font-size-complex="12pt"/>
    </style:style>
    <style:style style:name="T108" style:family="text">
      <style:text-properties style:text-position="0% 100%" style:font-name="Latin Modern Math3" fo:font-size="12pt" officeooo:rsid="002969a0" style:font-name-asian="Latin Modern Math3" style:font-size-asian="12pt" style:font-name-complex="Latin Modern Math3" style:font-size-complex="12pt"/>
    </style:style>
    <style:style style:name="T109" style:family="text">
      <style:text-properties style:text-position="0% 100%" style:font-name="Latin Modern Math3" fo:font-size="12pt" officeooo:rsid="002b2747" style:font-name-asian="Latin Modern Math3" style:font-size-asian="12pt" style:font-name-complex="Latin Modern Math3" style:font-size-complex="12pt"/>
    </style:style>
    <style:style style:name="T110" style:family="text">
      <style:text-properties style:text-position="0% 100%" style:font-name="Latin Modern Math3" fo:font-size="12pt" officeooo:rsid="002bd854" style:font-name-asian="Latin Modern Math3" style:font-size-asian="12pt" style:font-name-complex="Latin Modern Math3" style:font-size-complex="12pt"/>
    </style:style>
    <style:style style:name="T111" style:family="text">
      <style:text-properties style:text-position="0% 100%" style:font-name="Latin Modern Math3" fo:font-size="12pt" style:text-underline-style="solid" style:text-underline-width="auto" style:text-underline-color="font-color" style:font-name-asian="Latin Modern Math3" style:font-size-asian="12pt" style:font-name-complex="Latin Modern Math3" style:font-size-complex="12pt"/>
    </style:style>
    <style:style style:name="T112" style:family="text">
      <style:text-properties style:text-position="0% 100%" style:font-name="Latin Modern Math3" fo:font-size="12pt" style:text-underline-style="solid" style:text-underline-width="auto" style:text-underline-color="font-color" officeooo:rsid="002969a0" style:font-name-asian="Latin Modern Math3" style:font-size-asian="12pt" style:font-name-complex="Latin Modern Math3" style:font-size-complex="12pt"/>
    </style:style>
    <style:style style:name="T113" style:family="text">
      <style:text-properties style:text-position="0% 100%" style:font-name="Latin Modern Math3" fo:font-size="12pt" style:text-underline-style="solid" style:text-underline-width="auto" style:text-underline-color="font-color" officeooo:rsid="002bd854" style:font-name-asian="Latin Modern Math3" style:font-size-asian="12pt" style:font-name-complex="Latin Modern Math3" style:font-size-complex="12pt"/>
    </style:style>
    <style:style style:name="T114" style:family="text">
      <style:text-properties style:text-position="0% 100%" style:font-name="Latin Modern Math3" fo:font-size="12pt" style:text-underline-style="none" style:font-name-asian="Latin Modern Math3" style:font-size-asian="12pt" style:font-name-complex="Latin Modern Math3" style:font-size-complex="12pt"/>
    </style:style>
    <style:style style:name="T115" style:family="text">
      <style:text-properties style:text-position="0% 100%" style:font-name="Latin Modern Math2" fo:font-size="12pt" style:font-name-asian="Latin Modern Math1" style:font-size-asian="12pt" style:font-name-complex="Latin Modern Math1" style:font-size-complex="12pt"/>
    </style:style>
    <style:style style:name="T116" style:family="text">
      <style:text-properties style:text-position="0% 100%" style:font-name="Latin Modern Math2" fo:font-size="12pt" officeooo:rsid="0009c2d0" style:font-name-asian="Latin Modern Math1" style:font-size-asian="12pt" style:font-name-complex="Latin Modern Math1" style:font-size-complex="12pt"/>
    </style:style>
    <style:style style:name="T117" style:family="text">
      <style:text-properties style:text-position="0% 100%" style:font-name="Latin Modern Math2" fo:font-size="12pt" officeooo:rsid="00284ff7" style:font-name-asian="Latin Modern Math1" style:font-size-asian="12pt" style:font-name-complex="Latin Modern Math1" style:font-size-complex="12pt"/>
    </style:style>
    <style:style style:name="T118" style:family="text">
      <style:text-properties style:text-position="0% 100%" style:font-name="Latin Modern Math2" fo:font-size="12pt" officeooo:rsid="002969a0" style:font-name-asian="Latin Modern Math1" style:font-size-asian="12pt" style:font-name-complex="Latin Modern Math1" style:font-size-complex="12pt"/>
    </style:style>
    <style:style style:name="T119" style:family="text">
      <style:text-properties style:text-position="0% 100%" style:font-name="Latin Modern Math2" fo:font-size="12pt" officeooo:rsid="002b2747" style:font-name-asian="Latin Modern Math1" style:font-size-asian="12pt" style:font-name-complex="Latin Modern Math1" style:font-size-complex="12pt"/>
    </style:style>
    <style:style style:name="T120" style:family="text">
      <style:text-properties style:text-position="0% 100%" style:font-name="Latin Modern Math2" fo:font-size="12pt" style:text-underline-style="solid" style:text-underline-width="auto" style:text-underline-color="font-color" style:font-name-asian="Latin Modern Math1" style:font-size-asian="12pt" style:font-name-complex="Latin Modern Math1" style:font-size-complex="12pt"/>
    </style:style>
    <style:style style:name="T121" style:family="text">
      <style:text-properties style:text-position="0% 100%" style:font-name="Latin Modern Math2" fo:font-size="12pt" style:text-underline-style="solid" style:text-underline-width="auto" style:text-underline-color="font-color" officeooo:rsid="002969a0" style:font-name-asian="Latin Modern Math1" style:font-size-asian="12pt" style:font-name-complex="Latin Modern Math1" style:font-size-complex="12pt"/>
    </style:style>
    <style:style style:name="T122" style:family="text">
      <style:text-properties style:text-position="0% 100%" style:font-name="Latin Modern Math2" fo:font-size="12pt" style:text-underline-style="solid" style:text-underline-width="auto" style:text-underline-color="font-color" officeooo:rsid="0009c2d0" style:font-name-asian="Latin Modern Math1" style:font-size-asian="12pt" style:font-name-complex="Latin Modern Math1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PITRE I ESPACES TOPOLOGIQUES<text:note text:id="ftn1" text:note-class="footnote"><text:note-citation>1</text:note-citation><text:note-body><text:p text:style-name="P1">En taille de police réduite (8) il s'agit de démonstrations ou commentaires personnels.</text:p></text:note-body></text:note></text:p>
      <text:p text:style-name="P5"/>
      <text:p text:style-name="P5">I. <text:span text:style-name="T28">NOTION DE TOPOLOGIE.</text:span> Soit X un ensemble quelconque.</text:p>
      <text:p text:style-name="P24"><text:tab/>1° . <text:span text:style-name="T28">Définition</text:span>. On appelle topologie sur X toute partie <text:span text:style-name="T73">𝒯</text:span><text:span text:style-name="T84"> de </text:span><text:span text:style-name="T73">𝒫</text:span><text:span text:style-name="T84">(X) possédant les propriétés suivantes :</text:span></text:p>
      <text:p text:style-name="P24"><text:span text:style-name="T84"><text:tab/><text:tab/>(O</text:span><text:span text:style-name="T20">I</text:span><text:span text:style-name="T84">) La réunion de toute famille de </text:span><text:span text:style-name="T73">𝒯 appartient à 𝒯</text:span></text:p>
      <text:p text:style-name="P24"><text:span text:style-name="T73"><text:tab/><text:tab/>(O</text:span><text:span text:style-name="T22">II</text:span><text:span text:style-name="T73">) L'intersection de toute famille </text:span><text:span text:style-name="T30">finie</text:span><text:span text:style-name="T73"> d'ensembles de 𝒯 appartient à 𝒯</text:span></text:p>
      <text:p text:style-name="P26"><text:span text:style-name="T74"><text:tab/><text:tab/>(O</text:span><text:span text:style-name="T23">III</text:span><text:span text:style-name="T1">) </text:span><text:span text:style-name="T74">⌀</text:span><text:span text:style-name="T85"> et X appartient à </text:span><text:span text:style-name="T74">𝒯.</text:span></text:p>
      <text:p text:style-name="P25"><text:span text:style-name="T73">Le couple (X,𝒯) est appelé un </text:span><text:span text:style-name="T30">espace topologique</text:span><text:span text:style-name="T73">, de support X ; les éléments de 𝒯 sont appelés les </text:span><text:span text:style-name="T30">ouverts</text:span><text:span text:style-name="T73"> de (X, 𝒯), ou de 𝒯.</text:span></text:p>
      <text:p text:style-name="P6"><text:span text:style-name="T31">Remarques</text:span>. <text:tab/><text:span text:style-name="T38">a) La réunion de la famille vide étant égale à </text:span><text:span text:style-name="T74">⌀ </text:span><text:span text:style-name="T75">et son intersection à X, la propriété </text:span><text:span text:style-name="T74">(O</text:span><text:span text:style-name="T23">III</text:span><text:span text:style-name="T74">) </text:span><text:span text:style-name="T75">se déduit de </text:span><text:span text:style-name="T85">(O</text:span><text:span text:style-name="T21">I</text:span><text:span text:style-name="T85">) </text:span><text:span text:style-name="T86">et </text:span><text:span text:style-name="T74">(O</text:span><text:span text:style-name="T23">II</text:span><text:span text:style-name="T74">).</text:span></text:p>
      <text:p text:style-name="P7"><text:span text:style-name="T74"><text:tab/><text:tab/></text:span><text:span text:style-name="T75">b) la propriété </text:span><text:span text:style-name="T74">(O</text:span><text:span text:style-name="T23">II</text:span><text:span text:style-name="T74">) </text:span><text:span text:style-name="T75">est équivalente à :</text:span></text:p>
      <text:p text:style-name="P7"><text:span text:style-name="T75">(O'</text:span><text:span text:style-name="T24">II</text:span><text:span text:style-name="T75">) l'intersection de </text:span><text:span text:style-name="T31">deux</text:span><text:span text:style-name="T75"> ensembles quelconques appartient à </text:span><text:span text:style-name="T74">𝒯 </text:span><text:span text:style-name="T75">et X∈</text:span><text:span text:style-name="T74">𝒯</text:span></text:p>
      <text:p text:style-name="P7"><text:span text:style-name="T75"><text:tab/><text:tab/>c) </text:span><text:span text:style-name="T74">𝒯 </text:span><text:span text:style-name="T75">∈ </text:span><text:span text:style-name="T74">𝒫</text:span><text:span text:style-name="T85">(</text:span><text:span text:style-name="T74">𝒫</text:span><text:span text:style-name="T85">(X)</text:span><text:span text:style-name="T86">)<text:line-break/><text:tab/><text:tab/></text:span><text:span text:style-name="T87">d</text:span><text:span text:style-name="T88">) Toute partie de </text:span><text:span text:style-name="T74">𝒫</text:span><text:span text:style-name="T85">(X) </text:span><text:span text:style-name="T88">n'est pas une topologie</text:span></text:p>
      <text:p text:style-name="P8"/>
      <text:p text:style-name="P7"><text:span text:style-name="T86"><text:tab/></text:span><text:span text:style-name="T87">2° . Exemples.</text:span></text:p>
      <text:p text:style-name="P11"><text:span text:style-name="T87"><text:tab/><text:tab/>a) </text:span><text:span text:style-name="T74">𝒯 </text:span><text:span text:style-name="T76">= {⌀, X} est une topologie sur X appelée </text:span><text:span text:style-name="T32">topologie grossière</text:span><text:span text:style-name="T76"> ; c'est la topologie sur X qui possède le moins d'ouverts ; (X, </text:span><text:span text:style-name="T74">𝒯</text:span><text:span text:style-name="T76">) est appelé espace topologique grossier.</text:span></text:p>
      <text:p text:style-name="P11"><text:span text:style-name="T76"><text:tab/><text:tab/>b) </text:span><text:span text:style-name="T74">𝒯 </text:span><text:span text:style-name="T76">= </text:span><text:span text:style-name="T74">𝒫</text:span><text:span text:style-name="T85">(X) </text:span><text:span text:style-name="T87">est aussi une topologie sur x appelée </text:span><text:span text:style-name="T36">topologie discrète</text:span><text:span text:style-name="T87"> ; c'est la topologie sur X qui possède le plus d'ouverts ; (X, </text:span><text:span text:style-name="T74">𝒯</text:span><text:span text:style-name="T76">) est appelé espace topologique discret.</text:span></text:p>
      <text:p text:style-name="P12"><text:span text:style-name="T76"><text:tab/><text:tab/>c) </text:span><text:span text:style-name="T77">Si X = ⌀, </text:span><text:span text:style-name="T74">𝒫</text:span><text:span text:style-name="T85">(X)</text:span><text:span text:style-name="T89">=</text:span><text:span text:style-name="T77">⌀</text:span><text:span text:style-name="T89"> est la seule topologie sur X.</text:span></text:p>
      <text:p text:style-name="P12"><text:span text:style-name="T89"><text:tab/><text:tab/>d) Si X = {a}, </text:span><text:span text:style-name="T74">𝒫</text:span><text:span text:style-name="T85">(X)</text:span><text:span text:style-name="T89">={</text:span><text:span text:style-name="T77">⌀, {a}} est la seule topologie sur X.</text:span></text:p>
      <text:p text:style-name="P13"><text:span text:style-name="T77"><text:tab/><text:tab/>e) Si X possède au moins deux points et si </text:span><text:span text:style-name="T78">a ∈ X, </text:span><text:span text:style-name="T74">𝒯</text:span><text:span text:style-name="T78">={⌀, {a}, X} est une topologie sur X appelée </text:span><text:span text:style-name="T33">topologie de Sierpinski</text:span><text:span text:style-name="T78">.</text:span></text:p>
      <text:p text:style-name="P3"><text:span text:style-name="T78"><text:tab/><text:tab/></text:span><text:span text:style-name="T79">f) </text:span><text:span text:style-name="T74">𝒯</text:span><text:span text:style-name="T78">= </text:span><text:span text:style-name="T79">{A⊂X | ∁</text:span><text:span text:style-name="T19">A</text:span><text:span text:style-name="T39"> est fini} </text:span><text:span text:style-name="T79">∪</text:span><text:span text:style-name="T90"> </text:span><text:span text:style-name="T79">⌀</text:span><text:span text:style-name="T90"> est une topologie sur X que nous appellerons </text:span><text:span text:style-name="T37">topologie cofinie</text:span><text:span text:style-name="T90">.</text:span></text:p>
      <text:p text:style-name="P3"><text:span text:style-name="T90"><text:tab/><text:tab/>g) l'ensemble des parties A de R telles que, pour tout x</text:span><text:span text:style-name="T79">∈</text:span><text:span text:style-name="T90">A il existe un intervalle ouvert ]a, b[ tel que x</text:span><text:span text:style-name="T79">∈</text:span><text:span text:style-name="T90">]a, b[</text:span><text:span text:style-name="T79">⊂</text:span><text:span text:style-name="T90"> A est une topologie sur R, appelée </text:span><text:span text:style-name="T37">topologie euclidienne</text:span><text:span text:style-name="T41"> de R</text:span><text:span text:style-name="T90">.</text:span></text:p>
      <text:p text:style-name="P9"><text:tab/><text:span text:style-name="T40">3° . </text:span><text:span text:style-name="T29">Base d'une topologie</text:span><text:span text:style-name="T40">.</text:span></text:p>
      <text:p text:style-name="P22"><text:tab/><text:span text:style-name="T29">Définition</text:span><text:span text:style-name="T40">. On appelle </text:span><text:span text:style-name="T29">base</text:span><text:span text:style-name="T40"> d'une topologie </text:span><text:span text:style-name="T74">𝒯 </text:span><text:span text:style-name="T80">toute partie ℬ de </text:span><text:span text:style-name="T74">𝒯 </text:span><text:span text:style-name="T80">telle que tout ouvert O ∈ </text:span><text:span text:style-name="T74">𝒯 </text:span><text:span text:style-name="T80">soit la réunion d'une famille d'ouverts de <text:s/>ℬ.</text:span></text:p>
      <text:p text:style-name="P10"><text:span text:style-name="T80"><text:tab/></text:span><text:span text:style-name="T34">Remarque</text:span><text:span text:style-name="T81">. <text:tab/>a) </text:span><text:span text:style-name="T74">𝒯 </text:span><text:span text:style-name="T81">est une base de </text:span><text:span text:style-name="T74">𝒯</text:span></text:p>
      <text:p text:style-name="P10"><text:span text:style-name="T74"><text:tab/><text:tab/><text:tab/></text:span><text:span text:style-name="T81">b) {{x} | x∈X = est une base de la topologie discrète</text:span></text:p>
      <text:p text:style-name="P30"><text:tab/><text:tab/><text:tab/>c) l'ensemble des intervalles ouverts de R est une base de la topologie euclidienne de R.</text:p>
      <text:p text:style-name="P23"><text:span text:style-name="T81"><text:tab/></text:span><text:span text:style-name="T34">Proposition</text:span><text:span text:style-name="T81">. Pour qu'une partie </text:span><text:span text:style-name="T80">ℬ de </text:span><text:span text:style-name="T74">𝒯 </text:span><text:span text:style-name="T81">soit une base de </text:span><text:span text:style-name="T74">𝒯, </text:span><text:span text:style-name="T81">il faut et il suffit que pour tout O </text:span><text:span text:style-name="T80">∈ </text:span><text:span text:style-name="T74">𝒯 </text:span><text:span text:style-name="T81">et tout x ∈ </text:span><text:span text:style-name="T82">O</text:span><text:span text:style-name="T81">, il existe </text:span><text:span text:style-name="T83">𝜔 ∈ </text:span><text:span text:style-name="T80">ℬ </text:span><text:span text:style-name="T83">tel que x </text:span><text:span text:style-name="T81">∈ </text:span><text:span text:style-name="T83">𝜔 ⊂ O.</text:span></text:p>
      <text:p text:style-name="P31"/>
      <text:p text:style-name="P14"><text:span text:style-name="T83">▼ <text:tab/></text:span><text:span text:style-name="T35">C.N</text:span><text:span text:style-name="T42"> </text:span><text:span text:style-name="T83">: évidente</text:span></text:p>
      <text:p text:style-name="P15"><text:span text:style-name="T83"><text:tab/><text:tab/></text:span><text:span text:style-name="T68">Soit <text:s/></text:span><text:span text:style-name="T70">O </text:span><text:span text:style-name="T69">∈ </text:span><text:span text:style-name="T72">𝒯 </text:span><text:span text:style-name="T70">et x ∈</text:span><text:span text:style-name="T68">O</text:span><text:span text:style-name="T70">, </text:span><text:span text:style-name="T68">Puisque <text:s/></text:span><text:span text:style-name="T69">ℬ </text:span><text:span text:style-name="T68">base, O est réunion d'une famille d'ouvert de <text:s/></text:span><text:span text:style-name="T69">ℬ, </text:span><text:span text:style-name="T68">donc </text:span><text:span text:style-name="T70">il existe </text:span><text:span text:style-name="T71">𝜔 ∈ </text:span><text:span text:style-name="T69">ℬ </text:span><text:span text:style-name="T71">tel que x </text:span><text:span text:style-name="T70">∈ </text:span><text:span text:style-name="T71">𝜔 ⊂ O</text:span><text:span text:style-name="T68"> </text:span></text:p>
      <text:p text:style-name="P2"><text:span text:style-name="T46"><text:tab/></text:span><text:span text:style-name="T66">C.S</text:span><text:span text:style-name="T46"> : </text:span><text:span text:style-name="T47">Soit</text:span><text:span text:style-name="T50"> </text:span><text:span text:style-name="T53">O </text:span><text:span text:style-name="T51">∈ </text:span><text:span text:style-name="T54">𝒯 ; </text:span><text:span text:style-name="T50">pour tout x </text:span><text:span text:style-name="T58">∈</text:span><text:span text:style-name="T50"> O, il existe </text:span><text:span text:style-name="T52">𝜔</text:span><text:span text:style-name="T25">x</text:span><text:span text:style-name="T43"> </text:span><text:span text:style-name="T46">∈ </text:span><text:span text:style-name="T44">ℬ </text:span><text:span text:style-name="T47">tel que </text:span><text:span text:style-name="T46">x </text:span><text:span text:style-name="T45">∈ </text:span><text:span text:style-name="T46">𝜔</text:span><text:span text:style-name="T26">x</text:span><text:span text:style-name="T46"> ⊂ O ; </text:span><text:span text:style-name="T47">On a donc 0 = </text:span><text:span text:style-name="T47"><draw:frame draw:style-name="fr1" draw:name="Objècte1" text:anchor-type="as-char" svg:y="-0.379cm" svg:width="1.298cm" svg:height="0.79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7">, donc </text:span><text:span text:style-name="T44">ℬ </text:span><text:span text:style-name="T47">est une base de </text:span><text:span text:style-name="T54">𝒯.</text:span><text:span text:style-name="T58">▲</text:span></text:p>
      <text:p text:style-name="P16"><text:span text:style-name="T50"><text:tab/>4° . </text:span><text:span text:style-name="T61">Caractérisation des bases de topologies</text:span><text:span text:style-name="T50"> (voir ici)</text:span></text:p>
      <text:p text:style-name="P32"/>
      <text:p text:style-name="P17"><text:soft-page-break/><text:span text:style-name="T55">II. </text:span><text:span text:style-name="T63">VOISINAGES</text:span><text:span text:style-name="T55">. </text:span><text:span text:style-name="T56">Soit (X, </text:span><text:span text:style-name="T54">𝒯</text:span><text:span text:style-name="T56">) un espace topologique qui sera noté plus simplement X.</text:span></text:p>
      <text:p text:style-name="P27"><text:span text:style-name="T56"><text:tab/></text:span><text:span text:style-name="T57">1° . </text:span><text:span text:style-name="T62">Définition</text:span><text:span text:style-name="T57">. On appelle </text:span><text:span text:style-name="T62">voisinage d'un point</text:span><text:span text:style-name="T57"> x </text:span><text:span text:style-name="T93">∈</text:span><text:span text:style-name="T57"> X, toute partie de X qui contient un ouvert contenant {x}</text:span><text:span text:style-name="T56"><text:tab/></text:span><text:span text:style-name="T2"><text:line-break/><text:tab/><text:tab/></text:span><text:span text:style-name="T3">Plus généralement, on appelle </text:span><text:span text:style-name="T9">voisinage d'une partie</text:span><text:span text:style-name="T3"> A de X, toute partie de X qui contient un ouvert contenant A.</text:span></text:p>
      <text:p text:style-name="P17"><text:span text:style-name="T3"><text:tab/></text:span><text:span text:style-name="T4">On désigne par v(x) l'ensemble des voisinages de x et par v(A) l'ensemble des voisinages de A.</text:span></text:p>
      <text:p text:style-name="P33"/>
      <text:p text:style-name="P17"><text:span text:style-name="T3"><text:tab/></text:span><text:span text:style-name="T10">Remarques</text:span><text:span text:style-name="T4">. <text:tab/>a) Dans X grossier, le seul voisinage d'un point x est X ; dans ce cas, il n'existe pas de " petits " voisinages de x.</text:span></text:p>
      <text:p text:style-name="P17"><text:span text:style-name="T4"><text:tab/><text:tab/><text:tab/>b) dans X discrets, toute partie contenant {x} est un voisinage de x ; en particulier {x} ∈ v(x).</text:span></text:p>
      <text:p text:style-name="P27"><text:span text:style-name="T4"><text:tab/></text:span><text:span text:style-name="T11">Proposition.</text:span><text:span text:style-name="T5"> </text:span><text:span text:style-name="T6">Pour que V soit un voisinage d'une partie A de X, il faut et il suffit que V soit voisinage de tous les points de A.</text:span></text:p>
      <text:p text:style-name="P18"><text:span text:style-name="T46">▼ <text:tab/></text:span><text:span text:style-name="T66">C.N.</text:span><text:span text:style-name="T67"> </text:span><text:span text:style-name="T46">: évidente.</text:span></text:p>
      <text:p text:style-name="P18"><text:span text:style-name="T46"><text:tab/></text:span><text:span text:style-name="T49">Soit V voisinage d'une partie A de X alors V contient un ouvert contenant A, et cet ouvert contient tous les points de A, donc V est voisinage de tous les points de A</text:span></text:p>
      <text:p text:style-name="P19"><text:span text:style-name="T46"><text:tab/></text:span><text:span text:style-name="T66">C.S.</text:span><text:span text:style-name="T46"> : <text:s/></text:span><text:span text:style-name="T48">pour tout x </text:span><text:span text:style-name="T91">∈</text:span><text:span text:style-name="T48"> A, V </text:span><text:span text:style-name="T4">∈ v(x), </text:span><text:span text:style-name="T7">donc il existe un ouvert O</text:span><text:span text:style-name="T15">x</text:span><text:span text:style-name="T94"> tel que : x ∈ O</text:span><text:span text:style-name="T15">x</text:span><text:span text:style-name="T94"> ⊂ V ; <text:tab/><text:tab/></text:span><text:span text:style-name="T94"><draw:frame draw:style-name="fr1" draw:name="Objècte2" text:anchor-type="as-char" svg:y="-0.379cm" svg:width="1.318cm" svg:height="0.794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94">est un ouvert O tel que A⊂O⊂V ; donc V⊂v(A).</text:span><text:span text:style-name="T58">▲</text:span></text:p>
      <text:p text:style-name="P19"><text:span text:style-name="T58"><text:tab/></text:span><text:span text:style-name="T59">2°. </text:span><text:span text:style-name="T64">Caractérisation des ouverts</text:span><text:span text:style-name="T59">.</text:span></text:p>
      <text:p text:style-name="P28"><text:span text:style-name="T59"><text:tab/></text:span><text:span text:style-name="T65">Proposition.</text:span><text:span text:style-name="T60"> Pour qu'une partie A de X soit ouverte, il faut et il suffit qu'lle soit voisinage de chacun de ses points.</text:span></text:p>
      <text:p text:style-name="P20"><text:span text:style-name="T92">▼<text:tab/>En effet, pour que A soit voisinage de chacun de ses points, il faut et il suffit,st à dire d'après la proposition précédente, que A </text:span><text:span text:style-name="T14">∈ v(</text:span><text:span text:style-name="T13">A</text:span><text:span text:style-name="T14">), </text:span><text:span text:style-name="T13">c'est-à-dire qu'il existe un ouvert O tel que </text:span><text:span text:style-name="T98">A⊂O⊂V, </text:span><text:span text:style-name="T97">donc que A soit ouvert.</text:span><text:span text:style-name="T92">▲</text:span></text:p>
      <text:p text:style-name="P34"/>
      <text:p text:style-name="P17"><text:span text:style-name="T4"><text:tab/></text:span><text:span text:style-name="T8">3°. </text:span><text:span text:style-name="T12">Propriétés caractéristiques des voisinages</text:span><text:span text:style-name="T8">.</text:span></text:p>
      <text:p text:style-name="P27"><text:span text:style-name="T8"><text:tab/></text:span><text:span text:style-name="T12">Proposition</text:span><text:span text:style-name="T8">. Soit x ∈ X : on a les propriétés suivantes :</text:span></text:p>
      <text:p text:style-name="P27"><text:span text:style-name="T8"><text:tab/><text:tab/>(V</text:span><text:span text:style-name="T16">I</text:span><text:span text:style-name="T95">) Tout ensemble contenant un voisinage de x est un voisinage de x.</text:span></text:p>
      <text:p text:style-name="P27"><text:span text:style-name="T95"><text:tab/><text:tab/>(V</text:span><text:span text:style-name="T16">II</text:span><text:span text:style-name="T95">) l'intersection de toute famille finie de voisinages de x est un voisinage de <text:tab/><text:tab/><text:tab/>x.</text:span></text:p>
      <text:p text:style-name="P27"><text:span text:style-name="T95"><text:tab/><text:tab/></text:span><text:span text:style-name="T96">(V</text:span><text:span text:style-name="T17">III</text:span><text:span text:style-name="T96">) Tout voisinage de x contient {x}.</text:span></text:p>
      <text:p text:style-name="P29"><text:span text:style-name="T96"><text:tab/><text:tab/>(V</text:span><text:span text:style-name="T17">IV</text:span><text:span text:style-name="T96">) Pour tout V ∈ v(x), il existe U∈ v(x) tel que pour tout y ∈ U, on ait </text:span></text:p>
      <text:p text:style-name="P29"><text:span text:style-name="T96"><text:tab/><text:tab/><text:tab/>V ∈ v(y) (c'est à dire tel que V ∈ v(U)).</text:span></text:p>
      <text:p text:style-name="P21"><text:span text:style-name="T101">▼<text:tab/></text:span><text:span text:style-name="T102">Les propriétés (V</text:span><text:span text:style-name="T27">I</text:span><text:span text:style-name="T102">) et (V</text:span><text:span text:style-name="T27">III</text:span><text:span text:style-name="T102">) sont évidentes </text:span><text:span text:style-name="T99">; </text:span><text:span text:style-name="T100">(V</text:span><text:span text:style-name="T18">II</text:span><text:span text:style-name="T100">) résulte de la définition d'un voisinage et de (O</text:span><text:span text:style-name="T18">II</text:span><text:span text:style-name="T100">) ; démontrons enfin (V</text:span><text:span text:style-name="T18">IV</text:span><text:span text:style-name="T100">) : Il existe U un ouvert tel que x ∈ U⊂V ; on a bien U∈v(x) et aussi V∈v(U) d'après la définition d'un voisinage de U.</text:span><text:span text:style-name="T101">▲</text:span></text:p>
      <text:p text:style-name="P43"><text:span text:style-name="T101"><text:tab/></text:span><text:span text:style-name="T104">Réciproque</text:span><text:span text:style-name="T102">. </text:span><text:span text:style-name="T103">Soit X un ensemble quelconque, et soit, pour tout x</text:span><text:span text:style-name="T103">∈</text:span><text:span text:style-name="T103">X, un ensemble w(x) de parties de X telles que :</text:span></text:p>
      <text:p text:style-name="P38"><text:span text:style-name="T103">(1) Toute partie de X contenant W</text:span><text:span text:style-name="T103">∈</text:span><text:span text:style-name="T103">w(x), appartient à w(x)</text:span></text:p>
      <text:p text:style-name="P38"><text:span text:style-name="T103">(2) L'intersection de toute famille finie d'ensembles de w(x) appartient à <text:tab/>w(x).</text:span></text:p>
      <text:p text:style-name="P38"><text:span text:style-name="T103">(3) Tout W</text:span><text:span text:style-name="T103">∈</text:span><text:span text:style-name="T103">w(x) contient {x}</text:span></text:p>
      <text:p text:style-name="P39"><text:span text:style-name="T103">(4) Pour tout W</text:span><text:span text:style-name="T103">∈</text:span><text:span text:style-name="T103">w(x), il existe U</text:span><text:span text:style-name="T103">∈</text:span><text:span text:style-name="T103">w(x) tel que pour tout y</text:span><text:span text:style-name="T103">∈</text:span><text:span text:style-name="T103">U on ait : W</text:span><text:span text:style-name="T103">∈</text:span><text:span text:style-name="T103">w(y)</text:span></text:p>
      <text:p text:style-name="P42"><text:span text:style-name="T103"><text:tab/>Alors, il existe une topologie </text:span><text:span text:style-name="T116">𝒯 </text:span><text:span text:style-name="T117">unique sur X telle que, pour tout x</text:span><text:span text:style-name="T107">∈</text:span><text:span text:style-name="T117">X, on ait : v(x)=w(x).</text:span></text:p>
      <text:p text:style-name="P40"><text:span text:style-name="T117"><text:tab/></text:span><text:span text:style-name="T108">▼</text:span><text:span text:style-name="T121">S'il existe</text:span><text:span text:style-name="T118"> une telle topologie sur X, ses ouverts sont les parties de A de X telles que : (</text:span><text:span text:style-name="T108">∀x∈A) A∈v(x)=w(x) ; cette topologie ne peut être que </text:span><text:span text:style-name="T116">𝒯</text:span><text:span text:style-name="T118">={A</text:span><text:span text:style-name="T108">⊂X | (∀x∈A) A∈w(x)}, d'où son </text:span><text:span text:style-name="T112">unicité</text:span><text:span text:style-name="T108">.</text:span></text:p>
      <text:p text:style-name="P36"><text:soft-page-break/><text:span text:style-name="T105">En utilisant (1) et (2) on vérifie aisément que </text:span><text:span text:style-name="T116">𝒯 </text:span><text:span text:style-name="T115">est bien une topologie sur X ; </text:span><text:span text:style-name="T119">il reste à établir que pour tout x</text:span><text:span text:style-name="T109">∈</text:span><text:span text:style-name="T119">X, v(x)=w(x).</text:span></text:p>
      <text:p text:style-name="P35"><text:span text:style-name="T115">a) </text:span><text:span text:style-name="T120">v(x)</text:span><text:span text:style-name="T111">⊂w(x)</text:span><text:span text:style-name="T105">. Soit V∈v(x) ; il existe </text:span><text:span text:style-name="T115">A</text:span><text:span text:style-name="T105">∈</text:span><text:span text:style-name="T116">𝒯 </text:span><text:span text:style-name="T115">tel que x</text:span><text:span text:style-name="T105">∈A⊂V ; d'après la définition de </text:span><text:span text:style-name="T116">𝒯, </text:span><text:span text:style-name="T115">on a notamment A</text:span><text:span text:style-name="T105">∈w(x) ; (1) entraîne alors V∈w(x).</text:span></text:p>
      <text:p text:style-name="P35"><text:span text:style-name="T105">b) </text:span><text:span text:style-name="T111">w(x)⊂v(x)</text:span><text:span text:style-name="T105">. Soit W∈v(x) et soit U={y∈X | W∈w(y)} ; d'après la définition de </text:span><text:span text:style-name="T115">U et (3) on a : x</text:span><text:span text:style-name="T105">∈U⊂W. Pour établir que W∈v(x), il suffit donc de prouver <text:s/>que U∈</text:span><text:span text:style-name="T116">𝒯.</text:span></text:p>
      <text:p text:style-name="P37"><text:span text:style-name="T122">S</text:span><text:span text:style-name="T120">oit y</text:span><text:span text:style-name="T111">∈</text:span><text:span text:style-name="T113">U</text:span><text:span text:style-name="T110"> ; on a W</text:span><text:span text:style-name="T105">∈</text:span><text:span text:style-name="T110">w(y) et d'après (4), il existe U'</text:span><text:span text:style-name="T105">∈</text:span><text:span text:style-name="T110">w(y) tel que : (</text:span><text:span text:style-name="T105">∀</text:span><text:span text:style-name="T110">z</text:span><text:span text:style-name="T105">∈</text:span><text:span text:style-name="T110">U') W</text:span><text:span text:style-name="T105">∈</text:span><text:span text:style-name="T110">w(z) ; d'après la définition de U, on a U'</text:span><text:span text:style-name="T105">⊂</text:span><text:span text:style-name="T110">U et (1) entraîne alors </text:span><text:span text:style-name="T113">U</text:span><text:span text:style-name="T111">∈</text:span><text:span text:style-name="T113">w(y)</text:span><text:span text:style-name="T110">.▲</text:span></text:p>
      <text:p text:style-name="P41"><text:span text:style-name="T114"><text:tab/></text:span><text:span text:style-name="T111">Remarque</text:span><text:span text:style-name="T105">. Une topologie sur X peut donc être définie par {w(x) |x∈X}, où les w(x) vérifient les propriétés (1), (2), (3), (4), c'est-à-dire par les voisinages des points de 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ath3" svg:font-family="'Latin Modern Math'"/>
    <style:font-face style:name="Latin Modern Math1" svg:font-family="'Latin Modern Math'" style:font-adornments="Regulièr"/>
    <style:font-face style:name="FreeSans1" svg:font-family="FreeSans" style:font-family-generic="swiss"/>
    <style:font-face style:name="Latin Modern Math2" svg:font-family="'Latin Modern Math'" style:font-pitch="variable"/>
    <style:font-face style:name="Latin Modern Math" svg:font-family="'Latin Modern Math'" style:font-adornments="Reguliè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atin Modern Math" fo:font-family="'Latin Modern Math'" style:font-style-name="Reguliè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8:47:12.090472524</meta:creation-date>
    <dc:date>2017-06-02T15:12:19.283590393</dc:date>
    <meta:editing-duration>PT2H33M1S</meta:editing-duration>
    <meta:editing-cycles>24</meta:editing-cycles>
    <meta:generator>LibreOffice/5.1.6.2$Linux_x86 LibreOffice_project/10m0$Build-2</meta:generator>
    <meta:document-statistic meta:table-count="0" meta:image-count="0" meta:object-count="2" meta:page-count="3" meta:paragraph-count="62" meta:word-count="1197" meta:character-count="6097" meta:non-whitespace-character-count="4870"/>
  </office:meta>
</office:document-meta>
</file>

<file path=Object 1/content.xml><?xml version="1.0" encoding="utf-8"?>
<math xmlns="http://www.w3.org/1998/Math/MathML" display="block">
  <semantics>
    <mrow>
      <munder>
        <mo stretchy="false">∪</mo>
        <mrow>
          <mi>x</mi>
          <mi mathvariant="normal">∈</mi>
          <mi>O</mi>
        </mrow>
      </munder>
      <msub>
        <mi mathvariant="normal">ω</mi>
        <mi>x</mi>
      </msub>
    </mrow>
    <annotation encoding="StarMath 5.0">oper %union from {x %element O} %omega_x</annotation>
  </semantics>
</math>
</file>

<file path=Object 2/content.xml><?xml version="1.0" encoding="utf-8"?>
<math xmlns="http://www.w3.org/1998/Math/MathML" display="block">
  <semantics>
    <mrow>
      <munder>
        <mo stretchy="false">∪</mo>
        <mrow>
          <mi>x</mi>
          <mi mathvariant="normal">∈</mi>
          <mi>A</mi>
        </mrow>
      </munder>
      <msub>
        <mi>O</mi>
        <mi>x</mi>
      </msub>
    </mrow>
    <annotation encoding="StarMath 5.0">oper %union from {x %element A} O_x</annotation>
  </semantics>
</math>
</file>