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 manifest:full-path="ObjectReplacements/"/>
  <manifest:file-entry manifest:media-type="text/xml" manifest:full-path="content.xml"/>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styles.xml"/>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list-style-name="L1"/>
    <style:style style:name="P3" style:family="paragraph" style:parent-style-name="Standard">
      <style:text-properties style:text-position="0% 100%"/>
    </style:style>
    <style:style style:name="T1" style:family="text">
      <style:text-properties style:text-position="sub 58%"/>
    </style:style>
    <style:style style:name="T2" style:family="text">
      <style:text-properties style:text-position="0% 100%"/>
    </style:style>
    <style:style style:name="fr1" style:family="graphic" style:parent-style-name="Formula">
      <style:graphic-properties style:vertical-pos="middle" style:vertical-rel="text" style:horizontal-pos="from-left" style:horizontal-rel="paragraph-content" draw:ole-draw-aspect="1"/>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Soit n le nombre de patients salariés de la patientèle</text:p>
      <text:p text:style-name="Standard">Sur une période (par exemple un an)</text:p>
      <text:p text:style-name="Standard">Soit p le nombre de patients (différents) ayant eu un arrêt de travail. </text:p>
      <text:p text:style-name="Standard">Soit i<text:span text:style-name="T1"> </text:span><text:span text:style-name="T2"><text:s/>un patient ayant eu un arrêt de travail</text:span></text:p>
      <text:p text:style-name="Standard"><text:span text:style-name="T2">Soit t</text:span><text:span text:style-name="T1">i</text:span><text:span text:style-name="T2"> la durée de l'arrêt de travail ce patient.</text:span></text:p>
      <text:p text:style-name="P1"/>
      <text:p text:style-name="P1">Ce qui est important de déterminer pour pouvoir analyser le comportement du médecin c'est:</text:p>
      <text:p text:style-name="P1"/>
      <text:p text:style-name="P1">Le nombre d'arrêts courts et le nombre d'arrêts longs.</text:p>
      <text:p text:style-name="P1"/>
      <text:p text:style-name="P1">En effet, le nombre d'arrêts courts peut être interprété comme mesurant la difficulté à ne pas prescrire. Et nombre d'arrêts longs comme mesurant la difficulté à éviter la chronicisation. </text:p>
      <text:p text:style-name="P1"/>
      <text:p text:style-name="P1">Si on n'a pas ces données on peut utiliser:</text:p>
      <text:list text:style-name="L1">
        <text:list-item>
          <text:p text:style-name="P2">le pourcentage P = p/n de patients salariés ayant eu au moins un arrêt de travail <text:s/>sur la période</text:p>
        </text:list-item>
        <text:list-item>
          <text:p text:style-name="P2">et le nombre d'IJ prescrits sur la période = A</text:p>
        </text:list-item>
      </text:list>
      <text:p text:style-name="P1"/>
      <text:p text:style-name="P1">Le premier nombre correspond essentiellement aux arrêts courts puisqu'il y a beaucoup plus d'arrêts courts que d'arrêts longs. Le second est plus en relation avec le nombre d'arrêts longs puisque c'est eux qui participent le plus au nombre d'IJ.</text:p>
      <text:p text:style-name="P1"/>
      <text:p text:style-name="P1">Soit <draw:frame draw:style-name="fr1" draw:name="Objet4" text:anchor-type="as-char" svg:width="0.355cm" svg:height="0.593cm" draw:z-index="5"><draw:object xlink:href="./Object 3" xlink:type="simple" xlink:show="embed" xlink:actuate="onLoad"/><draw:image xlink:href="./ObjectReplacements/Object 3" xlink:type="simple" xlink:show="embed" xlink:actuate="onLoad"/></draw:frame>la durée moyenne de l'arrêt pour les patients ayant eu au moins un arrêt de travail.</text:p>
      <text:p text:style-name="P1"/>
      <text:p text:style-name="P1">On a:</text:p>
      <text:p text:style-name="P1">A =<draw:frame draw:style-name="fr1" draw:name="Objet12" text:anchor-type="as-char" svg:width="0.988cm" svg:height="0.977cm" draw:z-index="4"><draw:object xlink:href="./Object 12" xlink:type="simple" xlink:show="embed" xlink:actuate="onLoad"/><draw:image xlink:href="./ObjectReplacements/Object 12" xlink:type="simple" xlink:show="embed" xlink:actuate="onLoad"/></draw:frame></text:p>
      <text:p text:style-name="P1"><text:s/><draw:frame draw:style-name="fr1" draw:name="Objet1" text:anchor-type="as-char" svg:width="0.355cm" svg:height="0.593cm" draw:z-index="6"><draw:object xlink:href="./Object 4" xlink:type="simple" xlink:show="embed" xlink:actuate="onLoad"/><draw:image xlink:href="./ObjectReplacements/Object 4" xlink:type="simple" xlink:show="embed" xlink:actuate="onLoad"/></draw:frame>= A/p</text:p>
      <text:p text:style-name="P1">A =<draw:frame draw:style-name="fr1" draw:name="Objet2" text:anchor-type="as-char" svg:width="0.669cm" svg:height="0.589cm" draw:z-index="7"><draw:object xlink:href="./Object 2" xlink:type="simple" xlink:show="embed" xlink:actuate="onLoad"/><draw:image xlink:href="./ObjectReplacements/Object 2" xlink:type="simple" xlink:show="embed" xlink:actuate="onLoad"/></draw:frame></text:p>
      <text:p text:style-name="Standard"><text:span text:style-name="T2">Donc <text:s/>A = n * P *</text:span><text:span text:style-name="T2"><draw:frame draw:style-name="fr1" draw:name="Objet5" text:anchor-type="as-char" svg:width="0.355cm" svg:height="0.593cm" draw:z-index="8"><draw:object xlink:href="./Object 5" xlink:type="simple" xlink:show="embed" xlink:actuate="onLoad"/><draw:image xlink:href="./ObjectReplacements/Object 5" xlink:type="simple" xlink:show="embed" xlink:actuate="onLoad"/></draw:frame></text:span></text:p>
      <text:p text:style-name="P1"/>
      <text:p text:style-name="P1">Le nombre d'IJ prescrit sur la période est donc fonction de la durée moyenne des IJ, du pourcentage de patients ayant eu un arrêt de travail et de la patientèle.</text:p>
      <text:p text:style-name="P1"/>
      <text:p text:style-name="Standard"><text:span text:style-name="T2">A noter que si on note </text:span><text:span text:style-name="T2"><draw:frame draw:style-name="fr1" draw:name="Objet7" text:anchor-type="as-char" svg:width="0.489cm" svg:height="0.593cm" draw:z-index="0"><draw:object xlink:href="./Object 7" xlink:type="simple" xlink:show="embed" xlink:actuate="onLoad"/><draw:image xlink:href="./ObjectReplacements/Object 7" xlink:type="simple" xlink:show="embed" xlink:actuate="onLoad"/></draw:frame></text:span><text:span text:style-name="T2">la durée moyenne des IJ de la patientèle salariée (et non des patients ayant eu un arrêt). Alors <text:s/></text:span><text:span text:style-name="T2"><draw:frame draw:style-name="fr1" draw:name="Objet8" text:anchor-type="as-char" svg:width="0.489cm" svg:height="0.593cm" draw:z-index="1"><draw:object xlink:href="./Object 8" xlink:type="simple" xlink:show="embed" xlink:actuate="onLoad"/><draw:image xlink:href="./ObjectReplacements/Object 8" xlink:type="simple" xlink:show="embed" xlink:actuate="onLoad"/></draw:frame></text:span><text:span text:style-name="T2">= A/n = A*P/p = </text:span><text:span text:style-name="T2"><draw:frame draw:style-name="fr1" draw:name="Objet9" text:anchor-type="as-char" svg:width="0.355cm" svg:height="0.593cm" draw:z-index="2"><draw:object xlink:href="./Object 9" xlink:type="simple" xlink:show="embed" xlink:actuate="onLoad"/><draw:image xlink:href="./ObjectReplacements/Object 9" xlink:type="simple" xlink:show="embed" xlink:actuate="onLoad"/></draw:frame></text:span><text:span text:style-name="T2">* P</text:span></text:p>
      <text:p text:style-name="P1"/>
      <text:p text:style-name="P1">Par ailleurs le montant des IJ prescrits = A* coût moyen d'1 IJ</text:p>
      <text:p text:style-name="P1"/>
      <text:p text:style-name="P1">Comment prendre en compte la variabilité?</text:p>
      <text:p text:style-name="P1"/>
      <text:p text:style-name="P1">Si un médecin est constamment au dessus de la moyenne, d'une année sur l'autre on peut considérer qu'il a bien une pratique ou un type de <text:s/>clientèle <text:s/>différent de la moyenne.</text:p>
      <text:p text:style-name="P1"/>
      <text:p text:style-name="Standard"><text:span text:style-name="T2">Si <text:s/>P et </text:span><text:span text:style-name="T2"><draw:frame draw:style-name="fr1" draw:name="Objet11" text:anchor-type="as-char" svg:width="0.355cm" svg:height="0.593cm" draw:z-index="3"><draw:object xlink:href="./Object 11" xlink:type="simple" xlink:show="embed" xlink:actuate="onLoad"/><draw:image xlink:href="./ObjectReplacements/Object 11" xlink:type="simple" xlink:show="embed" xlink:actuate="onLoad"/></draw:frame></text:span><text:span text:style-name="T2">sont très variables, en particulier d'une année sur l'autre, alors on ne peut rien déduire </text:span><text:soft-page-break/><text:span text:style-name="T2">du profil de prescription.</text:span></text:p>
      <text:p text:style-name="P1"/>
      <text:p text:style-name="P1">La patientèle varie en fonction des décès, des départs et arrivées. Les pathologies qui atteignent cette clientèle sont aussi aléatoires. Comment tenir compte de cette variabilité pour interpréter un profil de prescription?</text:p>
      <text:p text:style-name="P1"/>
      <text:p text:style-name="P1">On peut utiliser les formules statistiques et rechercher des intervalles de confiance:</text:p>
      <text:p text:style-name="P1"/>
      <text:p text:style-name="P1">Pour P</text:p>
      <text:p text:style-name="P1"/>
      <text:p text:style-name="Standard"><text:span text:style-name="T2">Pour A</text:span></text:p>
      <text:p text:style-name="P1"/>
      <text:p text:style-name="P1">Pour cela il faut préciser comment varient les pathologies?</text:p>
      <text:p text:style-name="P1"/>
      <text:p text:style-name="P1">Première solution: A partir d'une étude de la base de donnée des arrêts de travail.</text:p>
      <text:p text:style-name="P1"/>
      <text:p text:style-name="P1">Deuxième solution: à partir de considérations théoriques.</text:p>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Nimbus Roman No9 L" svg:font-family="'Nimbus Roman No9 L'" style:font-family-generic="roman"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initial-creator>André Magnouat</meta:initial-creator>
    <meta:creation-date>2010-05-21T21:56:14</meta:creation-date>
    <dc:creator>André Magnouat</dc:creator>
    <dc:date>2010-05-24T20:53:36</dc:date>
    <meta:editing-cycles>10</meta:editing-cycles>
    <meta:editing-duration>PT1H45M55S</meta:editing-duration>
    <meta:user-defined meta:name="Info 1"/>
    <meta:user-defined meta:name="Info 2"/>
    <meta:user-defined meta:name="Info 3"/>
    <meta:user-defined meta:name="Info 4"/>
    <meta:document-statistic meta:table-count="0" meta:image-count="0" meta:object-count="9" meta:page-count="2" meta:paragraph-count="31" meta:word-count="416" meta:character-count="2378"/>
  </office:meta>
</office:document-meta>
</file>

<file path=Object 11/content.xml><?xml version="1.0" encoding="utf-8"?>
<!DOCTYPE math  PUBLIC '-//OpenOffice.org//DTD Modified W3C MathML 1.01//EN'  'math.dtd'>
<math:math xmlns:math="http://www.w3.org/1998/Math/MathML">
  <math:semantics>
    <math:mover math:accent="true">
      <math:mi>t</math:mi>
      <math:mo>¯</math:mo>
    </math:mover>
    <math:annotation math:encoding="StarMath 5.0">overline t
</math:annotation>
  </math:semantics>
</math:math>
</file>

<file path=Object 12/content.xml><?xml version="1.0" encoding="utf-8"?>
<!DOCTYPE math  PUBLIC '-//OpenOffice.org//DTD Modified W3C MathML 1.01//EN'  'math.dtd'>
<math:math xmlns:math="http://www.w3.org/1998/Math/MathML">
  <math:semantics>
    <math:mrow>
      <math:munder>
        <math:mo math:stretchy="false">∑</math:mo>
        <math:mi>i</math:mi>
      </math:munder>
      <math:msub>
        <math:mi>t</math:mi>
        <math:mi>i</math:mi>
      </math:msub>
    </math:mrow>
    <math:annotation math:encoding="StarMath 5.0">sum csub i t sub i

</math:annotation>
  </math:semantics>
</math:math>
</file>

<file path=Object 2/content.xml><?xml version="1.0" encoding="utf-8"?>
<!DOCTYPE math  PUBLIC '-//OpenOffice.org//DTD Modified W3C MathML 1.01//EN'  'math.dtd'>
<math:math xmlns:math="http://www.w3.org/1998/Math/MathML">
  <math:semantics>
    <math:mrow>
      <math:mi>p</math:mi>
      <math:mover math:accent="true">
        <math:mi>t</math:mi>
        <math:mo>¯</math:mo>
      </math:mover>
    </math:mrow>
    <math:annotation math:encoding="StarMath 5.0">p overline t
</math:annotation>
  </math:semantics>
</math:math>
</file>

<file path=Object 3/content.xml><?xml version="1.0" encoding="utf-8"?>
<!DOCTYPE math  PUBLIC '-//OpenOffice.org//DTD Modified W3C MathML 1.01//EN'  'math.dtd'>
<math:math xmlns:math="http://www.w3.org/1998/Math/MathML">
  <math:semantics>
    <math:mover math:accent="true">
      <math:mi>t</math:mi>
      <math:mo>¯</math:mo>
    </math:mover>
    <math:annotation math:encoding="StarMath 5.0">overline t
</math:annotation>
  </math:semantics>
</math:math>
</file>

<file path=Object 4/content.xml><?xml version="1.0" encoding="utf-8"?>
<!DOCTYPE math  PUBLIC '-//OpenOffice.org//DTD Modified W3C MathML 1.01//EN'  'math.dtd'>
<math:math xmlns:math="http://www.w3.org/1998/Math/MathML">
  <math:semantics>
    <math:mover math:accent="true">
      <math:mi>t</math:mi>
      <math:mo>¯</math:mo>
    </math:mover>
    <math:annotation math:encoding="StarMath 5.0">overline t
</math:annotation>
  </math:semantics>
</math:math>
</file>

<file path=Object 5/content.xml><?xml version="1.0" encoding="utf-8"?>
<!DOCTYPE math  PUBLIC '-//OpenOffice.org//DTD Modified W3C MathML 1.01//EN'  'math.dtd'>
<math:math xmlns:math="http://www.w3.org/1998/Math/MathML">
  <math:semantics>
    <math:mover math:accent="true">
      <math:mi>t</math:mi>
      <math:mo>¯</math:mo>
    </math:mover>
    <math:annotation math:encoding="StarMath 5.0">overline t
</math:annotation>
  </math:semantics>
</math:math>
</file>

<file path=Object 7/content.xml><?xml version="1.0" encoding="utf-8"?>
<!DOCTYPE math  PUBLIC '-//OpenOffice.org//DTD Modified W3C MathML 1.01//EN'  'math.dtd'>
<math:math xmlns:math="http://www.w3.org/1998/Math/MathML">
  <math:semantics>
    <math:mrow>
      <math:mover math:accent="true">
        <math:mi>t</math:mi>
        <math:mo>¯</math:mo>
      </math:mover>
      <math:mi>'</math:mi>
    </math:mrow>
    <math:annotation math:encoding="StarMath 5.0">overline t'

</math:annotation>
  </math:semantics>
</math:math>
</file>

<file path=Object 8/content.xml><?xml version="1.0" encoding="utf-8"?>
<!DOCTYPE math  PUBLIC '-//OpenOffice.org//DTD Modified W3C MathML 1.01//EN'  'math.dtd'>
<math:math xmlns:math="http://www.w3.org/1998/Math/MathML">
  <math:semantics>
    <math:mrow>
      <math:mover math:accent="true">
        <math:mi>t</math:mi>
        <math:mo>¯</math:mo>
      </math:mover>
      <math:mi>'</math:mi>
    </math:mrow>
    <math:annotation math:encoding="StarMath 5.0">overline t'

</math:annotation>
  </math:semantics>
</math:math>
</file>

<file path=Object 9/content.xml><?xml version="1.0" encoding="utf-8"?>
<!DOCTYPE math  PUBLIC '-//OpenOffice.org//DTD Modified W3C MathML 1.01//EN'  'math.dtd'>
<math:math xmlns:math="http://www.w3.org/1998/Math/MathML">
  <math:semantics>
    <math:mover math:accent="true">
      <math:mi>t</math:mi>
      <math:mo>¯</math:mo>
    </math:mover>
    <math:annotation math:encoding="StarMath 5.0">overline t
</math:annotation>
  </math:semantics>
</math:math>
</file>