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/>
    </style:style>
    <style:style style:name="T1" style:family="text">
      <style:text-properties style:font-name="OpenSymbol"/>
    </style:style>
    <style:style style:name="T2" style:family="text">
      <style:text-properties style:font-name="Nimbus Roman No9 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 on définit les ensembles (au sens mathématique) en tant que « classe » (au sens intuitif du terme) on aboutit à une contradiction. </text:p>
      <text:p text:style-name="Standard"/>
      <text:p text:style-name="Standard">Considérons l'ensemble (= la classe) des chats. L'ensemble des chats n'est pas un chat donc cet ensemble n'appartient pas à l'ensemble des chats.</text:p>
      <text:p text:style-name="Standard"/>
      <text:p text:style-name="Standard">Considérons l'ensemble des concepts. C'est un concept. Donc l'ensemble des concepts appartient à l'ensemble des concepts.</text:p>
      <text:p text:style-name="Standard"/>
      <text:p text:style-name="Standard">On peut alors considérer l'ensemble des ensembles qui s'appartiennent et l'ensemble des ensembles qui ne s'appartiennent pas.</text:p>
      <text:p text:style-name="Standard"/>
      <text:p text:style-name="Standard">Considérons ce second ensemble <text:span text:style-name="T1">ℰ</text:span>. On a <text:s/><text:span text:style-name="T1">ℰ</text:span> = {E tq E ensemble et<draw:frame draw:style-name="fr1" draw:name="Objet1" text:anchor-type="as-char" svg:width="1.127cm" svg:height="0.589cm" draw:z-index="0"><draw:object xlink:href="./Object 1" xlink:type="simple" xlink:show="embed" xlink:actuate="onLoad"/><draw:image xlink:href="./ObjectReplacements/Object 1" xlink:type="simple" xlink:show="embed" xlink:actuate="onLoad"/></draw:frame>}</text:p>
      <text:p text:style-name="Standard"/>
      <text:p text:style-name="Standard">Posons nous la question de savoir si <text:s/><text:span text:style-name="T1"><draw:frame draw:style-name="fr1" draw:name="Objet2" text:anchor-type="as-char" svg:width="1.219cm" svg:height="0.59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? </text:span></text:p>
      <text:p text:style-name="Standard"><text:span text:style-name="T2">C'est à dire s'il existe E tel que E= </text:span><text:span text:style-name="T1">ℰ</text:span></text:p>
      <text:p text:style-name="Standard"><text:span text:style-name="T2"/></text:p>
      <text:p text:style-name="Standard"><text:span text:style-name="T2">Si</text:span><text:span text:style-name="T2"><draw:frame draw:style-name="fr1" draw:name="Objet3" text:anchor-type="as-char" svg:width="1.219cm" svg:height="0.59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alors d'après la définition de <text:s/></text:span><text:span text:style-name="T1">ℰ </text:span><text:span text:style-name="T1"><draw:frame draw:style-name="fr1" draw:name="Objet4" text:anchor-type="as-char" svg:width="1.219cm" svg:height="0.593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>Si <draw:frame draw:style-name="fr1" draw:name="Objet5" text:anchor-type="as-char" svg:width="1.219cm" svg:height="0.593cm" draw:z-index="4"><draw:object xlink:href="./Object 5" xlink:type="simple" xlink:show="embed" xlink:actuate="onLoad"/><draw:image xlink:href="./ObjectReplacements/Object 5" xlink:type="simple" xlink:show="embed" xlink:actuate="onLoad"/></draw:frame>alors toujours selon cette même définition <draw:frame draw:style-name="fr1" draw:name="Objet6" text:anchor-type="as-char" svg:width="1.219cm" svg:height="0.59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>Il y a donc une contradiction. On en déduit qu'on ne peut travailler mathématiquement avec ce type de définition des ensembles et il est préférable de garder le nom de « classe » pour bien faire la différence.</text:p>
      <text:p text:style-name="P1"/>
      <text:p text:style-name="P1">On ne peut travailler mathématiquement avec ce type de définition dans la mesure ou on applique le principe de non contradiction c'est à dire que la proposition P et (non P) ne peuvent être vraies en même temps = on ne peut avoir à la fois <draw:frame draw:style-name="fr1" draw:name="Objet7" text:anchor-type="as-char" svg:width="1.219cm" svg:height="0.593cm" draw:z-index="6"><draw:object xlink:href="./Object 7" xlink:type="simple" xlink:show="embed" xlink:actuate="onLoad"/><draw:image xlink:href="./ObjectReplacements/Object 7" xlink:type="simple" xlink:show="embed" xlink:actuate="onLoad"/></draw:frame>et <draw:frame draw:style-name="fr1" draw:name="Objet8" text:anchor-type="as-char" svg:width="1.219cm" svg:height="0.593cm" draw:z-index="7"><draw:object xlink:href="./Object 8" xlink:type="simple" xlink:show="embed" xlink:actuate="onLoad"/><draw:image xlink:href="./ObjectReplacements/Object 8" xlink:type="simple" xlink:show="embed" xlink:actuate="onLoad"/></draw:frame>. Car alors on ne pourrait rien plus affirmer. Les mathématiques seraient inutiles. Ce qui ne veut pas dire que physiquement on ne puisse avoir P et (non P): c'est le cas du chat de Schrödinguer.. qui est à la fois mort et non mort..</text:p>
      <text:p text:style-name="P1"/>
      <text:p text:style-name="P1"/>
      <text:p text:style-name="P1"/>
      <text:p text:style-name="P1">Comment mieux définir les ensembles au sens mathématique = être sûr que la définition n'entraînera pas de contradictio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ndré Magnouat</meta:initial-creator>
    <meta:creation-date>2010-09-20T09:31:45</meta:creation-date>
    <dc:creator>André Magnouat</dc:creator>
    <dc:date>2010-09-20T10:15:35</dc:date>
    <meta:editing-cycles>2</meta:editing-cycles>
    <meta:editing-duration>PT10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8" meta:page-count="1" meta:paragraph-count="12" meta:word-count="264" meta:character-count="15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∉</math:mo>
      <math:mi>E</math:mi>
    </math:mrow>
    <math:annotation math:encoding="StarMath 5.0">E notin E
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ℰ</math:mi>
      <math:mo math:stretchy="false">∉</math:mo>
      <math:mi>ℰ</math:mi>
    </math:mrow>
    <math:annotation math:encoding="StarMath 5.0">ℰ notin ℰ
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ℰ</math:mi>
      <math:mo math:stretchy="false">∉</math:mo>
      <math:mi>ℰ</math:mi>
    </math:mrow>
    <math:annotation math:encoding="StarMath 5.0">ℰ notin ℰ
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ℰ</math:mi>
      <math:mo math:stretchy="false">∈</math:mo>
      <math:mi>ℰ</math:mi>
    </math:mrow>
    <math:annotation math:encoding="StarMath 5.0">ℰ in ℰ
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ℰ</math:mi>
      <math:mo math:stretchy="false">∈</math:mo>
      <math:mi>ℰ</math:mi>
    </math:mrow>
    <math:annotation math:encoding="StarMath 5.0">ℰ in ℰ
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ℰ</math:mi>
      <math:mo math:stretchy="false">∉</math:mo>
      <math:mi>ℰ</math:mi>
    </math:mrow>
    <math:annotation math:encoding="StarMath 5.0">ℰ notin ℰ
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ℰ</math:mi>
      <math:mo math:stretchy="false">∉</math:mo>
      <math:mi>ℰ</math:mi>
    </math:mrow>
    <math:annotation math:encoding="StarMath 5.0">ℰ notin ℰ
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ℰ</math:mi>
      <math:mo math:stretchy="false">∈</math:mo>
      <math:mi>ℰ</math:mi>
    </math:mrow>
    <math:annotation math:encoding="StarMath 5.0">ℰ in ℰ
 </math:annotation>
  </math:semantics>
</math:math>
</file>