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02cm"/>
    </style:style>
    <style:style style:name="ro1" style:family="table-row">
      <style:table-row-properties style:row-height="0.594cm" fo:break-before="auto" style:use-optimal-row-height="true"/>
    </style:style>
    <style:style style:name="ta1" style:family="table" style:master-page-name="PageStyle_5f_30_20_personnes">
      <style:table-properties table:display="true" style:writing-mode="lr-tb"/>
    </style:style>
    <style:style style:name="ta2" style:family="table" style:master-page-name="PageStyle_5f_n_20_personnes">
      <style:table-properties table:display="true" style:writing-mode="lr-tb"/>
    </style:style>
    <style:style style:name="ta3" style:family="table" style:master-page-name="PageStyle_5f_binomiale_20_et_20_normal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5" style:family="table-cell" style:parent-style-name="Default">
      <style:table-cell-properties fo:border-bottom="none" fo:background-color="#ffff00" style:diagonal-bl-tr="none" style:diagonal-tl-br="none" fo:border-left="none" fo:border-right="none" fo:border-top="0.088cm solid #000000"/>
    </style:style>
    <style:style style:name="ce6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0.088cm solid #000000"/>
    </style:style>
    <style:style style:name="ce13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/>
    <style:style style:name="ce2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24" style:family="table-cell" style:parent-style-name="Excel_5f_BuiltIn_5f_Percen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Excel_5f_BuiltIn_5f_Percen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1"/>
    <style:style style:name="ce4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4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5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0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cc00"/>
    </style:style>
    <style:style style:name="ce63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ff00" style:diagonal-bl-tr="none" style:diagonal-tl-br="none" fo:border-left="0.088cm solid #000000" fo:border-right="0.088cm solid #000000" fo:border-top="none"/>
    </style:style>
    <style:style style:name="ce68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0.088cm solid #000000" fo:border-top="none"/>
    </style:style>
    <style:style style:name="ce69" style:family="table-cell" style:parent-style-name="Default">
      <style:table-cell-properties fo:background-color="#ffff00" style:diagonal-bl-tr="none" style:diagonal-tl-br="none" fo:border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fo:background-color="#ffff00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8pt" style:language-asian="zxx" style:country-asian="none" style:font-style-asian="normal" style:font-weight-asian="normal" style:font-name-complex="DejaVu Sans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30 personne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ce17"/>
        <table:table-column table:style-name="co1" table:default-cell-style-name="ce18"/>
        <table:table-column table:style-name="co1" table:default-cell-style-name="ce26"/>
        <table:table-column table:style-name="co1" table:number-columns-repeated="2" table:default-cell-style-name="ce20"/>
        <table:table-column table:style-name="co1" table:number-columns-repeated="247" table:default-cell-style-name="Default"/>
        <table:table-row table:style-name="ro1">
          <table:table-cell table:style-name="ce1" office:value-type="string">
            <text:p>Exemple de calcul pour une clientèle de 30 personnes.</text:p>
          </table:table-cell>
          <table:table-cell table:number-columns-repeated="2"/>
          <table:table-cell table:style-name="Default" table:number-columns-repeated="6"/>
          <table:table-cell table:number-columns-repeated="247"/>
        </table:table-row>
        <table:table-row table:style-name="ro1">
          <table:table-cell table:number-columns-repeated="3"/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ce2" office:value-type="string">
            <text:p>n</text:p>
          </table:table-cell>
          <table:table-cell table:style-name="ce5" office:value-type="float" office:value="30">
            <text:p>30</text:p>
          </table:table-cell>
          <table:table-cell table:style-name="ce10" office:value-type="string">
            <text:p>e</text:p>
          </table:table-cell>
          <table:table-cell table:style-name="ce12" office:value-type="float" office:value="0.5">
            <text:p>0,5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 table:style-name="ce3" office:value-type="string">
            <text:p>p</text:p>
          </table:table-cell>
          <table:table-cell table:style-name="ce6" office:value-type="float" office:value="0.2">
            <text:p>0,2</text:p>
          </table:table-cell>
          <table:table-cell table:style-name="ce11"/>
          <table:table-cell table:style-name="ce13"/>
          <table:table-cell table:style-name="Default" table:number-columns-repeated="5"/>
          <table:table-cell table:number-columns-repeated="247"/>
        </table:table-row>
        <table:table-row table:style-name="ro1">
          <table:table-cell table:number-columns-repeated="3"/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ce2" office:value-type="string">
            <text:p>np (moyenne)</text:p>
          </table:table-cell>
          <table:table-cell table:style-name="ce7" table:formula="oooc:=[.B4]*[.B3]" office:value-type="float" office:value="6">
            <text:p>6</text:p>
          </table:table-cell>
          <table:table-cell/>
          <table:table-cell table:style-name="Default" table:number-columns-repeated="6"/>
          <table:table-cell table:number-columns-repeated="247"/>
        </table:table-row>
        <table:table-row table:style-name="ro1">
          <table:table-cell table:style-name="ce4" office:value-type="string">
            <text:p>r</text:p>
          </table:table-cell>
          <table:table-cell table:style-name="ce8" table:formula="oooc:=[.B4]*[.D3]" office:value-type="float" office:value="0.1">
            <text:p>0,1</text:p>
          </table:table-cell>
          <table:table-cell/>
          <table:table-cell table:style-name="ce2" office:value-type="string">
            <text:p>moyenne</text:p>
          </table:table-cell>
          <table:table-cell table:style-name="ce10"/>
          <table:table-cell table:style-name="ce10" table:formula="oooc:=[.B6]" office:value-type="float" office:value="6">
            <text:p>6</text:p>
          </table:table-cell>
          <table:table-cell table:style-name="ce23" table:formula="oooc:=[.B8]" office:value-type="float" office:value="3">
            <text:p>3</text:p>
          </table:table-cell>
          <table:table-cell table:style-name="Default" table:number-columns-repeated="2"/>
          <table:table-cell/>
          <table:table-cell>
            <draw:frame table:end-cell-address="'30 personnes'.Q23" table:end-x="1.891cm" table:end-y="0.139cm" draw:z-index="0" draw:style-name="gr1" svg:width="13.247cm" svg:height="9.056cm" svg:x="1.592cm" svg:y="0.558cm">
              <draw:object draw:notify-on-update-of-ranges="'30 personnes'.D9:'30 personnes'.D28 '30 personnes'.F9:'30 personnes'.F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5"/>
        </table:table-row>
        <table:table-row table:style-name="ro1">
          <table:table-cell table:style-name="ce3" office:value-type="string">
            <text:p>nr</text:p>
          </table:table-cell>
          <table:table-cell table:style-name="ce9" table:formula="oooc:=[.B7]*[.B3]" office:value-type="float" office:value="3">
            <text:p>3</text:p>
          </table:table-cell>
          <table:table-cell/>
          <table:table-cell office:value-type="string">
            <text:p>k</text:p>
          </table:table-cell>
          <table:table-cell office:value-type="string">
            <text:p>C(k,n)</text:p>
          </table:table-cell>
          <table:table-cell table:style-name="ce17" office:value-type="string">
            <text:p>B(p,n,k)</text:p>
          </table:table-cell>
          <table:table-cell table:style-name="ce8" office:value-type="string">
            <text:p>P(r,n,k)</text:p>
          </table:table-cell>
          <table:table-cell table:style-name="ce28" office:value-type="string">
            <office:annotation draw:style-name="gr2" draw:text-style-name="P1" svg:width="3.452cm" svg:height="2.578cm" svg:x="17.668cm" svg:y="3.796cm" draw:caption-point-x="-17.668cm" draw:caption-point-y="-3.796cm">
              <dc:creator>AM</dc:creator>
              <dc:date>2009-03-05T00:00:00</dc:date>
              <text:p text:style-name="P1"><text:span text:style-name="T1">La loi normale se rapproche de la loi binomiale si np&gt;5 et n&gt;30</text:span></text:p>
              <text:p text:style-name="P2"><text:span text:style-name="T2"/></text:p>
            </office:annotation>
            <text:p>Loi normale</text:p>
          </table:table-cell>
          <table:table-cell table:style-name="ce28" office:value-type="string">
            <office:annotation draw:style-name="gr2" draw:text-style-name="P1" svg:width="3.452cm" svg:height="2.578cm" svg:x="19.826cm" svg:y="3.796cm" draw:caption-point-x="-19.826cm" draw:caption-point-y="-3.796cm">
              <dc:creator>AM</dc:creator>
              <dc:date>2009-03-05T00:00:00</dc:date>
              <text:p text:style-name="P1"><text:span text:style-name="T1">calcul avec la fonction loi binomiale</text:span></text:p>
              <text:p text:style-name="P2"><text:span text:style-name="T2"/></text:p>
              <text:p text:style-name="P2"><text:span text:style-name="T2"/></text:p>
            </office:annotation>
            <text:p>B(p,n,k)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ooc:=COMBIN([.$B$3];[.D9])" office:value-type="float" office:value="30">
            <text:p>30</text:p>
          </table:table-cell>
          <table:table-cell table:formula="oooc:=[.E9]*POWER([.$B$4];[.D9])*POWER((1-[.$B$4]);([.$B$3]-[.D9]))" office:value-type="percentage" office:value="0.00928455029464037">
            <text:p>1%</text:p>
          </table:table-cell>
          <table:table-cell table:style-name="ce24" table:formula="oooc:=[.$E9]*POWER([.$B$7];[.D9])*POWER((1-[.$B$7]);([.$B$3]-[.D9]))" office:value-type="percentage" office:value="0.141303860917387">
            <text:p>14%</text:p>
          </table:table-cell>
          <table:table-cell table:formula="oooc:=NORMDIST([.D9];[.$B$6];[.$B$11];FALSE())" office:value-type="percentage" office:value="0.0134683450391595">
            <text:p>1%</text:p>
          </table:table-cell>
          <table:table-cell table:formula="oooc:=BINOMDIST([.D9];[.$B$3];[.$B$4];FALSE())" office:value-type="percentage" office:value="0.00928455029464037">
            <text:p>1%</text:p>
          </table:table-cell>
          <table:table-cell table:number-columns-repeated="247"/>
        </table:table-row>
        <table:table-row table:style-name="ro1">
          <table:table-cell office:value-type="string">
            <text:p>variance</text:p>
          </table:table-cell>
          <table:table-cell table:formula="oooc:=[.B6]*(1-[.B4])" office:value-type="float" office:value="4.8">
            <text:p>4,8</text:p>
          </table:table-cell>
          <table:table-cell/>
          <table:table-cell office:value-type="float" office:value="2">
            <text:p>2</text:p>
          </table:table-cell>
          <table:table-cell table:formula="oooc:=COMBIN([.$B$3];[.D10])" office:value-type="float" office:value="435">
            <text:p>435</text:p>
          </table:table-cell>
          <table:table-cell table:formula="oooc:=[.E10]*POWER([.$B$4];[.D10])*POWER((1-[.$B$4]);([.$B$3]-[.D10]))" office:value-type="percentage" office:value="0.0336564948180713">
            <text:p>3%</text:p>
          </table:table-cell>
          <table:table-cell table:style-name="ce24" table:formula="oooc:=[.$E10]*POWER([.$B$7];[.D10])*POWER((1-[.$B$7]);([.$B$3]-[.D10]))" office:value-type="percentage" office:value="0.227656220366902">
            <text:p>23%</text:p>
          </table:table-cell>
          <table:table-cell table:formula="oooc:=NORMDIST([.D10];[.$B$6];[.$B$11];FALSE())" office:value-type="percentage" office:value="0.0343926239095518">
            <text:p>3%</text:p>
          </table:table-cell>
          <table:table-cell table:formula="oooc:=BINOMDIST([.D10];[.$B$3];[.$B$4];FALSE())" office:value-type="percentage" office:value="0.0336564948180713">
            <text:p>3%</text:p>
          </table:table-cell>
          <table:table-cell table:number-columns-repeated="247"/>
        </table:table-row>
        <table:table-row table:style-name="ro1">
          <table:table-cell office:value-type="string">
            <text:p>écartype</text:p>
          </table:table-cell>
          <table:table-cell table:formula="oooc:=SQRT([.B10])" office:value-type="float" office:value="2.19089023002066">
            <text:p>2,19</text:p>
          </table:table-cell>
          <table:table-cell/>
          <table:table-cell table:style-name="ce14" office:value-type="float" office:value="3">
            <text:p>3</text:p>
          </table:table-cell>
          <table:table-cell table:formula="oooc:=COMBIN([.$B$3];[.D11])" office:value-type="float" office:value="4060">
            <text:p>4060</text:p>
          </table:table-cell>
          <table:table-cell table:formula="oooc:=[.E11]*POWER([.$B$4];[.D11])*POWER((1-[.$B$4]);([.$B$3]-[.D11]))" office:value-type="percentage" office:value="0.0785318212421665">
            <text:p>8%</text:p>
          </table:table-cell>
          <table:table-cell table:style-name="ce25" table:formula="oooc:=[.$E11]*POWER([.$B$7];[.D11])*POWER((1-[.$B$7]);([.$B$3]-[.D11]))" office:value-type="percentage" office:value="0.236087932232343">
            <text:p>24%</text:p>
          </table:table-cell>
          <table:table-cell table:formula="oooc:=NORMDIST([.D11];[.$B$6];[.$B$11];FALSE())" office:value-type="percentage" office:value="0.0713080188061274">
            <text:p>7%</text:p>
          </table:table-cell>
          <table:table-cell table:formula="oooc:=BINOMDIST([.D11];[.$B$3];[.$B$4];FALSE())" office:value-type="percentage" office:value="0.0785318212421664">
            <text:p>8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ooc:=COMBIN([.$B$3];[.D12])" office:value-type="float" office:value="27405">
            <text:p>27405</text:p>
          </table:table-cell>
          <table:table-cell table:formula="oooc:=[.E12]*POWER([.$B$4];[.D12])*POWER((1-[.$B$4]);([.$B$3]-[.D12]))" office:value-type="percentage" office:value="0.132522448346156">
            <text:p>13%</text:p>
          </table:table-cell>
          <table:table-cell table:style-name="ce24" table:formula="oooc:=[.$E12]*POWER([.$B$7];[.D12])*POWER((1-[.$B$7]);([.$B$3]-[.D12]))" office:value-type="percentage" office:value="0.177065949174257">
            <text:p>18%</text:p>
          </table:table-cell>
          <table:table-cell table:formula="oooc:=NORMDIST([.D12];[.$B$6];[.$B$11];FALSE())" office:value-type="percentage" office:value="0.120042052651338">
            <text:p>12%</text:p>
          </table:table-cell>
          <table:table-cell table:formula="oooc:=BINOMDIST([.D12];[.$B$3];[.$B$4];FALSE())" office:value-type="percentage" office:value="0.132522448346156">
            <text:p>13%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5" office:value-type="float" office:value="5">
            <text:p>5</text:p>
          </table:table-cell>
          <table:table-cell table:formula="oooc:=COMBIN([.$B$3];[.D13])" office:value-type="float" office:value="142506">
            <text:p>142506</text:p>
          </table:table-cell>
          <table:table-cell table:formula="oooc:=[.E13]*POWER([.$B$4];[.D13])*POWER((1-[.$B$4]);([.$B$3]-[.D13]))" office:value-type="percentage" office:value="0.172279182850003">
            <text:p>17%</text:p>
          </table:table-cell>
          <table:table-cell table:style-name="ce24" table:formula="oooc:=[.$E13]*POWER([.$B$7];[.D13])*POWER((1-[.$B$7]);([.$B$3]-[.D13]))" office:value-type="percentage" office:value="0.102304770634015">
            <text:p>10%</text:p>
          </table:table-cell>
          <table:table-cell table:formula="oooc:=NORMDIST([.D13];[.$B$6];[.$B$11];FALSE())" office:value-type="percentage" office:value="0.164078032100231">
            <text:p>16%</text:p>
          </table:table-cell>
          <table:table-cell table:formula="oooc:=BINOMDIST([.D13];[.$B$3];[.$B$4];FALSE())" office:value-type="percentage" office:value="0.172279182850003">
            <text:p>17%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6" office:value-type="float" office:value="6">
            <text:p>6</text:p>
          </table:table-cell>
          <table:table-cell table:formula="oooc:=COMBIN([.$B$3];[.D14])" office:value-type="float" office:value="593775">
            <text:p>593775</text:p>
          </table:table-cell>
          <table:table-cell table:style-name="ce19" table:formula="oooc:=[.E14]*POWER([.$B$4];[.D14])*POWER((1-[.$B$4]);([.$B$3]-[.D14]))" office:value-type="percentage" office:value="0.179457482135419">
            <text:p>18%</text:p>
          </table:table-cell>
          <table:table-cell table:style-name="ce24" table:formula="oooc:=[.$E14]*POWER([.$B$7];[.D14])*POWER((1-[.$B$7]);([.$B$3]-[.D14]))" office:value-type="percentage" office:value="0.04736331973797">
            <text:p>5%</text:p>
          </table:table-cell>
          <table:table-cell table:formula="oooc:=NORMDIST([.D14];[.$B$6];[.$B$11];FALSE())" office:value-type="percentage" office:value="0.18209140509868">
            <text:p>18%</text:p>
          </table:table-cell>
          <table:table-cell table:formula="oooc:=BINOMDIST([.D14];[.$B$3];[.$B$4];FALSE())" office:value-type="percentage" office:value="0.179457482135419">
            <text:p>18%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5" office:value-type="float" office:value="7">
            <text:p>7</text:p>
          </table:table-cell>
          <table:table-cell table:formula="oooc:=COMBIN([.$B$3];[.D15])" office:value-type="float" office:value="2035800">
            <text:p>2035800</text:p>
          </table:table-cell>
          <table:table-cell table:formula="oooc:=[.E15]*POWER([.$B$4];[.D15])*POWER((1-[.$B$4]);([.$B$3]-[.D15]))" office:value-type="percentage" office:value="0.153820698973217">
            <text:p>15%</text:p>
          </table:table-cell>
          <table:table-cell table:formula="oooc:=[.$E15]*POWER([.$B$7];[.D15])*POWER((1-[.$B$7]);([.$B$3]-[.D15]))" office:value-type="percentage" office:value="0.0180431694239886">
            <text:p>2%</text:p>
          </table:table-cell>
          <table:table-cell table:formula="oooc:=NORMDIST([.D15];[.$B$6];[.$B$11];FALSE())" office:value-type="percentage" office:value="0.164078032100231">
            <text:p>16%</text:p>
          </table:table-cell>
          <table:table-cell table:formula="oooc:=BINOMDIST([.D15];[.$B$3];[.$B$4];FALSE())" office:value-type="percentage" office:value="0.153820698973217">
            <text:p>15%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5" office:value-type="float" office:value="8">
            <text:p>8</text:p>
          </table:table-cell>
          <table:table-cell table:formula="oooc:=COMBIN([.$B$3];[.D16])" office:value-type="float" office:value="5852925">
            <text:p>5852925</text:p>
          </table:table-cell>
          <table:table-cell table:formula="oooc:=[.E16]*POWER([.$B$4];[.D16])*POWER((1-[.$B$4]);([.$B$3]-[.D16]))" office:value-type="percentage" office:value="0.110558627386999">
            <text:p>11%</text:p>
          </table:table-cell>
          <table:table-cell table:formula="oooc:=[.$E16]*POWER([.$B$7];[.D16])*POWER((1-[.$B$7]);([.$B$3]-[.D16]))" office:value-type="percentage" office:value="0.00576379023266302">
            <text:p>1%</text:p>
          </table:table-cell>
          <table:table-cell table:formula="oooc:=NORMDIST([.D16];[.$B$6];[.$B$11];FALSE())" office:value-type="percentage" office:value="0.120042052651338">
            <text:p>12%</text:p>
          </table:table-cell>
          <table:table-cell table:formula="oooc:=BINOMDIST([.D16];[.$B$3];[.$B$4];FALSE())" office:value-type="percentage" office:value="0.110558627386999">
            <text:p>11%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5" office:value-type="float" office:value="9">
            <text:p>9</text:p>
          </table:table-cell>
          <table:table-cell table:formula="oooc:=COMBIN([.$B$3];[.D17])" office:value-type="float" office:value="14307150">
            <text:p>14307150</text:p>
          </table:table-cell>
          <table:table-cell table:formula="oooc:=[.E17]*POWER([.$B$4];[.D17])*POWER((1-[.$B$4]);([.$B$3]-[.D17]))" office:value-type="percentage" office:value="0.0675636056253886">
            <text:p>7%</text:p>
          </table:table-cell>
          <table:table-cell table:formula="oooc:=[.$E17]*POWER([.$B$7];[.D17])*POWER((1-[.$B$7]);([.$B$3]-[.D17]))" office:value-type="percentage" office:value="0.00156547389035292">
            <text:p>0%</text:p>
          </table:table-cell>
          <table:table-cell table:formula="oooc:=NORMDIST([.D17];[.$B$6];[.$B$11];FALSE())" office:value-type="percentage" office:value="0.0713080188061274">
            <text:p>7%</text:p>
          </table:table-cell>
          <table:table-cell table:formula="oooc:=BINOMDIST([.D17];[.$B$3];[.$B$4];FALSE())" office:value-type="percentage" office:value="0.0675636056253886">
            <text:p>7%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5" office:value-type="float" office:value="10">
            <text:p>10</text:p>
          </table:table-cell>
          <table:table-cell table:formula="oooc:=COMBIN([.$B$3];[.D18])" office:value-type="float" office:value="30045015">
            <text:p>30045015</text:p>
          </table:table-cell>
          <table:table-cell table:formula="oooc:=[.E18]*POWER([.$B$4];[.D18])*POWER((1-[.$B$4]);([.$B$3]-[.D18]))" office:value-type="percentage" office:value="0.035470892953329">
            <text:p>4%</text:p>
          </table:table-cell>
          <table:table-cell table:formula="oooc:=[.$E18]*POWER([.$B$7];[.D18])*POWER((1-[.$B$7]);([.$B$3]-[.D18]))" office:value-type="percentage" office:value="0.000365277241082348">
            <text:p>0%</text:p>
          </table:table-cell>
          <table:table-cell table:formula="oooc:=NORMDIST([.D18];[.$B$6];[.$B$11];FALSE())" office:value-type="percentage" office:value="0.0343926239095518">
            <text:p>3%</text:p>
          </table:table-cell>
          <table:table-cell table:formula="oooc:=BINOMDIST([.D18];[.$B$3];[.$B$4];FALSE())" office:value-type="percentage" office:value="0.035470892953329">
            <text:p>4%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5" office:value-type="float" office:value="11">
            <text:p>11</text:p>
          </table:table-cell>
          <table:table-cell table:formula="oooc:=COMBIN([.$B$3];[.D19])" office:value-type="float" office:value="54627300">
            <text:p>54627300</text:p>
          </table:table-cell>
          <table:table-cell table:style-name="ce20" table:formula="oooc:=[.E19]*POWER([.$B$4];[.D19])*POWER((1-[.$B$4]);([.$B$3]-[.D19]))" office:value-type="percentage" office:value="0.0161231331606041">
            <text:p>2%</text:p>
          </table:table-cell>
          <table:table-cell table:formula="oooc:=[.$E19]*POWER([.$B$7];[.D19])*POWER((1-[.$B$7]);([.$B$3]-[.D19]))" office:value-type="percentage" office:value="0.0000737933820368379">
            <text:p>0%</text:p>
          </table:table-cell>
          <table:table-cell table:formula="oooc:=NORMDIST([.D19];[.$B$6];[.$B$11];FALSE())" office:value-type="percentage" office:value="0.0134683450391595">
            <text:p>1%</text:p>
          </table:table-cell>
          <table:table-cell table:formula="oooc:=BINOMDIST([.D19];[.$B$3];[.$B$4];FALSE())" office:value-type="percentage" office:value="0.0161231331606041">
            <text:p>2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formula="oooc:=COMBIN([.$B$3];[.D20])" office:value-type="float" office:value="86493225">
            <text:p>86493225</text:p>
          </table:table-cell>
          <table:table-cell table:style-name="ce20" table:formula="oooc:=[.E20]*POWER([.$B$4];[.D20])*POWER((1-[.$B$4]);([.$B$3]-[.D20]))" office:value-type="percentage" office:value="0.00638207354273912">
            <text:p>1%</text:p>
          </table:table-cell>
          <table:table-cell table:formula="oooc:=[.$E20]*POWER([.$B$7];[.D20])*POWER((1-[.$B$7]);([.$B$3]-[.D20]))" office:value-type="percentage" office:value="0.0000129821690620363">
            <text:p>0%</text:p>
          </table:table-cell>
          <table:table-cell table:formula="oooc:=NORMDIST([.D20];[.$B$6];[.$B$11];FALSE())" office:value-type="percentage" office:value="0.00428237938767436">
            <text:p>0%</text:p>
          </table:table-cell>
          <table:table-cell table:formula="oooc:=BINOMDIST([.D20];[.$B$3];[.$B$4];FALSE())" office:value-type="percentage" office:value="0.00638207354273912">
            <text:p>1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ooc:=COMBIN([.$B$3];[.D21])" office:value-type="float" office:value="119759850">
            <text:p>119759850</text:p>
          </table:table-cell>
          <table:table-cell table:style-name="ce20" table:formula="oooc:=[.E21]*POWER([.$B$4];[.D21])*POWER((1-[.$B$4]);([.$B$3]-[.D21]))" office:value-type="percentage" office:value="0.00220917930325585">
            <text:p>0%</text:p>
          </table:table-cell>
          <table:table-cell table:formula="oooc:=[.$E21]*POWER([.$B$7];[.D21])*POWER((1-[.$B$7]);([.$B$3]-[.D21]))" office:value-type="percentage" office:value="0.00000199725677877482">
            <text:p>0%</text:p>
          </table:table-cell>
          <table:table-cell table:formula="oooc:=NORMDIST([.D21];[.$B$6];[.$B$11];FALSE())" office:value-type="percentage" office:value="0.0011055490840056">
            <text:p>0%</text:p>
          </table:table-cell>
          <table:table-cell table:formula="oooc:=BINOMDIST([.D21];[.$B$3];[.$B$4];FALSE())" office:value-type="percentage" office:value="0.00220917930325585">
            <text:p>0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table:formula="oooc:=COMBIN([.$B$3];[.D22])" office:value-type="float" office:value="145422675">
            <text:p>145422675</text:p>
          </table:table-cell>
          <table:table-cell table:style-name="ce20" table:formula="oooc:=[.E22]*POWER([.$B$4];[.D22])*POWER((1-[.$B$4]);([.$B$3]-[.D22]))" office:value-type="percentage" office:value="0.000670643717059811">
            <text:p>0%</text:p>
          </table:table-cell>
          <table:table-cell table:formula="oooc:=[.$E22]*POWER([.$B$7];[.D22])*POWER((1-[.$B$7]);([.$B$3]-[.D22]))" office:value-type="percentage" office:value="0.00000026947115269184">
            <text:p>0%</text:p>
          </table:table-cell>
          <table:table-cell table:formula="oooc:=NORMDIST([.D22];[.$B$6];[.$B$11];FALSE())" office:value-type="percentage" office:value="0.00023173567706204">
            <text:p>0%</text:p>
          </table:table-cell>
          <table:table-cell table:formula="oooc:=BINOMDIST([.D22];[.$B$3];[.$B$4];FALSE())" office:value-type="percentage" office:value="0.000670643717059811">
            <text:p>0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table:formula="oooc:=COMBIN([.$B$3];[.D23])" office:value-type="float" office:value="155117520">
            <text:p>155117520</text:p>
          </table:table-cell>
          <table:table-cell table:style-name="ce20" table:formula="oooc:=[.E23]*POWER([.$B$4];[.D23])*POWER((1-[.$B$4]);([.$B$3]-[.D23]))" office:value-type="percentage" office:value="0.000178838324549283">
            <text:p>0%</text:p>
          </table:table-cell>
          <table:table-cell table:formula="oooc:=[.$E23]*POWER([.$B$7];[.D23])*POWER((1-[.$B$7]);([.$B$3]-[.D23]))" office:value-type="percentage" office:value="0.0000000319373218005144">
            <text:p>0%</text:p>
          </table:table-cell>
          <table:table-cell table:formula="oooc:=NORMDIST([.D23];[.$B$6];[.$B$11];FALSE())" office:value-type="percentage" office:value="0.0000394393506678768">
            <text:p>0%</text:p>
          </table:table-cell>
          <table:table-cell table:formula="oooc:=BINOMDIST([.D23];[.$B$3];[.$B$4];FALSE())" office:value-type="percentage" office:value="0.000178838324549283">
            <text:p>0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table:formula="oooc:=COMBIN([.$B$3];[.D24])" office:value-type="float" office:value="145422675">
            <text:p>145422675</text:p>
          </table:table-cell>
          <table:table-cell table:style-name="ce20" table:formula="oooc:=[.E24]*POWER([.$B$4];[.D24])*POWER((1-[.$B$4]);([.$B$3]-[.D24]))" office:value-type="percentage" office:value="0.0000419152323162382">
            <text:p>0%</text:p>
          </table:table-cell>
          <table:table-cell table:formula="oooc:=[.$E24]*POWER([.$B$7];[.D24])*POWER((1-[.$B$7]);([.$B$3]-[.D24]))" office:value-type="percentage" office:value="0.00000000332680435422025">
            <text:p>0%</text:p>
          </table:table-cell>
          <table:table-cell table:formula="oooc:=NORMDIST([.D24];[.$B$6];[.$B$11];FALSE())" office:value-type="percentage" office:value="0.00000544990075891528">
            <text:p>0%</text:p>
          </table:table-cell>
          <table:table-cell table:formula="oooc:=BINOMDIST([.D24];[.$B$3];[.$B$4];FALSE())" office:value-type="percentage" office:value="0.0000419152323162382">
            <text:p>0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formula="oooc:=COMBIN([.$B$3];[.D25])" office:value-type="float" office:value="119759850">
            <text:p>119759850</text:p>
          </table:table-cell>
          <table:table-cell table:style-name="ce20" table:formula="oooc:=[.E25]*POWER([.$B$4];[.D25])*POWER((1-[.$B$4]);([.$B$3]-[.D25]))" office:value-type="percentage" office:value="0.00000862960665334316">
            <text:p>0%</text:p>
          </table:table-cell>
          <table:table-cell table:formula="oooc:=[.$E25]*POWER([.$B$7];[.D25])*POWER((1-[.$B$7]);([.$B$3]-[.D25]))" office:value-type="percentage" office:value="0.000000000304413470320807">
            <text:p>0%</text:p>
          </table:table-cell>
          <table:table-cell table:formula="oooc:=NORMDIST([.D25];[.$B$6];[.$B$11];FALSE())" office:value-type="percentage" office:value="0.000000611461918794755">
            <text:p>0%</text:p>
          </table:table-cell>
          <table:table-cell table:formula="oooc:=BINOMDIST([.D25];[.$B$3];[.$B$4];FALSE())" office:value-type="percentage" office:value="0.00000862960665334316">
            <text:p>0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table:formula="oooc:=COMBIN([.$B$3];[.D26])" office:value-type="float" office:value="86493225">
            <text:p>86493225</text:p>
          </table:table-cell>
          <table:table-cell table:style-name="ce20" table:formula="oooc:=[.E26]*POWER([.$B$4];[.D26])*POWER((1-[.$B$4]);([.$B$3]-[.D26]))" office:value-type="percentage" office:value="0.00000155812342352029">
            <text:p>0%</text:p>
          </table:table-cell>
          <table:table-cell table:formula="oooc:=[.$E26]*POWER([.$B$7];[.D26])*POWER((1-[.$B$7]);([.$B$3]-[.D26]))" office:value-type="percentage" office:value="0.0000000000244282414454969">
            <text:p>0%</text:p>
          </table:table-cell>
          <table:table-cell table:formula="oooc:=NORMDIST([.D26];[.$B$6];[.$B$11];FALSE())" office:value-type="percentage" office:value="0.0000000557021833631245">
            <text:p>0%</text:p>
          </table:table-cell>
          <table:table-cell table:formula="oooc:=BINOMDIST([.D26];[.$B$3];[.$B$4];FALSE())" office:value-type="percentage" office:value="0.00000155812342352029">
            <text:p>0%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table:formula="oooc:=COMBIN([.$B$3];[.D27])" office:value-type="float" office:value="54627300">
            <text:p>54627300</text:p>
          </table:table-cell>
          <table:table-cell table:style-name="ce20" table:formula="oooc:=[.E27]*POWER([.$B$4];[.D27])*POWER((1-[.$B$4]);([.$B$3]-[.D27]))" office:value-type="percentage" office:value="0.000000246019487924257">
            <text:p>0%</text:p>
          </table:table-cell>
          <table:table-cell table:formula="oooc:=[.$E27]*POWER([.$B$7];[.D27])*POWER((1-[.$B$7]);([.$B$3]-[.D27]))" office:value-type="percentage" office:value="0.00000000000171426255757873">
            <text:p>0%</text:p>
          </table:table-cell>
          <table:table-cell table:formula="oooc:=NORMDIST([.D27];[.$B$6];[.$B$11];FALSE())" office:value-type="percentage" office:value="0.00000000411999800079817">
            <text:p>0%</text:p>
          </table:table-cell>
          <table:table-cell table:formula="oooc:=BINOMDIST([.D27];[.$B$3];[.$B$4];FALSE())" office:value-type="percentage" office:value="0.000000246019487924257">
            <text:p>0%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3" office:value-type="float" office:value="20">
            <text:p>20</text:p>
          </table:table-cell>
          <table:table-cell table:style-name="ce11" table:formula="oooc:=COMBIN([.$B$3];[.D28])" office:value-type="float" office:value="30045015">
            <text:p>30045015</text:p>
          </table:table-cell>
          <table:table-cell table:style-name="ce21" table:formula="oooc:=[.E28]*POWER([.$B$4];[.D28])*POWER((1-[.$B$4]);([.$B$3]-[.D28]))" office:value-type="percentage" office:value="0.0000000338276795895853">
            <text:p>0%</text:p>
          </table:table-cell>
          <table:table-cell table:style-name="ce27" table:formula="oooc:=[.$E28]*POWER([.$B$7];[.D28])*POWER((1-[.$B$7]);([.$B$3]-[.D28]))" office:value-type="percentage" office:value="0.000000000000104760489629811">
            <text:p>0%</text:p>
          </table:table-cell>
          <table:table-cell table:style-name="Default"/>
          <table:table-cell table:number-columns-repeated="248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2" table:formula="oooc:=SUM([.F9:.F28])" office:value-type="percentage" office:value="0.998762055483158">
            <text:p>100%</text:p>
          </table:table-cell>
          <table:table-cell table:style-name="ce22" table:formula="oooc:=SUM([.G9:.G28])" office:value-type="percentage" office:value="0.957608841724779">
            <text:p>96%</text:p>
          </table:table-cell>
          <table:table-cell table:style-name="Default" table:number-columns-repeated="2"/>
          <table:table-cell table:number-columns-repeated="247"/>
        </table:table-row>
      </table:table>
      <table:table table:name="n personne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7"/>
        <table:table-column table:style-name="co4" table:default-cell-style-name="ce39"/>
        <table:table-column table:style-name="co1" table:default-cell-style-name="ce20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6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1">
          <table:table-cell office:value-type="string">
            <text:p>Au niveau du département(ou de la région)</text:p>
          </table:table-cell>
          <table:table-cell table:number-columns-repeated="2"/>
          <table:table-cell table:style-name="Default" table:number-columns-repeated="3"/>
          <table:table-cell table:number-columns-repeated="3"/>
          <table:table-cell table:style-name="ce45" office:value-type="string">
            <text:p>X</text:p>
          </table:table-cell>
          <table:table-cell table:style-name="ce49"/>
          <table:table-cell table:number-columns-repeated="245"/>
        </table:table-row>
        <table:table-row table:style-name="ro1">
          <table:table-cell/>
          <table:table-cell office:value-type="string">
            <text:p>variable aléatoire X = nombre de patients malades pouvant justifier la prescription de l'antibiotique R</text:p>
          </table:table-cell>
          <table:table-cell/>
          <table:table-cell table:style-name="Default" table:number-columns-repeated="3"/>
          <table:table-cell table:number-columns-repeated="3"/>
          <table:table-cell table:style-name="ce46" office:value-type="string">
            <text:p>clientèle</text:p>
          </table:table-cell>
          <table:table-cell table:style-name="ce50" table:formula="oooc:=[.G9]" office:value-type="float" office:value="800">
            <text:p>80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variable aléatoire R = nombre de prescriptions de l'antibiotique R</text:p>
          </table:table-cell>
          <table:table-cell/>
          <table:table-cell table:style-name="Default" table:number-columns-repeated="3"/>
          <table:table-cell table:number-columns-repeated="3"/>
          <table:table-cell table:style-name="ce46" office:value-type="string">
            <text:p>pathologie</text:p>
          </table:table-cell>
          <table:table-cell table:style-name="ce50" table:formula="oooc:=[.K3]*[.K6]" office:value-type="float" office:value="160">
            <text:p>16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p = pourcentage de patients malades pouvant justifier la prescription de R</text:p>
          </table:table-cell>
          <table:table-cell/>
          <table:table-cell table:style-name="Default" table:number-columns-repeated="3"/>
          <table:table-cell table:style-name="ce41" office:value-type="float" office:value="0.2">
            <text:p>0,2</text:p>
          </table:table-cell>
          <table:table-cell table:number-columns-repeated="2"/>
          <table:table-cell table:style-name="ce46" office:value-type="string">
            <text:p>pas de patho</text:p>
          </table:table-cell>
          <table:table-cell table:style-name="ce50" table:formula="oooc:=[.K3]-[.K4]" office:value-type="float" office:value="640">
            <text:p>64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e = pourcentage de prescription de R en cas de pathologie pouvant justifier R</text:p>
          </table:table-cell>
          <table:table-cell/>
          <table:table-cell table:style-name="Default" table:number-columns-repeated="3"/>
          <table:table-cell table:style-name="ce41" office:value-type="float" office:value="0.5">
            <text:p>0,5</text:p>
          </table:table-cell>
          <table:table-cell table:number-columns-repeated="2"/>
          <table:table-cell table:style-name="ce47" office:value-type="string">
            <text:p>p</text:p>
          </table:table-cell>
          <table:table-cell table:style-name="ce51" table:formula="oooc:=[.G5]" office:value-type="float" office:value="0.2">
            <text:p>0,2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r = pourcentage de prescriptions de R</text:p>
          </table:table-cell>
          <table:table-cell/>
          <table:table-cell table:style-name="Default" table:number-columns-repeated="3"/>
          <table:table-cell table:style-name="ce29" table:formula="oooc:=[.G6]*[.G5]" office:value-type="float" office:value="0.1">
            <text:p>0,1</text:p>
          </table:table-cell>
          <table:table-cell table:number-columns-repeated="2"/>
          <table:table-cell table:style-name="ce47" office:value-type="string">
            <text:p>IC de p</text:p>
          </table:table-cell>
          <table:table-cell table:style-name="ce51" table:formula="oooc:=1.96*SQRT([.K6]*(1-[.K6])/[.K3])" office:value-type="float" office:value="0.0277185858225127">
            <text:p>0,03</text:p>
          </table:table-cell>
          <table:table-cell table:number-columns-repeated="245"/>
        </table:table-row>
        <table:table-row table:style-name="ro1">
          <table:table-cell office:value-type="string">
            <text:p>Au niveau de la clientèle du médecin</text:p>
          </table:table-cell>
          <table:table-cell table:number-columns-repeated="2"/>
          <table:table-cell table:style-name="Default" table:number-columns-repeated="3"/>
          <table:table-cell table:style-name="ce17"/>
          <table:table-cell table:number-columns-repeated="2"/>
          <table:table-cell table:style-name="ce47" office:value-type="string">
            <text:p>p+</text:p>
          </table:table-cell>
          <table:table-cell table:style-name="ce51" table:formula="oooc:=[.K6]+[.K7]" office:value-type="float" office:value="0.227718585822513">
            <text:p>0,23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n = nombre de clients pouvant être atteints d'une pathologie pouvant justifier R</text:p>
          </table:table-cell>
          <table:table-cell/>
          <table:table-cell table:style-name="Default" table:number-columns-repeated="3"/>
          <table:table-cell table:style-name="ce41" office:value-type="float" office:value="800">
            <text:p>800</text:p>
          </table:table-cell>
          <table:table-cell table:number-columns-repeated="2"/>
          <table:table-cell table:style-name="ce48" office:value-type="string">
            <text:p>p-</text:p>
          </table:table-cell>
          <table:table-cell table:style-name="ce52" table:formula="oooc:=[.K6]-[.K7]" office:value-type="float" office:value="0.172281414177487">
            <text:p>0,17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variable aléatoire X' = nombre de patients malades ayant pu justifier R</text:p>
          </table:table-cell>
          <table:table-cell/>
          <table:table-cell table:style-name="Default" table:number-columns-repeated="3"/>
          <table:table-cell table:style-name="ce17"/>
          <table:table-cell table:number-columns-repeated="249"/>
        </table:table-row>
        <table:table-row table:style-name="ro1">
          <table:table-cell/>
          <table:table-cell office:value-type="string">
            <text:p>variable aléatoire R' = nombre de prescriptions de l'antibiotique R</text:p>
          </table:table-cell>
          <table:table-cell/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office:value-type="string">
            <text:p>e' = pourcentage de prescription de R en cas de pathologie pouvant justifier R</text:p>
          </table:table-cell>
          <table:table-cell/>
          <table:table-cell table:style-name="Default" table:number-columns-repeated="3"/>
          <table:table-cell table:style-name="ce42" office:value-type="float" office:value="0.45">
            <text:p>0,45</text:p>
          </table:table-cell>
          <table:table-cell table:number-columns-repeated="2"/>
          <table:table-cell table:style-name="ce45" office:value-type="string">
            <text:p>R</text:p>
          </table:table-cell>
          <table:table-cell table:style-name="ce49"/>
          <table:table-cell table:number-columns-repeated="245"/>
        </table:table-row>
        <table:table-row table:style-name="ro1">
          <table:table-cell/>
          <table:table-cell office:value-type="string">
            <text:p>r' = pourcentage de prescription de r'</text:p>
          </table:table-cell>
          <table:table-cell/>
          <table:table-cell table:style-name="Default" table:number-columns-repeated="3"/>
          <table:table-cell table:style-name="ce43" table:formula="oooc:=[.G12]*[.G5]" office:value-type="float" office:value="0.09">
            <text:p>0,1</text:p>
          </table:table-cell>
          <table:table-cell table:number-columns-repeated="2"/>
          <table:table-cell table:style-name="ce46" office:value-type="string">
            <text:p>clientèle</text:p>
          </table:table-cell>
          <table:table-cell table:style-name="ce50" table:formula="oooc:=[.G9]" office:value-type="float" office:value="800">
            <text:p>800</text:p>
          </table:table-cell>
          <table:table-cell table:number-columns-repeated="245"/>
        </table:table-row>
        <table:table-row table:style-name="ro1">
          <table:table-cell table:style-name="ce28" table:number-columns-repeated="2"/>
          <table:table-cell/>
          <table:table-cell table:style-name="Default" table:number-columns-repeated="3"/>
          <table:table-cell table:number-columns-repeated="3"/>
          <table:table-cell table:style-name="ce46" office:value-type="string">
            <text:p>prescriptions</text:p>
          </table:table-cell>
          <table:table-cell table:style-name="ce50" table:formula="oooc:=[.K13]*[.G7]" office:value-type="float" office:value="80">
            <text:p>80</text:p>
          </table:table-cell>
          <table:table-cell table:number-columns-repeated="245"/>
        </table:table-row>
        <table:table-row table:style-name="ro1">
          <table:table-cell/>
          <table:table-cell table:style-name="ce29"/>
          <table:table-cell/>
          <table:table-cell table:style-name="Default" table:number-columns-repeated="3"/>
          <table:table-cell table:number-columns-repeated="3"/>
          <table:table-cell table:style-name="ce46" office:value-type="string">
            <text:p>pas de prescription</text:p>
          </table:table-cell>
          <table:table-cell table:style-name="ce50" table:formula="oooc:=[.K13]-[.K14]" office:value-type="float" office:value="720">
            <text:p>720</text:p>
          </table:table-cell>
          <table:table-cell table:number-columns-repeated="245"/>
        </table:table-row>
        <table:table-row table:style-name="ro1">
          <table:table-cell table:style-name="ce29"/>
          <table:table-cell office:value-type="string">
            <text:p>Ce qui est surligné en jaune peut être changé</text:p>
          </table:table-cell>
          <table:table-cell table:style-name="ce17"/>
          <table:table-cell table:style-name="Default" table:number-columns-repeated="3"/>
          <table:table-cell table:number-columns-repeated="3"/>
          <table:table-cell table:style-name="ce47" office:value-type="string">
            <text:p>r</text:p>
          </table:table-cell>
          <table:table-cell table:style-name="ce51" table:formula="oooc:=[.G7]" office:value-type="float" office:value="0.1">
            <text:p>0,1</text:p>
          </table:table-cell>
          <table:table-cell table:number-columns-repeated="245"/>
        </table:table-row>
        <table:table-row table:style-name="ro1">
          <table:table-cell table:style-name="ce29"/>
          <table:table-cell/>
          <table:table-cell table:style-name="ce17"/>
          <table:table-cell table:style-name="Default" table:number-columns-repeated="3"/>
          <table:table-cell table:number-columns-repeated="3"/>
          <table:table-cell table:style-name="ce47" office:value-type="string">
            <text:p>IC de r</text:p>
          </table:table-cell>
          <table:table-cell table:style-name="ce51" table:formula="oooc:=1.96*SQRT([.K16]*(1-[.K16])/[.K13])" office:value-type="float" office:value="0.0207889393668845">
            <text:p>0,02</text:p>
          </table:table-cell>
          <table:table-cell table:number-columns-repeated="245"/>
        </table:table-row>
        <table:table-row table:style-name="ro1">
          <table:table-cell table:style-name="ce29"/>
          <table:table-cell table:style-name="ce28"/>
          <table:table-cell table:style-name="ce17"/>
          <table:table-cell table:style-name="Default" table:number-columns-repeated="3"/>
          <table:table-cell table:number-columns-repeated="3"/>
          <table:table-cell table:style-name="ce47" office:value-type="string">
            <text:p>r+</text:p>
          </table:table-cell>
          <table:table-cell table:style-name="ce51" table:formula="oooc:=[.K16]+[.K17]" office:value-type="float" office:value="0.120788939366885">
            <text:p>0,12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7"/>
          <table:table-cell table:style-name="ce35"/>
          <table:table-cell table:style-name="Default" table:number-columns-repeated="2"/>
          <table:table-cell table:number-columns-repeated="3"/>
          <table:table-cell table:style-name="ce48" office:value-type="string">
            <text:p>r-</text:p>
          </table:table-cell>
          <table:table-cell table:style-name="ce52" table:formula="oooc:=[.K16]-[.K17]" office:value-type="float" office:value="0.0792110606331155">
            <text:p>0,08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31" office:value-type="string">
            <text:p>X</text:p>
          </table:table-cell>
          <table:table-cell table:style-name="ce36" office:value-type="string">
            <text:p>R</text:p>
          </table:table-cell>
          <table:table-cell table:style-name="ce38" office:value-type="string">
            <text:p>X'</text:p>
          </table:table-cell>
          <table:table-cell table:style-name="ce40" office:value-type="string">
            <text:p>R'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oyenne</text:p>
          </table:table-cell>
          <table:table-cell table:style-name="ce32" table:formula="oooc:=[.G5]*[.G9]" office:value-type="float" office:value="160">
            <text:p>160</text:p>
          </table:table-cell>
          <table:table-cell table:style-name="ce36" table:formula="oooc:=[.G7]*[.G9]" office:value-type="float" office:value="80">
            <text:p>80</text:p>
          </table:table-cell>
          <table:table-cell table:style-name="ce38" table:formula="oooc:=[.C21]" office:value-type="float" office:value="160">
            <text:p>160</text:p>
          </table:table-cell>
          <table:table-cell table:style-name="ce40" table:formula="oooc:=[.G13]*[.G9]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0" office:value-type="string">
            <text:p>IC de la moyenne</text:p>
          </table:table-cell>
          <table:table-cell table:style-name="ce33" table:formula="oooc:=[.K3]*[.K7]" office:value-type="float" office:value="22.1748686580101">
            <text:p>22,17</text:p>
          </table:table-cell>
          <table:table-cell table:style-name="ce33" table:formula="oooc:=[.K13]*[.K17]" office:value-type="float" office:value="16.6311514935076">
            <text:p>16,63</text:p>
          </table:table-cell>
          <table:table-cell table:style-name="ce38"/>
          <table:table-cell table:style-name="ce38" table:formula="oooc:=[.K27]*[.K23]" office:value-type="float" office:value="15.8651073743609">
            <text:p>15,87</text:p>
          </table:table-cell>
          <table:table-cell/>
          <table:table-cell office:value-type="string">
            <text:p>% au dessus de la moyenne</text:p>
          </table:table-cell>
          <table:table-cell/>
          <table:table-cell table:style-name="ce45" office:value-type="string">
            <text:p>R'</text:p>
          </table:table-cell>
          <table:table-cell table:style-name="ce49"/>
          <table:table-cell table:number-columns-repeated="245"/>
        </table:table-row>
        <table:table-row table:style-name="ro1">
          <table:table-cell table:style-name="ce17"/>
          <table:table-cell table:style-name="ce30"/>
          <table:table-cell table:style-name="ce34" table:formula="oooc:=[.K3]*[.K8]" office:value-type="float" office:value="182.17486865801">
            <text:p>182,17</text:p>
          </table:table-cell>
          <table:table-cell table:style-name="ce37" table:formula="oooc:=[.K18]*[.K13]" office:value-type="float" office:value="96.6311514935076">
            <text:p>96,63</text:p>
          </table:table-cell>
          <table:table-cell table:style-name="ce38"/>
          <table:table-cell table:style-name="ce40" table:formula="oooc:=[.K28]*[.K23]" office:value-type="float" office:value="87.8651073743609">
            <text:p>87,87</text:p>
          </table:table-cell>
          <table:table-cell/>
          <table:table-cell table:style-name="ce44" table:formula="oooc:=([.F23]-[.D21])/[.D21]" office:value-type="percentage" office:value="0.0983138421795111">
            <text:p>9,83%</text:p>
          </table:table-cell>
          <table:table-cell/>
          <table:table-cell table:style-name="ce46" office:value-type="string">
            <text:p>clientèle</text:p>
          </table:table-cell>
          <table:table-cell table:style-name="ce50" table:formula="oooc:=[.G9]" office:value-type="float" office:value="800">
            <text:p>800</text:p>
          </table:table-cell>
          <table:table-cell table:number-columns-repeated="245"/>
        </table:table-row>
        <table:table-row table:style-name="ro1">
          <table:table-cell table:style-name="ce17"/>
          <table:table-cell table:style-name="ce30"/>
          <table:table-cell table:style-name="ce34" table:formula="oooc:=[.K3]*[.K9]" office:value-type="float" office:value="137.82513134199">
            <text:p>137,83</text:p>
          </table:table-cell>
          <table:table-cell table:style-name="ce37" table:formula="oooc:=[.K19]*[.K13]" office:value-type="float" office:value="63.3688485064924">
            <text:p>63,37</text:p>
          </table:table-cell>
          <table:table-cell table:style-name="ce38"/>
          <table:table-cell table:style-name="ce40" table:formula="oooc:=[.K29]*[.K23]" office:value-type="float" office:value="56.1348926256391">
            <text:p>56,13</text:p>
          </table:table-cell>
          <table:table-cell table:number-columns-repeated="3"/>
          <table:table-cell table:style-name="ce46" office:value-type="string">
            <text:p>prescriptions</text:p>
          </table:table-cell>
          <table:table-cell table:style-name="ce50" table:formula="oooc:=[.K23]*[.G13]" office:value-type="float" office:value="72">
            <text:p>72</text:p>
          </table:table-cell>
          <table:table-cell table:number-columns-repeated="245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ce46" office:value-type="string">
            <text:p>pas de prescription</text:p>
          </table:table-cell>
          <table:table-cell table:style-name="ce50" table:formula="oooc:=[.K23]-[.K24]" office:value-type="float" office:value="728">
            <text:p>728</text:p>
          </table:table-cell>
          <table:table-cell table:number-columns-repeated="245"/>
        </table:table-row>
        <table:table-row table:style-name="ro1">
          <table:table-cell table:style-name="ce20"/>
          <table:table-cell table:number-columns-repeated="2"/>
          <table:table-cell table:style-name="Default" table:number-columns-repeated="3"/>
          <table:table-cell table:number-columns-repeated="3"/>
          <table:table-cell table:style-name="ce47" office:value-type="string">
            <text:p>r'</text:p>
          </table:table-cell>
          <table:table-cell table:style-name="ce51" table:formula="oooc:=[.G13]" office:value-type="float" office:value="0.09">
            <text:p>0,09</text:p>
          </table:table-cell>
          <table:table-cell table:number-columns-repeated="245"/>
        </table:table-row>
        <table:table-row table:style-name="ro1">
          <table:table-cell table:style-name="ce20"/>
          <table:table-cell table:number-columns-repeated="2"/>
          <table:table-cell table:style-name="Default" table:number-columns-repeated="3"/>
          <table:table-cell table:number-columns-repeated="3"/>
          <table:table-cell table:style-name="ce47" office:value-type="string">
            <text:p>IC de r'</text:p>
          </table:table-cell>
          <table:table-cell table:style-name="ce51" table:formula="oooc:=1.96*SQRT([.K26]*(1-[.K26])/[.K23])" office:value-type="float" office:value="0.0198313842179511">
            <text:p>0,02</text:p>
          </table:table-cell>
          <table:table-cell table:number-columns-repeated="245"/>
        </table:table-row>
        <table:table-row table:style-name="ro1">
          <table:table-cell table:style-name="ce20"/>
          <table:table-cell table:number-columns-repeated="2"/>
          <table:table-cell table:style-name="Default" table:number-columns-repeated="3"/>
          <table:table-cell table:number-columns-repeated="3"/>
          <table:table-cell table:style-name="ce47" office:value-type="string">
            <text:p>r'+</text:p>
          </table:table-cell>
          <table:table-cell table:style-name="ce51" table:formula="oooc:=[.K26]+[.K27]" office:value-type="float" office:value="0.109831384217951">
            <text:p>0,11</text:p>
          </table:table-cell>
          <table:table-cell table:number-columns-repeated="245"/>
        </table:table-row>
        <table:table-row table:style-name="ro1">
          <table:table-cell table:style-name="ce20"/>
          <table:table-cell table:number-columns-repeated="2"/>
          <table:table-cell table:style-name="Default" table:number-columns-repeated="3"/>
          <table:table-cell table:number-columns-repeated="3"/>
          <table:table-cell table:style-name="ce48" office:value-type="string">
            <text:p>r'-</text:p>
          </table:table-cell>
          <table:table-cell table:style-name="ce52" table:formula="oooc:=[.K26]-[.K27]" office:value-type="float" office:value="0.0701686157820489">
            <text:p>0,07</text:p>
          </table:table-cell>
          <table:table-cell table:number-columns-repeated="245"/>
        </table:table-row>
        <table:table-row table:style-name="ro1" table:number-rows-repeated="27">
          <table:table-cell table:style-name="ce20"/>
          <table:table-cell table:number-columns-repeated="2"/>
          <table:table-cell table:style-name="Default" table:number-columns-repeated="3"/>
          <table:table-cell table:number-columns-repeated="250"/>
        </table:table-row>
        <table:table-row table:style-name="ro1" table:number-rows-repeated="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inomiale et normale" table:style-name="ta3" table:print="false">
        <table:table-column table:style-name="co1" table:number-columns-repeated="3" table:default-cell-style-name="Default"/>
        <table:table-column table:style-name="co1" table:default-cell-style-name="ce17"/>
        <table:table-column table:style-name="co4" table:default-cell-style-name="ce39"/>
        <table:table-column table:style-name="co1" table:default-cell-style-name="ce20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47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1">
          <table:table-cell office:value-type="string">
            <text:p>Au niveau du département(ou de la région)</text:p>
          </table:table-cell>
          <table:table-cell table:number-columns-repeated="2"/>
          <table:table-cell table:style-name="Default" table:number-columns-repeated="3"/>
          <table:table-cell table:number-columns-repeated="3"/>
          <table:table-cell office:value-type="string">
            <text:p>1500 électeurs</text:p>
          </table:table-cell>
          <table:table-cell office:value-type="float" office:value="1500">
            <text:p>150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variable aléatoire X = nombre de patients malades pouvant justifier la prescription de l'antibiotique R</text:p>
          </table:table-cell>
          <table:table-cell/>
          <table:table-cell table:style-name="Default" table:number-columns-repeated="3"/>
          <table:table-cell table:number-columns-repeated="3"/>
          <table:table-cell office:value-type="string">
            <text:p>bush</text:p>
          </table:table-cell>
          <table:table-cell office:value-type="float" office:value="840">
            <text:p>84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variable aléatoire R = nombre de prescriptions de l'antibiotique R</text:p>
          </table:table-cell>
          <table:table-cell/>
          <table:table-cell table:style-name="Default" table:number-columns-repeated="3"/>
          <table:table-cell table:number-columns-repeated="3"/>
          <table:table-cell office:value-type="string">
            <text:p>dukaki</text:p>
          </table:table-cell>
          <table:table-cell office:value-type="float" office:value="660">
            <text:p>66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p = pourcentage de patients malades pouvant justifier la prescription de R</text:p>
          </table:table-cell>
          <table:table-cell/>
          <table:table-cell table:style-name="Default" table:number-columns-repeated="3"/>
          <table:table-cell table:number-columns-repeated="3"/>
          <table:table-cell office:value-type="string">
            <text:p>p</text:p>
          </table:table-cell>
          <table:table-cell table:formula="oooc:=[.K3]/[.K2]" office:value-type="float" office:value="0.56">
            <text:p>0,56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e = pourcentage de prescription de R en cas de pathologie pouvant justifier R</text:p>
          </table:table-cell>
          <table:table-cell/>
          <table:table-cell table:style-name="Default" table:number-columns-repeated="3"/>
          <table:table-cell table:number-columns-repeated="3"/>
          <table:table-cell office:value-type="string">
            <text:p>IC de p</text:p>
          </table:table-cell>
          <table:table-cell table:formula="oooc:=1.96*SQRT([.K5]*(1-[.K5])/[.K2])" office:value-type="float" office:value="0.0251206454269524">
            <text:p>0,03</text:p>
          </table:table-cell>
          <table:table-cell table:number-columns-repeated="245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office:value-type="string">
            <text:p>p+</text:p>
          </table:table-cell>
          <table:table-cell table:formula="oooc:=[.K5]+[.K6]" office:value-type="float" office:value="0.585120645426952">
            <text:p>0,59</text:p>
          </table:table-cell>
          <table:table-cell table:formula="oooc:=[.K2]*[.K7]" office:value-type="float" office:value="877.680968140429">
            <text:p>877,68</text:p>
          </table:table-cell>
          <table:table-cell table:number-columns-repeated="244"/>
        </table:table-row>
        <table:table-row table:style-name="ro1">
          <table:table-cell office:value-type="string">
            <text:p>Au niveau de la clientèle du médecin</text:p>
          </table:table-cell>
          <table:table-cell table:number-columns-repeated="2"/>
          <table:table-cell table:style-name="Default" table:number-columns-repeated="3"/>
          <table:table-cell table:number-columns-repeated="3"/>
          <table:table-cell office:value-type="string">
            <text:p>p-</text:p>
          </table:table-cell>
          <table:table-cell table:formula="oooc:=[.K5]-[.K6]" office:value-type="float" office:value="0.534879354573048">
            <text:p>0,53</text:p>
          </table:table-cell>
          <table:table-cell table:formula="oooc:=[.K2]*[.K8]" office:value-type="float" office:value="802.319031859572">
            <text:p>802,32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n = nombre de clients pouvant être atteints d'une pathologie pouvant justifier R</text:p>
          </table:table-cell>
          <table:table-cell/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office:value-type="string">
            <text:p>variable aléatoire X' = nombre de patients malades ayant pu justifier R</text:p>
          </table:table-cell>
          <table:table-cell/>
          <table:table-cell table:style-name="Default" table:number-columns-repeated="3"/>
          <table:table-cell table:number-columns-repeated="3"/>
          <table:table-cell office:value-type="string">
            <text:p>clientèle</text:p>
          </table:table-cell>
          <table:table-cell table:formula="oooc:=[.B14]" office:value-type="float" office:value="100">
            <text:p>10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variable aléatoire R' = nombre de prescriptions de l'antibiotique R</text:p>
          </table:table-cell>
          <table:table-cell/>
          <table:table-cell table:style-name="Default" table:number-columns-repeated="3"/>
          <table:table-cell table:number-columns-repeated="3"/>
          <table:table-cell office:value-type="string">
            <text:p>pathologie</text:p>
          </table:table-cell>
          <table:table-cell table:formula="oooc:=[.K10]*[.K13]" office:value-type="float" office:value="20">
            <text:p>2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e' = pourcentage de prescription de R en cas de pathologie pouvant justifier R</text:p>
          </table:table-cell>
          <table:table-cell/>
          <table:table-cell table:style-name="Default" table:number-columns-repeated="3"/>
          <table:table-cell table:number-columns-repeated="3"/>
          <table:table-cell office:value-type="string">
            <text:p>pas de patho</text:p>
          </table:table-cell>
          <table:table-cell table:formula="oooc:=[.K10]-[.K11]" office:value-type="float" office:value="80">
            <text:p>80</text:p>
          </table:table-cell>
          <table:table-cell table:number-columns-repeated="245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ce73" office:value-type="string">
            <text:p>p</text:p>
          </table:table-cell>
          <table:table-cell table:style-name="ce73" table:formula="oooc:=[.B15]" office:value-type="float" office:value="0.2">
            <text:p>0,2</text:p>
          </table:table-cell>
          <table:table-cell table:number-columns-repeated="245"/>
        </table:table-row>
        <table:table-row table:style-name="ro1">
          <table:table-cell table:style-name="ce53" office:value-type="string">
            <text:p>n</text:p>
          </table:table-cell>
          <table:table-cell table:style-name="ce57" office:value-type="float" office:value="100">
            <text:p>100</text:p>
          </table:table-cell>
          <table:table-cell/>
          <table:table-cell table:style-name="Default"/>
          <table:table-cell table:style-name="ce38" office:value-type="string">
            <text:p>X</text:p>
          </table:table-cell>
          <table:table-cell table:style-name="ce38" office:value-type="string">
            <text:p>R</text:p>
          </table:table-cell>
          <table:table-cell table:style-name="ce38" office:value-type="string">
            <text:p>X'</text:p>
          </table:table-cell>
          <table:table-cell table:style-name="ce38" office:value-type="string">
            <text:p>R'</text:p>
          </table:table-cell>
          <table:table-cell/>
          <table:table-cell office:value-type="string">
            <text:p>IC de p</text:p>
          </table:table-cell>
          <table:table-cell table:formula="oooc:=1.96*SQRT([.K13]*(1-[.K13])/[.K10])" office:value-type="float" office:value="0.0784">
            <text:p>0,08</text:p>
          </table:table-cell>
          <table:table-cell table:style-name="ce62" table:formula="oooc:=[.K10]*[.K14]" office:value-type="float" office:value="7.84">
            <text:p>7,84</text:p>
          </table:table-cell>
          <table:table-cell table:number-columns-repeated="244"/>
        </table:table-row>
        <table:table-row table:style-name="ro1">
          <table:table-cell table:style-name="ce54" office:value-type="string">
            <text:p>p</text:p>
          </table:table-cell>
          <table:table-cell table:style-name="ce58" office:value-type="float" office:value="0.2">
            <text:p>0,2</text:p>
          </table:table-cell>
          <table:table-cell/>
          <table:table-cell table:style-name="Default" office:value-type="string">
            <text:p>moyenne théorique</text:p>
          </table:table-cell>
          <table:table-cell table:style-name="ce70" table:formula="oooc:=[.B15]*[.B14]" office:value-type="float" office:value="20">
            <office:annotation draw:style-name="gr2" draw:text-style-name="P1" svg:width="3.503cm" svg:height="2.455cm" svg:x="11.27cm" svg:y="7.995cm" draw:caption-point-x="-11.27cm" draw:caption-point-y="-7.995cm">
              <dc:creator>AM</dc:creator>
              <dc:date>2009-03-05T00:00:00</dc:date>
              <text:p text:style-name="P1"><text:span text:style-name="T1">pour n personnes</text:span></text:p>
              <text:p text:style-name="P2"><text:span text:style-name="T2"/></text:p>
            </office:annotation>
            <text:p>20</text:p>
          </table:table-cell>
          <table:table-cell table:style-name="Default"/>
          <table:table-cell table:number-columns-repeated="3"/>
          <table:table-cell office:value-type="string">
            <text:p>p+</text:p>
          </table:table-cell>
          <table:table-cell table:formula="oooc:=[.K13]+[.K14]" office:value-type="float" office:value="0.2784">
            <text:p>0,28</text:p>
          </table:table-cell>
          <table:table-cell table:style-name="ce62" table:formula="oooc:=[.K10]*[.K15]" office:value-type="float" office:value="27.84">
            <text:p>27,84</text:p>
          </table:table-cell>
          <table:table-cell table:number-columns-repeated="244"/>
        </table:table-row>
        <table:table-row table:style-name="ro1">
          <table:table-cell table:style-name="ce55" office:value-type="string">
            <text:p>e</text:p>
          </table:table-cell>
          <table:table-cell table:style-name="ce59" office:value-type="float" office:value="0.5">
            <text:p>0,5</text:p>
          </table:table-cell>
          <table:table-cell table:style-name="ce17"/>
          <table:table-cell table:style-name="ce35"/>
          <table:table-cell table:style-name="Default" table:number-columns-repeated="2"/>
          <table:table-cell table:number-columns-repeated="3"/>
          <table:table-cell office:value-type="string">
            <text:p>p-</text:p>
          </table:table-cell>
          <table:table-cell table:formula="oooc:=[.K13]-[.K14]" office:value-type="float" office:value="0.1216">
            <text:p>0,12</text:p>
          </table:table-cell>
          <table:table-cell table:style-name="ce62" table:formula="oooc:=[.K10]*[.K16]" office:value-type="float" office:value="12.16">
            <text:p>12,16</text:p>
          </table:table-cell>
          <table:table-cell table:number-columns-repeated="244"/>
        </table:table-row>
        <table:table-row table:style-name="ro1">
          <table:table-cell table:style-name="ce56" office:value-type="string">
            <text:p>e'</text:p>
          </table:table-cell>
          <table:table-cell table:style-name="ce60"/>
          <table:table-cell table:style-name="ce17"/>
          <table:table-cell table:style-name="ce35"/>
          <table:table-cell table:style-name="Default" table:number-columns-repeated="2"/>
          <table:table-cell table:number-columns-repeated="250"/>
        </table:table-row>
        <table:table-row table:style-name="ro1" table:number-rows-repeated="2">
          <table:table-cell table:style-name="ce28" table:number-columns-repeated="2"/>
          <table:table-cell table:style-name="ce17"/>
          <table:table-cell table:style-name="ce35"/>
          <table:table-cell table:style-name="Default" table:number-columns-repeated="2"/>
          <table:table-cell table:number-columns-repeated="250"/>
        </table:table-row>
        <table:table-row table:style-name="ro1">
          <table:table-cell table:number-columns-repeated="3"/>
          <table:table-cell table:style-name="Default" office:value-type="string">
            <text:p>écart type calculé</text:p>
          </table:table-cell>
          <table:table-cell table:style-name="Default" table:number-columns-repeated="2"/>
          <table:table-cell table:style-name="ce61" table:formula="oooc:=SQRT([.G21])" office:value-type="float" office:value="3.99999903632074">
            <text:p>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np (moyenne)</text:p>
          </table:table-cell>
          <table:table-cell table:number-columns-repeated="2"/>
          <table:table-cell table:style-name="Default" office:value-type="string">
            <text:p>variance calculée</text:p>
          </table:table-cell>
          <table:table-cell table:style-name="Default" table:number-columns-repeated="2"/>
          <table:table-cell table:style-name="ce61" table:formula="oooc:=[.I22]-[.G22]*[.G22]" office:value-type="float" office:value="15.9999922905669">
            <text:p>16</text:p>
          </table:table-cell>
          <table:table-cell/>
          <table:table-cell office:value-type="string">
            <text:p>Var(X) = E((X − E(X))2) = E(X2) − (E(X))2 .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r</text:p>
          </table:table-cell>
          <table:table-cell table:style-name="ce8" table:formula="oooc:=[.B15]*[.B16]" office:value-type="float" office:value="0.1">
            <text:p>0,1</text:p>
          </table:table-cell>
          <table:table-cell/>
          <table:table-cell office:value-type="string">
            <text:p>moyenne calculée</text:p>
          </table:table-cell>
          <table:table-cell table:style-name="Default" table:number-columns-repeated="2"/>
          <table:table-cell table:formula="oooc:=SUM([.G24:.G123])" office:value-type="float" office:value="20.0000001850853">
            <text:p>20</text:p>
          </table:table-cell>
          <table:table-cell/>
          <table:table-cell table:formula="oooc:=SUM([.I24:.I123])" office:value-type="float" office:value="415.99999969398">
            <text:p>416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nr</text:p>
          </table:table-cell>
          <table:table-cell table:style-name="ce9" table:formula="oooc:=[.B22]*[.B14]" office:value-type="float" office:value="10">
            <text:p>10</text:p>
          </table:table-cell>
          <table:table-cell/>
          <table:table-cell office:value-type="string">
            <text:p>X</text:p>
          </table:table-cell>
          <table:table-cell table:style-name="ce28" office:value-type="string">
            <office:annotation draw:style-name="gr2" draw:text-style-name="P1" svg:width="3.503cm" svg:height="2.545cm" svg:x="11.27cm" svg:y="12.786cm" draw:caption-point-x="-11.27cm" draw:caption-point-y="-12.786cm">
              <dc:creator>AM</dc:creator>
              <dc:date>2009-03-05T00:00:00</dc:date>
              <text:p text:style-name="P1"><text:span text:style-name="T1">La loi normale se rapproche de la loi binomiale si np&gt;5 et n&gt;30</text:span></text:p>
              <text:p text:style-name="P2"><text:span text:style-name="T2"/></text:p>
            </office:annotation>
            <text:p>Loi normale</text:p>
          </table:table-cell>
          <table:table-cell table:style-name="ce28" office:value-type="string">
            <office:annotation draw:style-name="gr2" draw:text-style-name="P1" svg:width="3.522cm" svg:height="2.545cm" svg:x="13.436cm" svg:y="12.786cm" draw:caption-point-x="-13.436cm" draw:caption-point-y="-12.786cm">
              <dc:creator>AM</dc:creator>
              <dc:date>2009-03-05T00:00:00</dc:date>
              <text:p text:style-name="P1"><text:span text:style-name="T1">calcul avec la fonction loi binomiale</text:span></text:p>
              <text:p text:style-name="P2"><text:span text:style-name="T2"/></text:p>
              <text:p text:style-name="P2"><text:span text:style-name="T2"/></text:p>
            </office:annotation>
            <text:p>B(p,n,X)</text:p>
          </table:table-cell>
          <table:table-cell table:style-name="ce71" office:value-type="string" table:number-columns-spanned="3" table:number-rows-spanned="1">
            <text:p>calcul moyenne et écart type</text:p>
          </table:table-cell>
          <table:covered-table-cell table:number-columns-repeated="2" table:style-name="ce72"/>
          <table:table-cell table:number-columns-repeated="24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ooc:=NORMDIST([.D24];[.$E$15];[.$B$26];FALSE())" office:value-type="float" office:value="0.00000125737682214811">
            <text:p>0,00</text:p>
          </table:table-cell>
          <table:table-cell table:formula="oooc:=BINOMDIST([.D24];[.$B$14];[.$B$15];FALSE())" office:value-type="percentage" office:value="0.00000000509258994083624">
            <text:p>0%</text:p>
          </table:table-cell>
          <table:table-cell table:formula="oooc:=[.D24]*[.E24]" office:value-type="float" office:value="0.00000125737682214811">
            <text:p>0</text:p>
          </table:table-cell>
          <table:table-cell table:formula="oooc:=[.D24]*[.D24]" office:value-type="float" office:value="1">
            <text:p>1</text:p>
          </table:table-cell>
          <table:table-cell table:formula="oooc:=[.H24]*[.E24]" office:value-type="float" office:value="0.00000125737682214811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variance</text:p>
          </table:table-cell>
          <table:table-cell table:style-name="ce61" table:formula="oooc:=[.E15]*(1-[.B15])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table:formula="oooc:=NORMDIST([.D25];[.$E$15];[.$B$26];FALSE())" office:value-type="float" office:value="0.00000399593527672637">
            <text:p>0,00</text:p>
          </table:table-cell>
          <table:table-cell table:formula="oooc:=BINOMDIST([.D25];[.$B$14];[.$B$15];FALSE())" office:value-type="percentage" office:value="0.0000000630208005178485">
            <text:p>0%</text:p>
          </table:table-cell>
          <table:table-cell table:formula="oooc:=[.D25]*[.E25]" office:value-type="float" office:value="0.00000799187055345274">
            <text:p>0</text:p>
          </table:table-cell>
          <table:table-cell table:formula="oooc:=[.D25]*[.D25]" office:value-type="float" office:value="4">
            <text:p>4</text:p>
          </table:table-cell>
          <table:table-cell table:formula="oooc:=[.H25]*[.E25]" office:value-type="float" office:value="0.0000159837411069055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écartype</text:p>
          </table:table-cell>
          <table:table-cell table:style-name="ce61" table:formula="oooc:=SQRT([.B25])" office:value-type="float" office:value="4">
            <text:p>4</text:p>
          </table:table-cell>
          <table:table-cell/>
          <table:table-cell table:style-name="ce63" office:value-type="float" office:value="3">
            <text:p>3</text:p>
          </table:table-cell>
          <table:table-cell table:formula="oooc:=NORMDIST([.D26];[.$E$15];[.$B$26];FALSE())" office:value-type="float" office:value="0.0000119296591353012">
            <text:p>0,00</text:p>
          </table:table-cell>
          <table:table-cell table:formula="oooc:=BINOMDIST([.D26];[.$B$14];[.$B$15];FALSE())" office:value-type="percentage" office:value="0.000000514669870895763">
            <text:p>0%</text:p>
          </table:table-cell>
          <table:table-cell table:formula="oooc:=[.D26]*[.E26]" office:value-type="float" office:value="0.0000357889774059037">
            <text:p>0</text:p>
          </table:table-cell>
          <table:table-cell table:formula="oooc:=[.D26]*[.D26]" office:value-type="float" office:value="9">
            <text:p>9</text:p>
          </table:table-cell>
          <table:table-cell table:formula="oooc:=[.H26]*[.E26]" office:value-type="float" office:value="0.000107366932217711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4" office:value-type="float" office:value="4">
            <text:p>4</text:p>
          </table:table-cell>
          <table:table-cell table:formula="oooc:=NORMDIST([.D27];[.$E$15];[.$B$26];FALSE())" office:value-type="float" office:value="0.0000334575564412213">
            <text:p>0,00</text:p>
          </table:table-cell>
          <table:table-cell table:formula="oooc:=BINOMDIST([.D27];[.$B$14];[.$B$15];FALSE())" office:value-type="percentage" office:value="0.00000312018609230556">
            <text:p>0%</text:p>
          </table:table-cell>
          <table:table-cell table:formula="oooc:=[.D27]*[.E27]" office:value-type="float" office:value="0.000133830225764885">
            <text:p>0</text:p>
          </table:table-cell>
          <table:table-cell table:formula="oooc:=[.D27]*[.D27]" office:value-type="float" office:value="16">
            <text:p>16</text:p>
          </table:table-cell>
          <table:table-cell table:formula="oooc:=[.H27]*[.E27]" office:value-type="float" office:value="0.00053532090305954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5" office:value-type="float" office:value="5">
            <text:p>5</text:p>
          </table:table-cell>
          <table:table-cell table:formula="oooc:=NORMDIST([.D28];[.$E$15];[.$B$26];FALSE())" office:value-type="float" office:value="0.0000881489205918613">
            <text:p>0,00</text:p>
          </table:table-cell>
          <table:table-cell table:formula="oooc:=BINOMDIST([.D28];[.$B$14];[.$B$15];FALSE())" office:value-type="percentage" office:value="0.0000149768932430667">
            <text:p>0%</text:p>
          </table:table-cell>
          <table:table-cell table:formula="oooc:=[.D28]*[.E28]" office:value-type="float" office:value="0.000440744602959307">
            <text:p>0</text:p>
          </table:table-cell>
          <table:table-cell table:formula="oooc:=[.D28]*[.D28]" office:value-type="float" office:value="25">
            <text:p>25</text:p>
          </table:table-cell>
          <table:table-cell table:formula="oooc:=[.H28]*[.E28]" office:value-type="float" office:value="0.00220372301479653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intervalle de confiance de la moyenne</text:p>
          </table:table-cell>
          <table:table-cell/>
          <table:table-cell table:style-name="ce62" table:formula="oooc:=CONFIDENCE(0.05;[.G20];1)" office:value-type="float" office:value="7.83985404938358">
            <text:p>7,84</text:p>
          </table:table-cell>
          <table:table-cell table:style-name="ce66" office:value-type="float" office:value="6">
            <text:p>6</text:p>
          </table:table-cell>
          <table:table-cell table:formula="oooc:=NORMDIST([.D29];[.$E$15];[.$B$26];FALSE())" office:value-type="float" office:value="0.00021817067376144">
            <text:p>0,00</text:p>
          </table:table-cell>
          <table:table-cell table:formula="oooc:=BINOMDIST([.D29];[.$B$14];[.$B$15];FALSE())" office:value-type="percentage" office:value="0.0000592835357538057">
            <text:p>0%</text:p>
          </table:table-cell>
          <table:table-cell table:formula="oooc:=[.D29]*[.E29]" office:value-type="float" office:value="0.00130902404256864">
            <text:p>0</text:p>
          </table:table-cell>
          <table:table-cell table:formula="oooc:=[.D29]*[.D29]" office:value-type="float" office:value="36">
            <text:p>36</text:p>
          </table:table-cell>
          <table:table-cell table:formula="oooc:=[.H29]*[.E29]" office:value-type="float" office:value="0.00785414425541184">
            <text:p>0,01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62" table:formula="oooc:=[.G22]+[.C29]" office:value-type="float" office:value="27.8398542344689">
            <text:p>27,84</text:p>
          </table:table-cell>
          <table:table-cell table:style-name="ce65" office:value-type="float" office:value="7">
            <text:p>7</text:p>
          </table:table-cell>
          <table:table-cell table:formula="oooc:=NORMDIST([.D30];[.$E$15];[.$B$26];FALSE())" office:value-type="float" office:value="0.000507262014324942">
            <text:p>0,00</text:p>
          </table:table-cell>
          <table:table-cell table:formula="oooc:=BINOMDIST([.D30];[.$B$14];[.$B$15];FALSE())" office:value-type="percentage" office:value="0.000199023298602062">
            <text:p>0%</text:p>
          </table:table-cell>
          <table:table-cell table:formula="oooc:=[.D30]*[.E30]" office:value-type="float" office:value="0.00355083410027459">
            <text:p>0</text:p>
          </table:table-cell>
          <table:table-cell table:formula="oooc:=[.D30]*[.D30]" office:value-type="float" office:value="49">
            <text:p>49</text:p>
          </table:table-cell>
          <table:table-cell table:formula="oooc:=[.H30]*[.E30]" office:value-type="float" office:value="0.0248558387019222">
            <text:p>0,02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62" table:formula="oooc:=[.G22]-[.C29]" office:value-type="float" office:value="12.1601461357018">
            <text:p>12,16</text:p>
          </table:table-cell>
          <table:table-cell table:style-name="ce65" office:value-type="float" office:value="8">
            <text:p>8</text:p>
          </table:table-cell>
          <table:table-cell table:formula="oooc:=NORMDIST([.D31];[.$E$15];[.$B$26];FALSE())" office:value-type="float" office:value="0.0011079621029845">
            <text:p>0,00</text:p>
          </table:table-cell>
          <table:table-cell table:formula="oooc:=BINOMDIST([.D31];[.$B$14];[.$B$15];FALSE())" office:value-type="percentage" office:value="0.000578411461562243">
            <text:p>0%</text:p>
          </table:table-cell>
          <table:table-cell table:formula="oooc:=[.D31]*[.E31]" office:value-type="float" office:value="0.00886369682387602">
            <text:p>0,01</text:p>
          </table:table-cell>
          <table:table-cell table:formula="oooc:=[.D31]*[.D31]" office:value-type="float" office:value="64">
            <text:p>64</text:p>
          </table:table-cell>
          <table:table-cell table:formula="oooc:=[.H31]*[.E31]" office:value-type="float" office:value="0.0709095745910081">
            <text:p>0,07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5" office:value-type="float" office:value="9">
            <text:p>9</text:p>
          </table:table-cell>
          <table:table-cell table:formula="oooc:=NORMDIST([.D32];[.$E$15];[.$B$26];FALSE())" office:value-type="float" office:value="0.00227339062539776">
            <text:p>0,00</text:p>
          </table:table-cell>
          <table:table-cell table:formula="oooc:=BINOMDIST([.D32];[.$B$14];[.$B$15];FALSE())" office:value-type="percentage" office:value="0.0014781626239924">
            <text:p>0%</text:p>
          </table:table-cell>
          <table:table-cell table:formula="oooc:=[.D32]*[.E32]" office:value-type="float" office:value="0.0204605156285799">
            <text:p>0,02</text:p>
          </table:table-cell>
          <table:table-cell table:formula="oooc:=[.D32]*[.D32]" office:value-type="float" office:value="81">
            <text:p>81</text:p>
          </table:table-cell>
          <table:table-cell table:formula="oooc:=[.H32]*[.E32]" office:value-type="float" office:value="0.184144640657219">
            <text:p>0,18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5" office:value-type="float" office:value="10">
            <text:p>10</text:p>
          </table:table-cell>
          <table:table-cell table:formula="oooc:=NORMDIST([.D33];[.$E$15];[.$B$26];FALSE())" office:value-type="float" office:value="0.00438207512339214">
            <text:p>0,00</text:p>
          </table:table-cell>
          <table:table-cell table:formula="oooc:=BINOMDIST([.D33];[.$B$14];[.$B$15];FALSE())" office:value-type="percentage" office:value="0.0033628199695827">
            <text:p>0%</text:p>
          </table:table-cell>
          <table:table-cell table:formula="oooc:=[.D33]*[.E33]" office:value-type="float" office:value="0.0438207512339214">
            <text:p>0,04</text:p>
          </table:table-cell>
          <table:table-cell table:formula="oooc:=[.D33]*[.D33]" office:value-type="float" office:value="100">
            <text:p>100</text:p>
          </table:table-cell>
          <table:table-cell table:formula="oooc:=[.H33]*[.E33]" office:value-type="float" office:value="0.438207512339214">
            <text:p>0,44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5" office:value-type="float" office:value="11">
            <text:p>11</text:p>
          </table:table-cell>
          <table:table-cell table:formula="oooc:=NORMDIST([.D34];[.$E$15];[.$B$26];FALSE())" office:value-type="float" office:value="0.00793491295891685">
            <text:p>0,01</text:p>
          </table:table-cell>
          <table:table-cell table:formula="oooc:=BINOMDIST([.D34];[.$B$14];[.$B$15];FALSE())" office:value-type="percentage" office:value="0.00687849539232826">
            <text:p>1%</text:p>
          </table:table-cell>
          <table:table-cell table:formula="oooc:=[.D34]*[.E34]" office:value-type="float" office:value="0.0872840425480854">
            <text:p>0,09</text:p>
          </table:table-cell>
          <table:table-cell table:formula="oooc:=[.D34]*[.D34]" office:value-type="float" office:value="121">
            <text:p>121</text:p>
          </table:table-cell>
          <table:table-cell table:formula="oooc:=[.H34]*[.E34]" office:value-type="float" office:value="0.960124468028939">
            <text:p>0,96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7" office:value-type="float" office:value="12">
            <text:p>12</text:p>
          </table:table-cell>
          <table:table-cell table:formula="oooc:=NORMDIST([.D35];[.$E$15];[.$B$26];FALSE())" office:value-type="float" office:value="0.013497741628297">
            <text:p>0,01</text:p>
          </table:table-cell>
          <table:table-cell table:formula="oooc:=BINOMDIST([.D35];[.$B$14];[.$B$15];FALSE())" office:value-type="percentage" office:value="0.0127538768732753">
            <text:p>1%</text:p>
          </table:table-cell>
          <table:table-cell table:formula="oooc:=[.D35]*[.E35]" office:value-type="float" office:value="0.161972899539564">
            <text:p>0,16</text:p>
          </table:table-cell>
          <table:table-cell table:formula="oooc:=[.D35]*[.D35]" office:value-type="float" office:value="144">
            <text:p>144</text:p>
          </table:table-cell>
          <table:table-cell table:formula="oooc:=[.H35]*[.E35]" office:value-type="float" office:value="1.94367479447477">
            <text:p>1,94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7" office:value-type="float" office:value="13">
            <text:p>13</text:p>
          </table:table-cell>
          <table:table-cell table:formula="oooc:=NORMDIST([.D36];[.$E$15];[.$B$26];FALSE())" office:value-type="float" office:value="0.0215693297066279">
            <text:p>0,02</text:p>
          </table:table-cell>
          <table:table-cell table:formula="oooc:=BINOMDIST([.D36];[.$B$14];[.$B$15];FALSE())" office:value-type="percentage" office:value="0.021583483939389">
            <text:p>2%</text:p>
          </table:table-cell>
          <table:table-cell table:formula="oooc:=[.D36]*[.E36]" office:value-type="float" office:value="0.280401286186162">
            <text:p>0,28</text:p>
          </table:table-cell>
          <table:table-cell table:formula="oooc:=[.D36]*[.D36]" office:value-type="float" office:value="169">
            <text:p>169</text:p>
          </table:table-cell>
          <table:table-cell table:formula="oooc:=[.H36]*[.E36]" office:value-type="float" office:value="3.64521672042011">
            <text:p>3,65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7" office:value-type="float" office:value="14">
            <text:p>14</text:p>
          </table:table-cell>
          <table:table-cell table:formula="oooc:=NORMDIST([.D37];[.$E$15];[.$B$26];FALSE())" office:value-type="float" office:value="0.0323793989164729">
            <text:p>0,03</text:p>
          </table:table-cell>
          <table:table-cell table:formula="oooc:=BINOMDIST([.D37];[.$B$14];[.$B$15];FALSE())" office:value-type="percentage" office:value="0.033531483977265">
            <text:p>3%</text:p>
          </table:table-cell>
          <table:table-cell table:formula="oooc:=[.D37]*[.E37]" office:value-type="float" office:value="0.453311584830621">
            <text:p>0,45</text:p>
          </table:table-cell>
          <table:table-cell table:formula="oooc:=[.D37]*[.D37]" office:value-type="float" office:value="196">
            <text:p>196</text:p>
          </table:table-cell>
          <table:table-cell table:formula="oooc:=[.H37]*[.E37]" office:value-type="float" office:value="6.3463621876287">
            <text:p>6,35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8" office:value-type="float" office:value="15">
            <text:p>15</text:p>
          </table:table-cell>
          <table:table-cell table:formula="oooc:=NORMDIST([.D38];[.$E$15];[.$B$26];FALSE())" office:value-type="float" office:value="0.0456622713472555">
            <text:p>0,05</text:p>
          </table:table-cell>
          <table:table-cell table:formula="oooc:=BINOMDIST([.D38];[.$B$14];[.$B$15];FALSE())" office:value-type="percentage" office:value="0.0480617937007466">
            <text:p>5%</text:p>
          </table:table-cell>
          <table:table-cell table:formula="oooc:=[.D38]*[.E38]" office:value-type="float" office:value="0.684934070208832">
            <text:p>0,68</text:p>
          </table:table-cell>
          <table:table-cell table:formula="oooc:=[.D38]*[.D38]" office:value-type="float" office:value="225">
            <text:p>225</text:p>
          </table:table-cell>
          <table:table-cell table:formula="oooc:=[.H38]*[.E38]" office:value-type="float" office:value="10.2740110531325">
            <text:p>10,27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16">
            <text:p>16</text:p>
          </table:table-cell>
          <table:table-cell table:formula="oooc:=NORMDIST([.D39];[.$E$15];[.$B$26];FALSE())" office:value-type="float" office:value="0.0604926811297858">
            <text:p>0,06</text:p>
          </table:table-cell>
          <table:table-cell table:formula="oooc:=BINOMDIST([.D39];[.$B$14];[.$B$15];FALSE())" office:value-type="percentage" office:value="0.063832069758804">
            <text:p>6%</text:p>
          </table:table-cell>
          <table:table-cell table:formula="oooc:=[.D39]*[.E39]" office:value-type="float" office:value="0.967882898076573">
            <text:p>0,97</text:p>
          </table:table-cell>
          <table:table-cell table:formula="oooc:=[.D39]*[.D39]" office:value-type="float" office:value="256">
            <text:p>256</text:p>
          </table:table-cell>
          <table:table-cell table:formula="oooc:=[.H39]*[.E39]" office:value-type="float" office:value="15.4861263692252">
            <text:p>15,49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17">
            <text:p>17</text:p>
          </table:table-cell>
          <table:table-cell table:formula="oooc:=NORMDIST([.D40];[.$E$15];[.$B$26];FALSE())" office:value-type="float" office:value="0.0752843580387011">
            <text:p>0,08</text:p>
          </table:table-cell>
          <table:table-cell table:formula="oooc:=BINOMDIST([.D40];[.$B$14];[.$B$15];FALSE())" office:value-type="percentage" office:value="0.0788513802902873">
            <text:p>8%</text:p>
          </table:table-cell>
          <table:table-cell table:formula="oooc:=[.D40]*[.E40]" office:value-type="float" office:value="1.27983408665792">
            <text:p>1,28</text:p>
          </table:table-cell>
          <table:table-cell table:formula="oooc:=[.D40]*[.D40]" office:value-type="float" office:value="289">
            <text:p>289</text:p>
          </table:table-cell>
          <table:table-cell table:formula="oooc:=[.H40]*[.E40]" office:value-type="float" office:value="21.7571794731846">
            <text:p>21,76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18">
            <text:p>18</text:p>
          </table:table-cell>
          <table:table-cell table:formula="oooc:=NORMDIST([.D41];[.$E$15];[.$B$26];FALSE())" office:value-type="float" office:value="0.0880163316910749">
            <text:p>0,09</text:p>
          </table:table-cell>
          <table:table-cell table:formula="oooc:=BINOMDIST([.D41];[.$B$14];[.$B$15];FALSE())" office:value-type="percentage" office:value="0.0908981189457479">
            <text:p>9%</text:p>
          </table:table-cell>
          <table:table-cell table:formula="oooc:=[.D41]*[.E41]" office:value-type="float" office:value="1.58429397043935">
            <text:p>1,58</text:p>
          </table:table-cell>
          <table:table-cell table:formula="oooc:=[.D41]*[.D41]" office:value-type="float" office:value="324">
            <text:p>324</text:p>
          </table:table-cell>
          <table:table-cell table:formula="oooc:=[.H41]*[.E41]" office:value-type="float" office:value="28.5172914679083">
            <text:p>28,52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19">
            <text:p>19</text:p>
          </table:table-cell>
          <table:table-cell table:formula="oooc:=NORMDIST([.D42];[.$E$15];[.$B$26];FALSE())" office:value-type="float" office:value="0.0966670292007123">
            <text:p>0,10</text:p>
          </table:table-cell>
          <table:table-cell table:formula="oooc:=BINOMDIST([.D42];[.$B$14];[.$B$15];FALSE())" office:value-type="percentage" office:value="0.0980742862309385">
            <text:p>10%</text:p>
          </table:table-cell>
          <table:table-cell table:formula="oooc:=[.D42]*[.E42]" office:value-type="float" office:value="1.83667355481353">
            <text:p>1,84</text:p>
          </table:table-cell>
          <table:table-cell table:formula="oooc:=[.D42]*[.D42]" office:value-type="float" office:value="361">
            <text:p>361</text:p>
          </table:table-cell>
          <table:table-cell table:formula="oooc:=[.H42]*[.E42]" office:value-type="float" office:value="34.8967975414571">
            <text:p>34,9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20">
            <text:p>20</text:p>
          </table:table-cell>
          <table:table-cell table:formula="oooc:=NORMDIST([.D43];[.$E$15];[.$B$26];FALSE())" office:value-type="float" office:value="0.0997355701003582">
            <text:p>0,10</text:p>
          </table:table-cell>
          <table:table-cell table:formula="oooc:=BINOMDIST([.D43];[.$B$14];[.$B$15];FALSE())" office:value-type="percentage" office:value="0.0993002148088252">
            <text:p>10%</text:p>
          </table:table-cell>
          <table:table-cell table:formula="oooc:=[.D43]*[.E43]" office:value-type="float" office:value="1.99471140200716">
            <text:p>1,99</text:p>
          </table:table-cell>
          <table:table-cell table:formula="oooc:=[.D43]*[.D43]" office:value-type="float" office:value="400">
            <text:p>400</text:p>
          </table:table-cell>
          <table:table-cell table:formula="oooc:=[.H43]*[.E43]" office:value-type="float" office:value="39.8942280401433">
            <text:p>39,89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21">
            <text:p>21</text:p>
          </table:table-cell>
          <table:table-cell table:formula="oooc:=NORMDIST([.D44];[.$E$15];[.$B$26];FALSE())" office:value-type="float" office:value="0.0966670292007123">
            <text:p>0,10</text:p>
          </table:table-cell>
          <table:table-cell table:formula="oooc:=BINOMDIST([.D44];[.$B$14];[.$B$15];FALSE())" office:value-type="percentage" office:value="0.0945716331512621">
            <text:p>9%</text:p>
          </table:table-cell>
          <table:table-cell table:formula="oooc:=[.D44]*[.E44]" office:value-type="float" office:value="2.03000761321496">
            <text:p>2,03</text:p>
          </table:table-cell>
          <table:table-cell table:formula="oooc:=[.D44]*[.D44]" office:value-type="float" office:value="441">
            <text:p>441</text:p>
          </table:table-cell>
          <table:table-cell table:formula="oooc:=[.H44]*[.E44]" office:value-type="float" office:value="42.6301598775141">
            <text:p>42,63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22">
            <text:p>22</text:p>
          </table:table-cell>
          <table:table-cell table:formula="oooc:=NORMDIST([.D45];[.$E$15];[.$B$26];FALSE())" office:value-type="float" office:value="0.0880163316910749">
            <text:p>0,09</text:p>
          </table:table-cell>
          <table:table-cell table:formula="oooc:=BINOMDIST([.D45];[.$B$14];[.$B$15];FALSE())" office:value-type="percentage" office:value="0.0848995343062467">
            <text:p>8%</text:p>
          </table:table-cell>
          <table:table-cell table:formula="oooc:=[.D45]*[.E45]" office:value-type="float" office:value="1.93635929720365">
            <text:p>1,94</text:p>
          </table:table-cell>
          <table:table-cell table:formula="oooc:=[.D45]*[.D45]" office:value-type="float" office:value="484">
            <text:p>484</text:p>
          </table:table-cell>
          <table:table-cell table:formula="oooc:=[.H45]*[.E45]" office:value-type="float" office:value="42.5999045384802">
            <text:p>42,6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23">
            <text:p>23</text:p>
          </table:table-cell>
          <table:table-cell table:formula="oooc:=NORMDIST([.D46];[.$E$15];[.$B$26];FALSE())" office:value-type="float" office:value="0.0752843580387011">
            <text:p>0,08</text:p>
          </table:table-cell>
          <table:table-cell table:formula="oooc:=BINOMDIST([.D46];[.$B$14];[.$B$15];FALSE())" office:value-type="percentage" office:value="0.0719800399552961">
            <text:p>7%</text:p>
          </table:table-cell>
          <table:table-cell table:formula="oooc:=[.D46]*[.E46]" office:value-type="float" office:value="1.73154023489013">
            <text:p>1,73</text:p>
          </table:table-cell>
          <table:table-cell table:formula="oooc:=[.D46]*[.D46]" office:value-type="float" office:value="529">
            <text:p>529</text:p>
          </table:table-cell>
          <table:table-cell table:formula="oooc:=[.H46]*[.E46]" office:value-type="float" office:value="39.8254254024729">
            <text:p>39,83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24">
            <text:p>24</text:p>
          </table:table-cell>
          <table:table-cell table:formula="oooc:=NORMDIST([.D47];[.$E$15];[.$B$26];FALSE())" office:value-type="float" office:value="0.0604926811297858">
            <text:p>0,06</text:p>
          </table:table-cell>
          <table:table-cell table:formula="oooc:=BINOMDIST([.D47];[.$B$14];[.$B$15];FALSE())" office:value-type="percentage" office:value="0.0577339903808104">
            <text:p>6%</text:p>
          </table:table-cell>
          <table:table-cell table:formula="oooc:=[.D47]*[.E47]" office:value-type="float" office:value="1.45182434711486">
            <text:p>1,45</text:p>
          </table:table-cell>
          <table:table-cell table:formula="oooc:=[.D47]*[.D47]" office:value-type="float" office:value="576">
            <text:p>576</text:p>
          </table:table-cell>
          <table:table-cell table:formula="oooc:=[.H47]*[.E47]" office:value-type="float" office:value="34.8437843307566">
            <text:p>34,84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25">
            <text:p>25</text:p>
          </table:table-cell>
          <table:table-cell table:formula="oooc:=NORMDIST([.D48];[.$E$15];[.$B$26];FALSE())" office:value-type="float" office:value="0.0456622713472555">
            <text:p>0,05</text:p>
          </table:table-cell>
          <table:table-cell table:formula="oooc:=BINOMDIST([.D48];[.$B$14];[.$B$15];FALSE())" office:value-type="percentage" office:value="0.0438778326894159">
            <text:p>4%</text:p>
          </table:table-cell>
          <table:table-cell table:formula="oooc:=[.D48]*[.E48]" office:value-type="float" office:value="1.14155678368139">
            <text:p>1,14</text:p>
          </table:table-cell>
          <table:table-cell table:formula="oooc:=[.D48]*[.D48]" office:value-type="float" office:value="625">
            <text:p>625</text:p>
          </table:table-cell>
          <table:table-cell table:formula="oooc:=[.H48]*[.E48]" office:value-type="float" office:value="28.5389195920347">
            <text:p>28,54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26">
            <text:p>26</text:p>
          </table:table-cell>
          <table:table-cell table:formula="oooc:=NORMDIST([.D49];[.$E$15];[.$B$26];FALSE())" office:value-type="float" office:value="0.0323793989164729">
            <text:p>0,03</text:p>
          </table:table-cell>
          <table:table-cell table:formula="oooc:=BINOMDIST([.D49];[.$B$14];[.$B$15];FALSE())" office:value-type="percentage" office:value="0.0316426678048672">
            <text:p>3%</text:p>
          </table:table-cell>
          <table:table-cell table:formula="oooc:=[.D49]*[.E49]" office:value-type="float" office:value="0.841864371828296">
            <text:p>0,84</text:p>
          </table:table-cell>
          <table:table-cell table:formula="oooc:=[.D49]*[.D49]" office:value-type="float" office:value="676">
            <text:p>676</text:p>
          </table:table-cell>
          <table:table-cell table:formula="oooc:=[.H49]*[.E49]" office:value-type="float" office:value="21.8884736675357">
            <text:p>21,89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69" office:value-type="float" office:value="27">
            <text:p>27</text:p>
          </table:table-cell>
          <table:table-cell table:formula="oooc:=NORMDIST([.D50];[.$E$15];[.$B$26];FALSE())" office:value-type="float" office:value="0.0215693297066279">
            <text:p>0,02</text:p>
          </table:table-cell>
          <table:table-cell table:formula="oooc:=BINOMDIST([.D50];[.$B$14];[.$B$15];FALSE())" office:value-type="percentage" office:value="0.0216810871996313">
            <text:p>2%</text:p>
          </table:table-cell>
          <table:table-cell table:formula="oooc:=[.D50]*[.E50]" office:value-type="float" office:value="0.582371902078953">
            <text:p>0,58</text:p>
          </table:table-cell>
          <table:table-cell table:formula="oooc:=[.D50]*[.D50]" office:value-type="float" office:value="729">
            <text:p>729</text:p>
          </table:table-cell>
          <table:table-cell table:formula="oooc:=[.H50]*[.E50]" office:value-type="float" office:value="15.7240413561317">
            <text:p>15,72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formula="oooc:=NORMDIST([.D51];[.$E$15];[.$B$26];FALSE())" office:value-type="float" office:value="0.013497741628297">
            <text:p>0,01</text:p>
          </table:table-cell>
          <table:table-cell table:formula="oooc:=BINOMDIST([.D51];[.$B$14];[.$B$15];FALSE())" office:value-type="percentage" office:value="0.0141314229069025">
            <text:p>1%</text:p>
          </table:table-cell>
          <table:table-cell table:formula="oooc:=[.D51]*[.E51]" office:value-type="float" office:value="0.377936765592316">
            <text:p>0,38</text:p>
          </table:table-cell>
          <table:table-cell table:formula="oooc:=[.D51]*[.D51]" office:value-type="float" office:value="784">
            <text:p>784</text:p>
          </table:table-cell>
          <table:table-cell table:formula="oooc:=[.H51]*[.E51]" office:value-type="float" office:value="10.5822294365849">
            <text:p>10,58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 table:formula="oooc:=NORMDIST([.D52];[.$E$15];[.$B$26];FALSE())" office:value-type="float" office:value="0.00793491295891685">
            <text:p>0,01</text:p>
          </table:table-cell>
          <table:table-cell table:formula="oooc:=BINOMDIST([.D52];[.$B$14];[.$B$15];FALSE())" office:value-type="percentage" office:value="0.00877122801118087">
            <text:p>1%</text:p>
          </table:table-cell>
          <table:table-cell table:formula="oooc:=[.D52]*[.E52]" office:value-type="float" office:value="0.230112475808589">
            <text:p>0,23</text:p>
          </table:table-cell>
          <table:table-cell table:formula="oooc:=[.D52]*[.D52]" office:value-type="float" office:value="841">
            <text:p>841</text:p>
          </table:table-cell>
          <table:table-cell table:formula="oooc:=[.H52]*[.E52]" office:value-type="float" office:value="6.67326179844908">
            <text:p>6,67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table:formula="oooc:=NORMDIST([.D53];[.$E$15];[.$B$26];FALSE())" office:value-type="float" office:value="0.00438207512339214">
            <text:p>0,00</text:p>
          </table:table-cell>
          <table:table-cell table:formula="oooc:=BINOMDIST([.D53];[.$B$14];[.$B$15];FALSE())" office:value-type="percentage" office:value="0.00518964323994868">
            <text:p>1%</text:p>
          </table:table-cell>
          <table:table-cell table:formula="oooc:=[.D53]*[.E53]" office:value-type="float" office:value="0.131462253701764">
            <text:p>0,13</text:p>
          </table:table-cell>
          <table:table-cell table:formula="oooc:=[.D53]*[.D53]" office:value-type="float" office:value="900">
            <text:p>900</text:p>
          </table:table-cell>
          <table:table-cell table:formula="oooc:=[.H53]*[.E53]" office:value-type="float" office:value="3.94386761105292">
            <text:p>3,94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table:formula="oooc:=NORMDIST([.D54];[.$E$15];[.$B$26];FALSE())" office:value-type="float" office:value="0.00227339062539776">
            <text:p>0,00</text:p>
          </table:table-cell>
          <table:table-cell table:formula="oooc:=BINOMDIST([.D54];[.$B$14];[.$B$15];FALSE())" office:value-type="percentage" office:value="0.00292963731287426">
            <text:p>0%</text:p>
          </table:table-cell>
          <table:table-cell table:formula="oooc:=[.D54]*[.E54]" office:value-type="float" office:value="0.0704751093873307">
            <text:p>0,07</text:p>
          </table:table-cell>
          <table:table-cell table:formula="oooc:=[.D54]*[.D54]" office:value-type="float" office:value="961">
            <text:p>961</text:p>
          </table:table-cell>
          <table:table-cell table:formula="oooc:=[.H54]*[.E54]" office:value-type="float" office:value="2.18472839100725">
            <text:p>2,18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table:formula="oooc:=NORMDIST([.D55];[.$E$15];[.$B$26];FALSE())" office:value-type="float" office:value="0.0011079621029845">
            <text:p>0,00</text:p>
          </table:table-cell>
          <table:table-cell table:formula="oooc:=BINOMDIST([.D55];[.$B$14];[.$B$15];FALSE())" office:value-type="percentage" office:value="0.00157925761397128">
            <text:p>0%</text:p>
          </table:table-cell>
          <table:table-cell table:formula="oooc:=[.D55]*[.E55]" office:value-type="float" office:value="0.0354547872955041">
            <text:p>0,04</text:p>
          </table:table-cell>
          <table:table-cell table:formula="oooc:=[.D55]*[.D55]" office:value-type="float" office:value="1024">
            <text:p>1024</text:p>
          </table:table-cell>
          <table:table-cell table:formula="oooc:=[.H55]*[.E55]" office:value-type="float" office:value="1.13455319345613">
            <text:p>1,13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formula="oooc:=NORMDIST([.D56];[.$E$15];[.$B$26];FALSE())" office:value-type="float" office:value="0.000507262014324942">
            <text:p>0,00</text:p>
          </table:table-cell>
          <table:table-cell table:formula="oooc:=BINOMDIST([.D56];[.$B$14];[.$B$15];FALSE())" office:value-type="percentage" office:value="0.000813556952651871">
            <text:p>0%</text:p>
          </table:table-cell>
          <table:table-cell table:formula="oooc:=[.D56]*[.E56]" office:value-type="float" office:value="0.0167396464727231">
            <text:p>0,02</text:p>
          </table:table-cell>
          <table:table-cell table:formula="oooc:=[.D56]*[.D56]" office:value-type="float" office:value="1089">
            <text:p>1089</text:p>
          </table:table-cell>
          <table:table-cell table:formula="oooc:=[.H56]*[.E56]" office:value-type="float" office:value="0.552408333599862">
            <text:p>0,55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table:formula="oooc:=NORMDIST([.D57];[.$E$15];[.$B$26];FALSE())" office:value-type="float" office:value="0.00021817067376144">
            <text:p>0,00</text:p>
          </table:table-cell>
          <table:table-cell table:formula="oooc:=BINOMDIST([.D57];[.$B$14];[.$B$15];FALSE())" office:value-type="percentage" office:value="0.000400796439909378">
            <text:p>0%</text:p>
          </table:table-cell>
          <table:table-cell table:formula="oooc:=[.D57]*[.E57]" office:value-type="float" office:value="0.00741780290788896">
            <text:p>0,01</text:p>
          </table:table-cell>
          <table:table-cell table:formula="oooc:=[.D57]*[.D57]" office:value-type="float" office:value="1156">
            <text:p>1156</text:p>
          </table:table-cell>
          <table:table-cell table:formula="oooc:=[.H57]*[.E57]" office:value-type="float" office:value="0.252205298868225">
            <text:p>0,25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table:formula="oooc:=NORMDIST([.D58];[.$E$15];[.$B$26];FALSE())" office:value-type="float" office:value="0.0000881489205918613">
            <text:p>0,00</text:p>
          </table:table-cell>
          <table:table-cell table:formula="oooc:=BINOMDIST([.D58];[.$B$14];[.$B$15];FALSE())" office:value-type="percentage" office:value="0.000188946893100135">
            <text:p>0%</text:p>
          </table:table-cell>
          <table:table-cell table:formula="oooc:=[.D58]*[.E58]" office:value-type="float" office:value="0.00308521222071515">
            <text:p>0</text:p>
          </table:table-cell>
          <table:table-cell table:formula="oooc:=[.D58]*[.D58]" office:value-type="float" office:value="1225">
            <text:p>1225</text:p>
          </table:table-cell>
          <table:table-cell table:formula="oooc:=[.H58]*[.E58]" office:value-type="float" office:value="0.10798242772503">
            <text:p>0,11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table:formula="oooc:=NORMDIST([.D59];[.$E$15];[.$B$26];FALSE())" office:value-type="float" office:value="0.0000334575564412213">
            <text:p>0,00</text:p>
          </table:table-cell>
          <table:table-cell table:formula="oooc:=BINOMDIST([.D59];[.$B$14];[.$B$15];FALSE())" office:value-type="percentage" office:value="0.0000852885281354777">
            <text:p>0%</text:p>
          </table:table-cell>
          <table:table-cell table:formula="oooc:=[.D59]*[.E59]" office:value-type="float" office:value="0.00120447203188397">
            <text:p>0</text:p>
          </table:table-cell>
          <table:table-cell table:formula="oooc:=[.D59]*[.D59]" office:value-type="float" office:value="1296">
            <text:p>1296</text:p>
          </table:table-cell>
          <table:table-cell table:formula="oooc:=[.H59]*[.E59]" office:value-type="float" office:value="0.0433609931478229">
            <text:p>0,04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table:formula="oooc:=NORMDIST([.D60];[.$E$15];[.$B$26];FALSE())" office:value-type="float" office:value="0.0000119296591353012">
            <text:p>0,00</text:p>
          </table:table-cell>
          <table:table-cell table:formula="oooc:=BINOMDIST([.D60];[.$B$14];[.$B$15];FALSE())" office:value-type="percentage" office:value="0.0000368815256802066">
            <text:p>0%</text:p>
          </table:table-cell>
          <table:table-cell table:formula="oooc:=[.D60]*[.E60]" office:value-type="float" office:value="0.000441397388006146">
            <text:p>0</text:p>
          </table:table-cell>
          <table:table-cell table:formula="oooc:=[.D60]*[.D60]" office:value-type="float" office:value="1369">
            <text:p>1369</text:p>
          </table:table-cell>
          <table:table-cell table:formula="oooc:=[.H60]*[.E60]" office:value-type="float" office:value="0.0163317033562274">
            <text:p>0,02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table:formula="oooc:=NORMDIST([.D61];[.$E$15];[.$B$26];FALSE())" office:value-type="float" office:value="0.00000399593527672637">
            <text:p>0,00</text:p>
          </table:table-cell>
          <table:table-cell table:formula="oooc:=BINOMDIST([.D61];[.$B$14];[.$B$15];FALSE())" office:value-type="percentage" office:value="0.0000152864218279804">
            <text:p>0%</text:p>
          </table:table-cell>
          <table:table-cell table:formula="oooc:=[.D61]*[.E61]" office:value-type="float" office:value="0.000151845540515602">
            <text:p>0</text:p>
          </table:table-cell>
          <table:table-cell table:formula="oooc:=[.D61]*[.D61]" office:value-type="float" office:value="1444">
            <text:p>1444</text:p>
          </table:table-cell>
          <table:table-cell table:formula="oooc:=[.H61]*[.E61]" office:value-type="float" office:value="0.00577013053959288">
            <text:p>0,01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table:formula="oooc:=NORMDIST([.D62];[.$E$15];[.$B$26];FALSE())" office:value-type="float" office:value="0.00000125737682214811">
            <text:p>0,00</text:p>
          </table:table-cell>
          <table:table-cell table:formula="oooc:=BINOMDIST([.D62];[.$B$14];[.$B$15];FALSE())" office:value-type="percentage" office:value="0.00000607537277778706">
            <text:p>0%</text:p>
          </table:table-cell>
          <table:table-cell table:formula="oooc:=[.D62]*[.E62]" office:value-type="float" office:value="0.0000490376960637763">
            <text:p>0</text:p>
          </table:table-cell>
          <table:table-cell table:formula="oooc:=[.D62]*[.D62]" office:value-type="float" office:value="1521">
            <text:p>1521</text:p>
          </table:table-cell>
          <table:table-cell table:formula="oooc:=[.H62]*[.E62]" office:value-type="float" office:value="0.00191247014648728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table:formula="oooc:=NORMDIST([.D63];[.$E$15];[.$B$26];FALSE())" office:value-type="float" office:value="0.000000371679878683574">
            <text:p>0,00</text:p>
          </table:table-cell>
          <table:table-cell table:formula="oooc:=BINOMDIST([.D63];[.$B$14];[.$B$15];FALSE())" office:value-type="percentage" office:value="0.00000231623587153132">
            <text:p>0%</text:p>
          </table:table-cell>
          <table:table-cell table:formula="oooc:=[.D63]*[.E63]" office:value-type="float" office:value="0.000014867195147343">
            <text:p>0</text:p>
          </table:table-cell>
          <table:table-cell table:formula="oooc:=[.D63]*[.D63]" office:value-type="float" office:value="1600">
            <text:p>1600</text:p>
          </table:table-cell>
          <table:table-cell table:formula="oooc:=[.H63]*[.E63]" office:value-type="float" office:value="0.000594687805893719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table:formula="oooc:=NORMDIST([.D64];[.$E$15];[.$B$26];FALSE())" office:value-type="float" office:value="0.00000010321177471575">
            <text:p>0,00</text:p>
          </table:table-cell>
          <table:table-cell table:formula="oooc:=BINOMDIST([.D64];[.$B$14];[.$B$15];FALSE())" office:value-type="percentage" office:value="0.000000847403367633409">
            <text:p>0%</text:p>
          </table:table-cell>
          <table:table-cell table:formula="oooc:=[.D64]*[.E64]" office:value-type="float" office:value="0.00000423168276334575">
            <text:p>0</text:p>
          </table:table-cell>
          <table:table-cell table:formula="oooc:=[.D64]*[.D64]" office:value-type="float" office:value="1681">
            <text:p>1681</text:p>
          </table:table-cell>
          <table:table-cell table:formula="oooc:=[.H64]*[.E64]" office:value-type="float" office:value="0.000173498993297176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table:formula="oooc:=NORMDIST([.D65];[.$E$15];[.$B$26];FALSE())" office:value-type="float" office:value="0.0000000269244001063582">
            <text:p>0,00</text:p>
          </table:table-cell>
          <table:table-cell table:formula="oooc:=BINOMDIST([.D65];[.$B$14];[.$B$15];FALSE())" office:value-type="percentage" office:value="0.00000029759999220459">
            <text:p>0%</text:p>
          </table:table-cell>
          <table:table-cell table:formula="oooc:=[.D65]*[.E65]" office:value-type="float" office:value="0.00000113082480446704">
            <text:p>0</text:p>
          </table:table-cell>
          <table:table-cell table:formula="oooc:=[.D65]*[.D65]" office:value-type="float" office:value="1764">
            <text:p>1764</text:p>
          </table:table-cell>
          <table:table-cell table:formula="oooc:=[.H65]*[.E65]" office:value-type="float" office:value="0.0000474946417876158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table:formula="oooc:=NORMDIST([.D66];[.$E$15];[.$B$26];FALSE())" office:value-type="float" office:value="0.00000000659810800892643">
            <text:p>0,00</text:p>
          </table:table-cell>
          <table:table-cell table:formula="oooc:=BINOMDIST([.D66];[.$B$14];[.$B$15];FALSE())" office:value-type="percentage" office:value="0.000000100353485743408">
            <text:p>0%</text:p>
          </table:table-cell>
          <table:table-cell table:formula="oooc:=[.D66]*[.E66]" office:value-type="float" office:value="0.000000283718644383837">
            <text:p>0</text:p>
          </table:table-cell>
          <table:table-cell table:formula="oooc:=[.D66]*[.D66]" office:value-type="float" office:value="1849">
            <text:p>1849</text:p>
          </table:table-cell>
          <table:table-cell table:formula="oooc:=[.H66]*[.E66]" office:value-type="float" office:value="0.000012199901708505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table:formula="oooc:=NORMDIST([.D67];[.$E$15];[.$B$26];FALSE())" office:value-type="float" office:value="0.00000000151897071245582">
            <text:p>0,00</text:p>
          </table:table-cell>
          <table:table-cell table:formula="oooc:=BINOMDIST([.D67];[.$B$14];[.$B$15];FALSE())" office:value-type="percentage" office:value="0.0000000325008448146265">
            <text:p>0%</text:p>
          </table:table-cell>
          <table:table-cell table:formula="oooc:=[.D67]*[.E67]" office:value-type="float" office:value="0.0000000668347113480561">
            <text:p>0</text:p>
          </table:table-cell>
          <table:table-cell table:formula="oooc:=[.D67]*[.D67]" office:value-type="float" office:value="1936">
            <text:p>1936</text:p>
          </table:table-cell>
          <table:table-cell table:formula="oooc:=[.H67]*[.E67]" office:value-type="float" office:value="0.00000294072729931447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table:formula="oooc:=NORMDIST([.D68];[.$E$15];[.$B$26];FALSE())" office:value-type="float" office:value="0.000000000328500454538971">
            <text:p>0,00</text:p>
          </table:table-cell>
          <table:table-cell table:formula="oooc:=BINOMDIST([.D68];[.$B$14];[.$B$15];FALSE())" office:value-type="percentage" office:value="0.0000000101113739423283">
            <text:p>0%</text:p>
          </table:table-cell>
          <table:table-cell table:formula="oooc:=[.D68]*[.E68]" office:value-type="float" office:value="0.0000000147825204542537">
            <text:p>0</text:p>
          </table:table-cell>
          <table:table-cell table:formula="oooc:=[.D68]*[.D68]" office:value-type="float" office:value="2025">
            <text:p>2025</text:p>
          </table:table-cell>
          <table:table-cell table:formula="oooc:=[.H68]*[.E68]" office:value-type="float" office:value="0.000000665213420441416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table:formula="oooc:=NORMDIST([.D69];[.$E$15];[.$B$26];FALSE())" office:value-type="float" office:value="0.0000000000667389153690713">
            <text:p>0,00</text:p>
          </table:table-cell>
          <table:table-cell table:formula="oooc:=BINOMDIST([.D69];[.$B$14];[.$B$15];FALSE())" office:value-type="percentage" office:value="0.00000000302242155884812">
            <text:p>0%</text:p>
          </table:table-cell>
          <table:table-cell table:formula="oooc:=[.D69]*[.E69]" office:value-type="float" office:value="0.00000000306999010697728">
            <text:p>0</text:p>
          </table:table-cell>
          <table:table-cell table:formula="oooc:=[.D69]*[.D69]" office:value-type="float" office:value="2116">
            <text:p>2116</text:p>
          </table:table-cell>
          <table:table-cell table:formula="oooc:=[.H69]*[.E69]" office:value-type="float" office:value="0.000000141219544920955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table:formula="oooc:=NORMDIST([.D70];[.$E$15];[.$B$26];FALSE())" office:value-type="float" office:value="0.0000000000127373448971092">
            <text:p>0,00</text:p>
          </table:table-cell>
          <table:table-cell table:formula="oooc:=BINOMDIST([.D70];[.$B$14];[.$B$15];FALSE())" office:value-type="percentage" office:value="0.000000000868142362647865">
            <text:p>0%</text:p>
          </table:table-cell>
          <table:table-cell table:formula="oooc:=[.D70]*[.E70]" office:value-type="float" office:value="0.000000000598655210164133">
            <text:p>0</text:p>
          </table:table-cell>
          <table:table-cell table:formula="oooc:=[.D70]*[.D70]" office:value-type="float" office:value="2209">
            <text:p>2209</text:p>
          </table:table-cell>
          <table:table-cell table:formula="oooc:=[.H70]*[.E70]" office:value-type="float" office:value="0.000000028136794877714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table:formula="oooc:=NORMDIST([.D71];[.$E$15];[.$B$26];FALSE())" office:value-type="float" office:value="0.00000000000228368010209115">
            <text:p>0,00</text:p>
          </table:table-cell>
          <table:table-cell table:formula="oooc:=BINOMDIST([.D71];[.$B$14];[.$B$15];FALSE())" office:value-type="percentage" office:value="0.000000000239643464689254">
            <text:p>0%</text:p>
          </table:table-cell>
          <table:table-cell table:formula="oooc:=[.D71]*[.E71]" office:value-type="float" office:value="0.000000000109616644900375">
            <text:p>0</text:p>
          </table:table-cell>
          <table:table-cell table:formula="oooc:=[.D71]*[.D71]" office:value-type="float" office:value="2304">
            <text:p>2304</text:p>
          </table:table-cell>
          <table:table-cell table:formula="oooc:=[.H71]*[.E71]" office:value-type="float" office:value="0.00000000526159895521801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table:formula="oooc:=NORMDIST([.D72];[.$E$15];[.$B$26];FALSE())" office:value-type="float" office:value="0.000000000000384634487640319">
            <text:p>0,00</text:p>
          </table:table-cell>
          <table:table-cell table:formula="oooc:=BINOMDIST([.D72];[.$B$14];[.$B$15];FALSE())" office:value-type="percentage" office:value="0.000000000063578878386945">
            <text:p>0%</text:p>
          </table:table-cell>
          <table:table-cell table:formula="oooc:=[.D72]*[.E72]" office:value-type="float" office:value="0.0000000000188470898943756">
            <text:p>0</text:p>
          </table:table-cell>
          <table:table-cell table:formula="oooc:=[.D72]*[.D72]" office:value-type="float" office:value="2401">
            <text:p>2401</text:p>
          </table:table-cell>
          <table:table-cell table:formula="oooc:=[.H72]*[.E72]" office:value-type="float" office:value="0.000000000923507404824405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table:formula="oooc:=NORMDIST([.D73];[.$E$15];[.$B$26];FALSE())" office:value-type="float" office:value="0.0000000000000608580133257252">
            <text:p>0,00</text:p>
          </table:table-cell>
          <table:table-cell table:formula="oooc:=BINOMDIST([.D73];[.$B$14];[.$B$15];FALSE())" office:value-type="percentage" office:value="0.000000000016212613988671">
            <text:p>0%</text:p>
          </table:table-cell>
          <table:table-cell table:formula="oooc:=[.D73]*[.E73]" office:value-type="float" office:value="0.00000000000304290066628626">
            <text:p>0</text:p>
          </table:table-cell>
          <table:table-cell table:formula="oooc:=[.D73]*[.D73]" office:value-type="float" office:value="2500">
            <text:p>2500</text:p>
          </table:table-cell>
          <table:table-cell table:formula="oooc:=[.H73]*[.E73]" office:value-type="float" office:value="0.000000000152145033314313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table:formula="oooc:=NORMDIST([.D74];[.$E$15];[.$B$26];FALSE())" office:value-type="float" office:value="9.04573612778129E-015">
            <text:p>0,00</text:p>
          </table:table-cell>
          <table:table-cell table:formula="oooc:=BINOMDIST([.D74];[.$B$14];[.$B$15];FALSE())" office:value-type="percentage" office:value="0.00000000000397367989918406">
            <text:p>0%</text:p>
          </table:table-cell>
          <table:table-cell table:formula="oooc:=[.D74]*[.E74]" office:value-type="float" office:value="0.000000000000461332542516846">
            <text:p>0</text:p>
          </table:table-cell>
          <table:table-cell table:formula="oooc:=[.D74]*[.D74]" office:value-type="float" office:value="2601">
            <text:p>2601</text:p>
          </table:table-cell>
          <table:table-cell table:formula="oooc:=[.H74]*[.E74]" office:value-type="float" office:value="0.0000000000235279596683591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table:formula="oooc:=NORMDIST([.D75];[.$E$15];[.$B$26];FALSE())" office:value-type="float" office:value="1.26306777088422E-015">
            <text:p>0,00</text:p>
          </table:table-cell>
          <table:table-cell table:formula="oooc:=BINOMDIST([.D75];[.$B$14];[.$B$15];FALSE())" office:value-type="percentage" office:value="0.0000000000009361072839424">
            <text:p>0%</text:p>
          </table:table-cell>
          <table:table-cell table:formula="oooc:=[.D75]*[.E75]" office:value-type="float" office:value="0.0000000000000656795240859796">
            <text:p>0</text:p>
          </table:table-cell>
          <table:table-cell table:formula="oooc:=[.D75]*[.D75]" office:value-type="float" office:value="2704">
            <text:p>2704</text:p>
          </table:table-cell>
          <table:table-cell table:formula="oooc:=[.H75]*[.E75]" office:value-type="float" office:value="0.00000000000341533525247094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3">
            <text:p>53</text:p>
          </table:table-cell>
          <table:table-cell table:formula="oooc:=NORMDIST([.D76];[.$E$15];[.$B$26];FALSE())" office:value-type="float" office:value="1.65678436399219E-016">
            <text:p>0,00</text:p>
          </table:table-cell>
          <table:table-cell table:formula="oooc:=BINOMDIST([.D76];[.$B$14];[.$B$15];FALSE())" office:value-type="percentage" office:value="0.000000000000211948819005826">
            <text:p>0%</text:p>
          </table:table-cell>
          <table:table-cell table:formula="oooc:=[.D76]*[.E76]" office:value-type="float" office:value="8.7809571291586E-015">
            <text:p>0</text:p>
          </table:table-cell>
          <table:table-cell table:formula="oooc:=[.D76]*[.D76]" office:value-type="float" office:value="2809">
            <text:p>2809</text:p>
          </table:table-cell>
          <table:table-cell table:formula="oooc:=[.H76]*[.E76]" office:value-type="float" office:value="0.000000000000465390727845406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table:formula="oooc:=NORMDIST([.D77];[.$E$15];[.$B$26];FALSE())" office:value-type="float" office:value="2.04155890791739E-017">
            <text:p>0,00</text:p>
          </table:table-cell>
          <table:table-cell table:formula="oooc:=BINOMDIST([.D77];[.$B$14];[.$B$15];FALSE())" office:value-type="percentage" office:value="0.0000000000000461184930244159">
            <text:p>0%</text:p>
          </table:table-cell>
          <table:table-cell table:formula="oooc:=[.D77]*[.E77]" office:value-type="float" office:value="1.10244181027539E-015">
            <text:p>0</text:p>
          </table:table-cell>
          <table:table-cell table:formula="oooc:=[.D77]*[.D77]" office:value-type="float" office:value="2916">
            <text:p>2916</text:p>
          </table:table-cell>
          <table:table-cell table:formula="oooc:=[.H77]*[.E77]" office:value-type="float" office:value="0.000000000000059531857754871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table:formula="oooc:=NORMDIST([.D78];[.$E$15];[.$B$26];FALSE())" office:value-type="float" office:value="2.36327597047571E-018">
            <text:p>0,00</text:p>
          </table:table-cell>
          <table:table-cell table:formula="oooc:=BINOMDIST([.D78];[.$B$14];[.$B$15];FALSE())" office:value-type="percentage" office:value="9.64295763237787E-015">
            <text:p>0%</text:p>
          </table:table-cell>
          <table:table-cell table:formula="oooc:=[.D78]*[.E78]" office:value-type="float" office:value="1.29980178376164E-016">
            <text:p>0</text:p>
          </table:table-cell>
          <table:table-cell table:formula="oooc:=[.D78]*[.D78]" office:value-type="float" office:value="3025">
            <text:p>3025</text:p>
          </table:table-cell>
          <table:table-cell table:formula="oooc:=[.H78]*[.E78]" office:value-type="float" office:value="7.14890981068903E-015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table:formula="oooc:=NORMDIST([.D79];[.$E$15];[.$B$26];FALSE())" office:value-type="float" office:value="2.56994339291723E-019">
            <text:p>0,00</text:p>
          </table:table-cell>
          <table:table-cell table:formula="oooc:=BINOMDIST([.D79];[.$B$14];[.$B$15];FALSE())" office:value-type="percentage" office:value="1.93720131007591E-015">
            <text:p>0%</text:p>
          </table:table-cell>
          <table:table-cell table:formula="oooc:=[.D79]*[.E79]" office:value-type="float" office:value="1.43916830003365E-017">
            <text:p>0</text:p>
          </table:table-cell>
          <table:table-cell table:formula="oooc:=[.D79]*[.D79]" office:value-type="float" office:value="3136">
            <text:p>3136</text:p>
          </table:table-cell>
          <table:table-cell table:formula="oooc:=[.H79]*[.E79]" office:value-type="float" office:value="8.05934248018843E-016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table:formula="oooc:=NORMDIST([.D80];[.$E$15];[.$B$26];FALSE())" office:value-type="float" office:value="2.62536245749259E-020">
            <text:p>0,00</text:p>
          </table:table-cell>
          <table:table-cell table:formula="oooc:=BINOMDIST([.D80];[.$B$14];[.$B$15];FALSE())" office:value-type="percentage" office:value="3.73845866856755E-016">
            <text:p>0%</text:p>
          </table:table-cell>
          <table:table-cell table:formula="oooc:=[.D80]*[.E80]" office:value-type="float" office:value="1.49645660077078E-018">
            <text:p>0</text:p>
          </table:table-cell>
          <table:table-cell table:formula="oooc:=[.D80]*[.D80]" office:value-type="float" office:value="3249">
            <text:p>3249</text:p>
          </table:table-cell>
          <table:table-cell table:formula="oooc:=[.H80]*[.E80]" office:value-type="float" office:value="8.52980262439343E-017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table:formula="oooc:=NORMDIST([.D81];[.$E$15];[.$B$26];FALSE())" office:value-type="float" office:value="2.519483848575E-021">
            <text:p>0,00</text:p>
          </table:table-cell>
          <table:table-cell table:formula="oooc:=BINOMDIST([.D81];[.$B$14];[.$B$15];FALSE())" office:value-type="percentage" office:value="6.92903977363813E-017">
            <text:p>0%</text:p>
          </table:table-cell>
          <table:table-cell table:formula="oooc:=[.D81]*[.E81]" office:value-type="float" office:value="1.4613006321735E-019">
            <text:p>0</text:p>
          </table:table-cell>
          <table:table-cell table:formula="oooc:=[.D81]*[.D81]" office:value-type="float" office:value="3364">
            <text:p>3364</text:p>
          </table:table-cell>
          <table:table-cell table:formula="oooc:=[.H81]*[.E81]" office:value-type="float" office:value="8.47554366660631E-018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table:formula="oooc:=NORMDIST([.D82];[.$E$15];[.$B$26];FALSE())" office:value-type="float" office:value="2.27138357799417E-022">
            <text:p>0,00</text:p>
          </table:table-cell>
          <table:table-cell table:formula="oooc:=BINOMDIST([.D82];[.$B$14];[.$B$15];FALSE())" office:value-type="percentage" office:value="1.2331341970034E-017">
            <text:p>0%</text:p>
          </table:table-cell>
          <table:table-cell table:formula="oooc:=[.D82]*[.E82]" office:value-type="float" office:value="1.34011631101656E-020">
            <text:p>0</text:p>
          </table:table-cell>
          <table:table-cell table:formula="oooc:=[.D82]*[.D82]" office:value-type="float" office:value="3481">
            <text:p>3481</text:p>
          </table:table-cell>
          <table:table-cell table:formula="oooc:=[.H82]*[.E82]" office:value-type="float" office:value="7.90668623499769E-019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table:formula="oooc:=NORMDIST([.D83];[.$E$15];[.$B$26];FALSE())" office:value-type="float" office:value="1.92364965667661E-023">
            <text:p>0,00</text:p>
          </table:table-cell>
          <table:table-cell table:formula="oooc:=BINOMDIST([.D83];[.$B$14];[.$B$15];FALSE())" office:value-type="percentage" office:value="2.10660425321413E-018">
            <text:p>0%</text:p>
          </table:table-cell>
          <table:table-cell table:formula="oooc:=[.D83]*[.E83]" office:value-type="float" office:value="1.15418979400596E-021">
            <text:p>0</text:p>
          </table:table-cell>
          <table:table-cell table:formula="oooc:=[.D83]*[.D83]" office:value-type="float" office:value="3600">
            <text:p>3600</text:p>
          </table:table-cell>
          <table:table-cell table:formula="oooc:=[.H83]*[.E83]" office:value-type="float" office:value="6.92513876403578E-02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table:formula="oooc:=NORMDIST([.D84];[.$E$15];[.$B$26];FALSE())" office:value-type="float" office:value="1.53044621631178E-024">
            <text:p>0,00</text:p>
          </table:table-cell>
          <table:table-cell table:formula="oooc:=BINOMDIST([.D84];[.$B$14];[.$B$15];FALSE())" office:value-type="percentage" office:value="3.45344959543301E-019">
            <text:p>0%</text:p>
          </table:table-cell>
          <table:table-cell table:formula="oooc:=[.D84]*[.E84]" office:value-type="float" office:value="9.33572191950186E-023">
            <text:p>0</text:p>
          </table:table-cell>
          <table:table-cell table:formula="oooc:=[.D84]*[.D84]" office:value-type="float" office:value="3721">
            <text:p>3721</text:p>
          </table:table-cell>
          <table:table-cell table:formula="oooc:=[.H84]*[.E84]" office:value-type="float" office:value="5.69479037089614E-021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table:formula="oooc:=NORMDIST([.D85];[.$E$15];[.$B$26];FALSE())" office:value-type="float" office:value="1.1438438976302E-025">
            <text:p>0,00</text:p>
          </table:table-cell>
          <table:table-cell table:formula="oooc:=BINOMDIST([.D85];[.$B$14];[.$B$15];FALSE())" office:value-type="percentage" office:value="5.43082799281804E-020">
            <text:p>0%</text:p>
          </table:table-cell>
          <table:table-cell table:formula="oooc:=[.D85]*[.E85]" office:value-type="float" office:value="7.09183216530725E-024">
            <text:p>0</text:p>
          </table:table-cell>
          <table:table-cell table:formula="oooc:=[.D85]*[.D85]" office:value-type="float" office:value="3844">
            <text:p>3844</text:p>
          </table:table-cell>
          <table:table-cell table:formula="oooc:=[.H85]*[.E85]" office:value-type="float" office:value="4.39693594249049E-02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table:formula="oooc:=NORMDIST([.D86];[.$E$15];[.$B$26];FALSE())" office:value-type="float" office:value="8.0310446790536E-027">
            <text:p>0,00</text:p>
          </table:table-cell>
          <table:table-cell table:formula="oooc:=BINOMDIST([.D86];[.$B$14];[.$B$15];FALSE())" office:value-type="percentage" office:value="8.18934379869386E-021">
            <text:p>0%</text:p>
          </table:table-cell>
          <table:table-cell table:formula="oooc:=[.D86]*[.E86]" office:value-type="float" office:value="5.05955814780377E-025">
            <text:p>0</text:p>
          </table:table-cell>
          <table:table-cell table:formula="oooc:=[.D86]*[.D86]" office:value-type="float" office:value="3969">
            <text:p>3969</text:p>
          </table:table-cell>
          <table:table-cell table:formula="oooc:=[.H86]*[.E86]" office:value-type="float" office:value="3.18752163311637E-023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table:formula="oooc:=NORMDIST([.D87];[.$E$15];[.$B$26];FALSE())" office:value-type="float" office:value="5.29704813377338E-028">
            <text:p>0,00</text:p>
          </table:table-cell>
          <table:table-cell table:formula="oooc:=BINOMDIST([.D87];[.$B$14];[.$B$15];FALSE())" office:value-type="percentage" office:value="1.18361609590497E-021">
            <text:p>0%</text:p>
          </table:table-cell>
          <table:table-cell table:formula="oooc:=[.D87]*[.E87]" office:value-type="float" office:value="3.39011080561497E-026">
            <text:p>0</text:p>
          </table:table-cell>
          <table:table-cell table:formula="oooc:=[.D87]*[.D87]" office:value-type="float" office:value="4096">
            <text:p>4096</text:p>
          </table:table-cell>
          <table:table-cell table:formula="oooc:=[.H87]*[.E87]" office:value-type="float" office:value="2.16967091559358E-024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table:formula="oooc:=NORMDIST([.D88];[.$E$15];[.$B$26];FALSE())" office:value-type="float" office:value="3.28210440153851E-029">
            <text:p>0,00</text:p>
          </table:table-cell>
          <table:table-cell table:formula="oooc:=BINOMDIST([.D88];[.$B$14];[.$B$15];FALSE())" office:value-type="percentage" office:value="1.63885305586842E-022">
            <text:p>0%</text:p>
          </table:table-cell>
          <table:table-cell table:formula="oooc:=[.D88]*[.E88]" office:value-type="float" office:value="2.13336786100003E-027">
            <text:p>0</text:p>
          </table:table-cell>
          <table:table-cell table:formula="oooc:=[.D88]*[.D88]" office:value-type="float" office:value="4225">
            <text:p>4225</text:p>
          </table:table-cell>
          <table:table-cell table:formula="oooc:=[.H88]*[.E88]" office:value-type="float" office:value="1.38668910965002E-025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table:formula="oooc:=NORMDIST([.D89];[.$E$15];[.$B$26];FALSE())" office:value-type="float" office:value="1.9104138528968E-030">
            <text:p>0,00</text:p>
          </table:table-cell>
          <table:table-cell table:formula="oooc:=BINOMDIST([.D89];[.$B$14];[.$B$15];FALSE())" office:value-type="percentage" office:value="2.17272185437102E-023">
            <text:p>0%</text:p>
          </table:table-cell>
          <table:table-cell table:formula="oooc:=[.D89]*[.E89]" office:value-type="float" office:value="1.26087314291189E-028">
            <text:p>0</text:p>
          </table:table-cell>
          <table:table-cell table:formula="oooc:=[.D89]*[.D89]" office:value-type="float" office:value="4356">
            <text:p>4356</text:p>
          </table:table-cell>
          <table:table-cell table:formula="oooc:=[.H89]*[.E89]" office:value-type="float" office:value="8.32176274321846E-027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7">
            <text:p>67</text:p>
          </table:table-cell>
          <table:table-cell table:formula="oooc:=NORMDIST([.D90];[.$E$15];[.$B$26];FALSE())" office:value-type="float" office:value="1.04462188613566E-031">
            <text:p>0,00</text:p>
          </table:table-cell>
          <table:table-cell table:formula="oooc:=BINOMDIST([.D90];[.$B$14];[.$B$15];FALSE())" office:value-type="percentage" office:value="2.75643817345577E-024">
            <text:p>0%</text:p>
          </table:table-cell>
          <table:table-cell table:formula="oooc:=[.D90]*[.E90]" office:value-type="float" office:value="6.99896663710893E-030">
            <text:p>0</text:p>
          </table:table-cell>
          <table:table-cell table:formula="oooc:=[.D90]*[.D90]" office:value-type="float" office:value="4489">
            <text:p>4489</text:p>
          </table:table-cell>
          <table:table-cell table:formula="oooc:=[.H90]*[.E90]" office:value-type="float" office:value="4.68930764686299E-028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table:formula="oooc:=NORMDIST([.D91];[.$E$15];[.$B$26];FALSE())" office:value-type="float" office:value="5.36595933915765E-033">
            <text:p>0,00</text:p>
          </table:table-cell>
          <table:table-cell table:formula="oooc:=BINOMDIST([.D91];[.$B$14];[.$B$15];FALSE())" office:value-type="percentage" office:value="3.34420807808972E-025">
            <text:p>0%</text:p>
          </table:table-cell>
          <table:table-cell table:formula="oooc:=[.D91]*[.E91]" office:value-type="float" office:value="3.6488523506272E-031">
            <text:p>0</text:p>
          </table:table-cell>
          <table:table-cell table:formula="oooc:=[.D91]*[.D91]" office:value-type="float" office:value="4624">
            <text:p>4624</text:p>
          </table:table-cell>
          <table:table-cell table:formula="oooc:=[.H91]*[.E91]" office:value-type="float" office:value="2.4812195984265E-029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table:formula="oooc:=NORMDIST([.D92];[.$E$15];[.$B$26];FALSE())" office:value-type="float" office:value="2.58935877405209E-034">
            <text:p>0,00</text:p>
          </table:table-cell>
          <table:table-cell table:formula="oooc:=BINOMDIST([.D92];[.$B$14];[.$B$15];FALSE())" office:value-type="percentage" office:value="3.87734269923445E-026">
            <text:p>0%</text:p>
          </table:table-cell>
          <table:table-cell table:formula="oooc:=[.D92]*[.E92]" office:value-type="float" office:value="1.78665755409594E-032">
            <text:p>0</text:p>
          </table:table-cell>
          <table:table-cell table:formula="oooc:=[.D92]*[.D92]" office:value-type="float" office:value="4761">
            <text:p>4761</text:p>
          </table:table-cell>
          <table:table-cell table:formula="oooc:=[.H92]*[.E92]" office:value-type="float" office:value="1.2327937123262E-03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table:formula="oooc:=NORMDIST([.D93];[.$E$15];[.$B$26];FALSE())" office:value-type="float" office:value="1.17379883949379E-035">
            <text:p>0,00</text:p>
          </table:table-cell>
          <table:table-cell table:formula="oooc:=BINOMDIST([.D93];[.$B$14];[.$B$15];FALSE())" office:value-type="percentage" office:value="4.29277227415243E-027">
            <text:p>0%</text:p>
          </table:table-cell>
          <table:table-cell table:formula="oooc:=[.D93]*[.E93]" office:value-type="float" office:value="8.21659187645651E-034">
            <text:p>0</text:p>
          </table:table-cell>
          <table:table-cell table:formula="oooc:=[.D93]*[.D93]" office:value-type="float" office:value="4900">
            <text:p>4900</text:p>
          </table:table-cell>
          <table:table-cell table:formula="oooc:=[.H93]*[.E93]" office:value-type="float" office:value="5.75161431351955E-03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1">
            <text:p>71</text:p>
          </table:table-cell>
          <table:table-cell table:formula="oooc:=NORMDIST([.D94];[.$E$15];[.$B$26];FALSE())" office:value-type="float" office:value="4.99863835554636E-037">
            <text:p>0,00</text:p>
          </table:table-cell>
          <table:table-cell table:formula="oooc:=BINOMDIST([.D94];[.$B$14];[.$B$15];FALSE())" office:value-type="percentage" office:value="4.53461859945679E-028">
            <text:p>0%</text:p>
          </table:table-cell>
          <table:table-cell table:formula="oooc:=[.D94]*[.E94]" office:value-type="float" office:value="3.54903323243792E-035">
            <text:p>0</text:p>
          </table:table-cell>
          <table:table-cell table:formula="oooc:=[.D94]*[.D94]" office:value-type="float" office:value="5041">
            <text:p>5041</text:p>
          </table:table-cell>
          <table:table-cell table:formula="oooc:=[.H94]*[.E94]" office:value-type="float" office:value="2.51981359503092E-033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2">
            <text:p>72</text:p>
          </table:table-cell>
          <table:table-cell table:formula="oooc:=NORMDIST([.D95];[.$E$15];[.$B$26];FALSE())" office:value-type="float" office:value="1.9997069392517E-038">
            <text:p>0,00</text:p>
          </table:table-cell>
          <table:table-cell table:formula="oooc:=BINOMDIST([.D95];[.$B$14];[.$B$15];FALSE())" office:value-type="percentage" office:value="4.56610900639747E-029">
            <text:p>0%</text:p>
          </table:table-cell>
          <table:table-cell table:formula="oooc:=[.D95]*[.E95]" office:value-type="float" office:value="1.43978899626123E-036">
            <text:p>0</text:p>
          </table:table-cell>
          <table:table-cell table:formula="oooc:=[.D95]*[.D95]" office:value-type="float" office:value="5184">
            <text:p>5184</text:p>
          </table:table-cell>
          <table:table-cell table:formula="oooc:=[.H95]*[.E95]" office:value-type="float" office:value="1.03664807730808E-034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3">
            <text:p>73</text:p>
          </table:table-cell>
          <table:table-cell table:formula="oooc:=NORMDIST([.D96];[.$E$15];[.$B$26];FALSE())" office:value-type="float" office:value="7.51514881524936E-040">
            <text:p>0,00</text:p>
          </table:table-cell>
          <table:table-cell table:formula="oooc:=BINOMDIST([.D96];[.$B$14];[.$B$15];FALSE())" office:value-type="percentage" office:value="4.37846069106606E-030">
            <text:p>0%</text:p>
          </table:table-cell>
          <table:table-cell table:formula="oooc:=[.D96]*[.E96]" office:value-type="float" office:value="5.48605863513204E-038">
            <text:p>0</text:p>
          </table:table-cell>
          <table:table-cell table:formula="oooc:=[.D96]*[.D96]" office:value-type="float" office:value="5329">
            <text:p>5329</text:p>
          </table:table-cell>
          <table:table-cell table:formula="oooc:=[.H96]*[.E96]" office:value-type="float" office:value="4.00482280364639E-036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4">
            <text:p>74</text:p>
          </table:table-cell>
          <table:table-cell table:formula="oooc:=NORMDIST([.D97];[.$E$15];[.$B$26];FALSE())" office:value-type="float" office:value="2.65317203478804E-041">
            <text:p>0,00</text:p>
          </table:table-cell>
          <table:table-cell table:formula="oooc:=BINOMDIST([.D97];[.$B$14];[.$B$15];FALSE())" office:value-type="percentage" office:value="3.99386617090485E-031">
            <text:p>0%</text:p>
          </table:table-cell>
          <table:table-cell table:formula="oooc:=[.D97]*[.E97]" office:value-type="float" office:value="1.96334730574315E-039">
            <text:p>0</text:p>
          </table:table-cell>
          <table:table-cell table:formula="oooc:=[.D97]*[.D97]" office:value-type="float" office:value="5476">
            <text:p>5476</text:p>
          </table:table-cell>
          <table:table-cell table:formula="oooc:=[.H97]*[.E97]" office:value-type="float" office:value="1.45287700624993E-037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5">
            <text:p>75</text:p>
          </table:table-cell>
          <table:table-cell table:formula="oooc:=NORMDIST([.D98];[.$E$15];[.$B$26];FALSE())" office:value-type="float" office:value="8.79933459498842E-043">
            <text:p>0,00</text:p>
          </table:table-cell>
          <table:table-cell table:formula="oooc:=BINOMDIST([.D98];[.$B$14];[.$B$15];FALSE())" office:value-type="percentage" office:value="3.46135068145087E-032">
            <text:p>0%</text:p>
          </table:table-cell>
          <table:table-cell table:formula="oooc:=[.D98]*[.E98]" office:value-type="float" office:value="6.59950094624131E-041">
            <text:p>0</text:p>
          </table:table-cell>
          <table:table-cell table:formula="oooc:=[.D98]*[.D98]" office:value-type="float" office:value="5625">
            <text:p>5625</text:p>
          </table:table-cell>
          <table:table-cell table:formula="oooc:=[.H98]*[.E98]" office:value-type="float" office:value="4.94962570968099E-039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6">
            <text:p>76</text:p>
          </table:table-cell>
          <table:table-cell table:formula="oooc:=NORMDIST([.D99];[.$E$15];[.$B$26];FALSE())" office:value-type="float" office:value="2.74151639847243E-044">
            <text:p>0,00</text:p>
          </table:table-cell>
          <table:table-cell table:formula="oooc:=BINOMDIST([.D99];[.$B$14];[.$B$15];FALSE())" office:value-type="percentage" office:value="2.84650549461421E-033">
            <text:p>0%</text:p>
          </table:table-cell>
          <table:table-cell table:formula="oooc:=[.D99]*[.E99]" office:value-type="float" office:value="2.08355246283905E-042">
            <text:p>0</text:p>
          </table:table-cell>
          <table:table-cell table:formula="oooc:=[.D99]*[.D99]" office:value-type="float" office:value="5776">
            <text:p>5776</text:p>
          </table:table-cell>
          <table:table-cell table:formula="oooc:=[.H99]*[.E99]" office:value-type="float" office:value="1.58349987175767E-04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7">
            <text:p>77</text:p>
          </table:table-cell>
          <table:table-cell table:formula="oooc:=NORMDIST([.D100];[.$E$15];[.$B$26];FALSE())" office:value-type="float" office:value="8.02395452604989E-046">
            <text:p>0,00</text:p>
          </table:table-cell>
          <table:table-cell table:formula="oooc:=BINOMDIST([.D100];[.$B$14];[.$B$15];FALSE())" office:value-type="percentage" office:value="2.21805622956951E-034">
            <text:p>0%</text:p>
          </table:table-cell>
          <table:table-cell table:formula="oooc:=[.D100]*[.E100]" office:value-type="float" office:value="6.17844498505842E-044">
            <text:p>0</text:p>
          </table:table-cell>
          <table:table-cell table:formula="oooc:=[.D100]*[.D100]" office:value-type="float" office:value="5929">
            <text:p>5929</text:p>
          </table:table-cell>
          <table:table-cell table:formula="oooc:=[.H100]*[.E100]" office:value-type="float" office:value="4.75740263849498E-04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8">
            <text:p>78</text:p>
          </table:table-cell>
          <table:table-cell table:formula="oooc:=NORMDIST([.D101];[.$E$15];[.$B$26];FALSE())" office:value-type="float" office:value="2.20618874364871E-047">
            <text:p>0,00</text:p>
          </table:table-cell>
          <table:table-cell table:formula="oooc:=BINOMDIST([.D101];[.$B$14];[.$B$15];FALSE())" office:value-type="percentage" office:value="1.63510555384932E-035">
            <text:p>0%</text:p>
          </table:table-cell>
          <table:table-cell table:formula="oooc:=[.D101]*[.E101]" office:value-type="float" office:value="1.72082722004599E-045">
            <text:p>0</text:p>
          </table:table-cell>
          <table:table-cell table:formula="oooc:=[.D101]*[.D101]" office:value-type="float" office:value="6084">
            <text:p>6084</text:p>
          </table:table-cell>
          <table:table-cell table:formula="oooc:=[.H101]*[.E101]" office:value-type="float" office:value="1.34224523163587E-043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79">
            <text:p>79</text:p>
          </table:table-cell>
          <table:table-cell table:formula="oooc:=NORMDIST([.D102];[.$E$15];[.$B$26];FALSE())" office:value-type="float" office:value="5.69840700163789E-049">
            <text:p>0,00</text:p>
          </table:table-cell>
          <table:table-cell table:formula="oooc:=BINOMDIST([.D102];[.$B$14];[.$B$15];FALSE())" office:value-type="percentage" office:value="1.13836462609763E-036">
            <text:p>0%</text:p>
          </table:table-cell>
          <table:table-cell table:formula="oooc:=[.D102]*[.E102]" office:value-type="float" office:value="4.50174153129393E-047">
            <text:p>0</text:p>
          </table:table-cell>
          <table:table-cell table:formula="oooc:=[.D102]*[.D102]" office:value-type="float" office:value="6241">
            <text:p>6241</text:p>
          </table:table-cell>
          <table:table-cell table:formula="oooc:=[.H102]*[.E102]" office:value-type="float" office:value="3.55637580972221E-045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table:formula="oooc:=NORMDIST([.D103];[.$E$15];[.$B$26];FALSE())" office:value-type="float" office:value="1.3826773874611E-050">
            <text:p>0,00</text:p>
          </table:table-cell>
          <table:table-cell table:formula="oooc:=BINOMDIST([.D103];[.$B$14];[.$B$15];FALSE())" office:value-type="percentage" office:value="7.47051785876568E-038">
            <text:p>0%</text:p>
          </table:table-cell>
          <table:table-cell table:formula="oooc:=[.D103]*[.E103]" office:value-type="float" office:value="1.10614190996888E-048">
            <text:p>0</text:p>
          </table:table-cell>
          <table:table-cell table:formula="oooc:=[.D103]*[.D103]" office:value-type="float" office:value="6400">
            <text:p>6400</text:p>
          </table:table-cell>
          <table:table-cell table:formula="oooc:=[.H103]*[.E103]" office:value-type="float" office:value="8.84913527975107E-047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1">
            <text:p>81</text:p>
          </table:table-cell>
          <table:table-cell table:formula="oooc:=NORMDIST([.D104];[.$E$15];[.$B$26];FALSE())" office:value-type="float" office:value="3.1516998473469E-052">
            <text:p>0,00</text:p>
          </table:table-cell>
          <table:table-cell table:formula="oooc:=BINOMDIST([.D104];[.$B$14];[.$B$15];FALSE())" office:value-type="percentage" office:value="4.61143077701585E-039">
            <text:p>0%</text:p>
          </table:table-cell>
          <table:table-cell table:formula="oooc:=[.D104]*[.E104]" office:value-type="float" office:value="2.55287687635099E-050">
            <text:p>0</text:p>
          </table:table-cell>
          <table:table-cell table:formula="oooc:=[.D104]*[.D104]" office:value-type="float" office:value="6561">
            <text:p>6561</text:p>
          </table:table-cell>
          <table:table-cell table:formula="oooc:=[.H104]*[.E104]" office:value-type="float" office:value="2.0678302698443E-048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2">
            <text:p>82</text:p>
          </table:table-cell>
          <table:table-cell table:formula="oooc:=NORMDIST([.D105];[.$E$15];[.$B$26];FALSE())" office:value-type="float" office:value="6.74878256147147E-054">
            <text:p>0,00</text:p>
          </table:table-cell>
          <table:table-cell table:formula="oooc:=BINOMDIST([.D105];[.$B$14];[.$B$15];FALSE())" office:value-type="percentage" office:value="2.67125563302748E-040">
            <text:p>0%</text:p>
          </table:table-cell>
          <table:table-cell table:formula="oooc:=[.D105]*[.E105]" office:value-type="float" office:value="5.5340017004066E-052">
            <text:p>0</text:p>
          </table:table-cell>
          <table:table-cell table:formula="oooc:=[.D105]*[.D105]" office:value-type="float" office:value="6724">
            <text:p>6724</text:p>
          </table:table-cell>
          <table:table-cell table:formula="oooc:=[.H105]*[.E105]" office:value-type="float" office:value="4.53788139433342E-05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3">
            <text:p>83</text:p>
          </table:table-cell>
          <table:table-cell table:formula="oooc:=NORMDIST([.D106];[.$E$15];[.$B$26];FALSE())" office:value-type="float" office:value="1.35757119937821E-055">
            <text:p>0,00</text:p>
          </table:table-cell>
          <table:table-cell table:formula="oooc:=BINOMDIST([.D106];[.$B$14];[.$B$15];FALSE())" office:value-type="percentage" office:value="1.4482711263402E-041">
            <text:p>0%</text:p>
          </table:table-cell>
          <table:table-cell table:formula="oooc:=[.D106]*[.E106]" office:value-type="float" office:value="1.12678409548391E-053">
            <text:p>0</text:p>
          </table:table-cell>
          <table:table-cell table:formula="oooc:=[.D106]*[.D106]" office:value-type="float" office:value="6889">
            <text:p>6889</text:p>
          </table:table-cell>
          <table:table-cell table:formula="oooc:=[.H106]*[.E106]" office:value-type="float" office:value="9.35230799251648E-05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4">
            <text:p>84</text:p>
          </table:table-cell>
          <table:table-cell table:formula="oooc:=NORMDIST([.D107];[.$E$15];[.$B$26];FALSE())" office:value-type="float" office:value="2.56540768197976E-057">
            <text:p>0,00</text:p>
          </table:table-cell>
          <table:table-cell table:formula="oooc:=BINOMDIST([.D107];[.$B$14];[.$B$15];FALSE())" office:value-type="percentage" office:value="7.32756224636409E-043">
            <text:p>0%</text:p>
          </table:table-cell>
          <table:table-cell table:formula="oooc:=[.D107]*[.E107]" office:value-type="float" office:value="2.154942452863E-055">
            <text:p>0</text:p>
          </table:table-cell>
          <table:table-cell table:formula="oooc:=[.D107]*[.D107]" office:value-type="float" office:value="7056">
            <text:p>7056</text:p>
          </table:table-cell>
          <table:table-cell table:formula="oooc:=[.H107]*[.E107]" office:value-type="float" office:value="1.81015166040492E-053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5">
            <text:p>85</text:p>
          </table:table-cell>
          <table:table-cell table:formula="oooc:=NORMDIST([.D108];[.$E$15];[.$B$26];FALSE())" office:value-type="float" office:value="4.55414402108179E-059">
            <text:p>0,00</text:p>
          </table:table-cell>
          <table:table-cell table:formula="oooc:=BINOMDIST([.D108];[.$B$14];[.$B$15];FALSE())" office:value-type="percentage" office:value="3.44826458652428E-044">
            <text:p>0%</text:p>
          </table:table-cell>
          <table:table-cell table:formula="oooc:=[.D108]*[.E108]" office:value-type="float" office:value="3.87102241791952E-057">
            <text:p>0</text:p>
          </table:table-cell>
          <table:table-cell table:formula="oooc:=[.D108]*[.D108]" office:value-type="float" office:value="7225">
            <text:p>7225</text:p>
          </table:table-cell>
          <table:table-cell table:formula="oooc:=[.H108]*[.E108]" office:value-type="float" office:value="3.29036905523159E-055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6">
            <text:p>86</text:p>
          </table:table-cell>
          <table:table-cell table:formula="oooc:=NORMDIST([.D109];[.$E$15];[.$B$26];FALSE())" office:value-type="float" office:value="7.59475424697481E-061">
            <text:p>0,00</text:p>
          </table:table-cell>
          <table:table-cell table:formula="oooc:=BINOMDIST([.D109];[.$B$14];[.$B$15];FALSE())" office:value-type="percentage" office:value="1.50360374412396E-045">
            <text:p>0%</text:p>
          </table:table-cell>
          <table:table-cell table:formula="oooc:=[.D109]*[.E109]" office:value-type="float" office:value="6.53148865239834E-059">
            <text:p>0</text:p>
          </table:table-cell>
          <table:table-cell table:formula="oooc:=[.D109]*[.D109]" office:value-type="float" office:value="7396">
            <text:p>7396</text:p>
          </table:table-cell>
          <table:table-cell table:formula="oooc:=[.H109]*[.E109]" office:value-type="float" office:value="5.61708024106257E-057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7">
            <text:p>87</text:p>
          </table:table-cell>
          <table:table-cell table:formula="oooc:=NORMDIST([.D110];[.$E$15];[.$B$26];FALSE())" office:value-type="float" office:value="1.18980909669184E-062">
            <text:p>0,00</text:p>
          </table:table-cell>
          <table:table-cell table:formula="oooc:=BINOMDIST([.D110];[.$B$14];[.$B$15];FALSE())" office:value-type="percentage" office:value="6.04898057980903E-047">
            <text:p>0%</text:p>
          </table:table-cell>
          <table:table-cell table:formula="oooc:=[.D110]*[.E110]" office:value-type="float" office:value="1.0351339141219E-060">
            <text:p>0</text:p>
          </table:table-cell>
          <table:table-cell table:formula="oooc:=[.D110]*[.D110]" office:value-type="float" office:value="7569">
            <text:p>7569</text:p>
          </table:table-cell>
          <table:table-cell table:formula="oooc:=[.H110]*[.E110]" office:value-type="float" office:value="9.00566505286056E-059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8">
            <text:p>88</text:p>
          </table:table-cell>
          <table:table-cell table:formula="oooc:=NORMDIST([.D111];[.$E$15];[.$B$26];FALSE())" office:value-type="float" office:value="1.75104553357965E-064">
            <text:p>0,00</text:p>
          </table:table-cell>
          <table:table-cell table:formula="oooc:=BINOMDIST([.D111];[.$B$14];[.$B$15];FALSE())" office:value-type="percentage" office:value="2.23399850958856E-048">
            <text:p>0%</text:p>
          </table:table-cell>
          <table:table-cell table:formula="oooc:=[.D111]*[.E111]" office:value-type="float" office:value="1.54092006955009E-062">
            <text:p>0</text:p>
          </table:table-cell>
          <table:table-cell table:formula="oooc:=[.D111]*[.D111]" office:value-type="float" office:value="7744">
            <text:p>7744</text:p>
          </table:table-cell>
          <table:table-cell table:formula="oooc:=[.H111]*[.E111]" office:value-type="float" office:value="1.35600966120408E-06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89">
            <text:p>89</text:p>
          </table:table-cell>
          <table:table-cell table:formula="oooc:=NORMDIST([.D112];[.$E$15];[.$B$26];FALSE())" office:value-type="float" office:value="2.42088516337917E-066">
            <text:p>0,00</text:p>
          </table:table-cell>
          <table:table-cell table:formula="oooc:=BINOMDIST([.D112];[.$B$14];[.$B$15];FALSE())" office:value-type="percentage" office:value="7.53033205479291E-050">
            <text:p>0%</text:p>
          </table:table-cell>
          <table:table-cell table:formula="oooc:=[.D112]*[.E112]" office:value-type="float" office:value="2.15458779540746E-064">
            <text:p>0</text:p>
          </table:table-cell>
          <table:table-cell table:formula="oooc:=[.D112]*[.D112]" office:value-type="float" office:value="7921">
            <text:p>7921</text:p>
          </table:table-cell>
          <table:table-cell table:formula="oooc:=[.H112]*[.E112]" office:value-type="float" office:value="1.91758313791264E-06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0">
            <text:p>90</text:p>
          </table:table-cell>
          <table:table-cell table:formula="oooc:=NORMDIST([.D113];[.$E$15];[.$B$26];FALSE())" office:value-type="float" office:value="3.14418095719548E-068">
            <text:p>0,00</text:p>
          </table:table-cell>
          <table:table-cell table:formula="oooc:=BINOMDIST([.D113];[.$B$14];[.$B$15];FALSE())" office:value-type="percentage" office:value="2.30093479452005E-051">
            <text:p>0%</text:p>
          </table:table-cell>
          <table:table-cell table:formula="oooc:=[.D113]*[.E113]" office:value-type="float" office:value="2.82976286147594E-066">
            <text:p>0</text:p>
          </table:table-cell>
          <table:table-cell table:formula="oooc:=[.D113]*[.D113]" office:value-type="float" office:value="8100">
            <text:p>8100</text:p>
          </table:table-cell>
          <table:table-cell table:formula="oooc:=[.H113]*[.E113]" office:value-type="float" office:value="2.54678657532834E-064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1">
            <text:p>91</text:p>
          </table:table-cell>
          <table:table-cell table:formula="oooc:=NORMDIST([.D114];[.$E$15];[.$B$26];FALSE())" office:value-type="float" office:value="3.83616670942125E-070">
            <text:p>0,00</text:p>
          </table:table-cell>
          <table:table-cell table:formula="oooc:=BINOMDIST([.D114];[.$B$14];[.$B$15];FALSE())" office:value-type="percentage" office:value="6.32124943549466E-053">
            <text:p>0%</text:p>
          </table:table-cell>
          <table:table-cell table:formula="oooc:=[.D114]*[.E114]" office:value-type="float" office:value="3.49091170557334E-068">
            <text:p>0</text:p>
          </table:table-cell>
          <table:table-cell table:formula="oooc:=[.D114]*[.D114]" office:value-type="float" office:value="8281">
            <text:p>8281</text:p>
          </table:table-cell>
          <table:table-cell table:formula="oooc:=[.H114]*[.E114]" office:value-type="float" office:value="3.17672965207174E-066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2">
            <text:p>92</text:p>
          </table:table-cell>
          <table:table-cell table:formula="oooc:=NORMDIST([.D115];[.$E$15];[.$B$26];FALSE())" office:value-type="float" office:value="4.39687385648776E-072">
            <text:p>0,00</text:p>
          </table:table-cell>
          <table:table-cell table:formula="oooc:=BINOMDIST([.D115];[.$B$14];[.$B$15];FALSE())" office:value-type="percentage" office:value="1.54595774237641E-054">
            <text:p>0%</text:p>
          </table:table-cell>
          <table:table-cell table:formula="oooc:=[.D115]*[.E115]" office:value-type="float" office:value="4.04512394796874E-070">
            <text:p>0</text:p>
          </table:table-cell>
          <table:table-cell table:formula="oooc:=[.D115]*[.D115]" office:value-type="float" office:value="8464">
            <text:p>8464</text:p>
          </table:table-cell>
          <table:table-cell table:formula="oooc:=[.H115]*[.E115]" office:value-type="float" office:value="3.72151403213124E-068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3">
            <text:p>93</text:p>
          </table:table-cell>
          <table:table-cell table:formula="oooc:=NORMDIST([.D116];[.$E$15];[.$B$26];FALSE())" office:value-type="float" office:value="4.73420582053519E-074">
            <text:p>0,00</text:p>
          </table:table-cell>
          <table:table-cell table:formula="oooc:=BINOMDIST([.D116];[.$B$14];[.$B$15];FALSE())" office:value-type="percentage" office:value="3.32464030618583E-056">
            <text:p>0%</text:p>
          </table:table-cell>
          <table:table-cell table:formula="oooc:=[.D116]*[.E116]" office:value-type="float" office:value="4.40281141309773E-072">
            <text:p>0</text:p>
          </table:table-cell>
          <table:table-cell table:formula="oooc:=[.D116]*[.D116]" office:value-type="float" office:value="8649">
            <text:p>8649</text:p>
          </table:table-cell>
          <table:table-cell table:formula="oooc:=[.H116]*[.E116]" office:value-type="float" office:value="4.09461461418089E-07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4">
            <text:p>94</text:p>
          </table:table-cell>
          <table:table-cell table:formula="oooc:=NORMDIST([.D117];[.$E$15];[.$B$26];FALSE())" office:value-type="float" office:value="4.78858122917984E-076">
            <text:p>0,00</text:p>
          </table:table-cell>
          <table:table-cell table:formula="oooc:=BINOMDIST([.D117];[.$B$14];[.$B$15];FALSE())" office:value-type="percentage" office:value="6.18948993172894E-058">
            <text:p>0%</text:p>
          </table:table-cell>
          <table:table-cell table:formula="oooc:=[.D117]*[.E117]" office:value-type="float" office:value="4.50126635542905E-074">
            <text:p>0</text:p>
          </table:table-cell>
          <table:table-cell table:formula="oooc:=[.D117]*[.D117]" office:value-type="float" office:value="8836">
            <text:p>8836</text:p>
          </table:table-cell>
          <table:table-cell table:formula="oooc:=[.H117]*[.E117]" office:value-type="float" office:value="4.23119037410331E-07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5">
            <text:p>95</text:p>
          </table:table-cell>
          <table:table-cell table:formula="oooc:=NORMDIST([.D118];[.$E$15];[.$B$26];FALSE())" office:value-type="float" office:value="4.55012342610308E-078">
            <text:p>0,00</text:p>
          </table:table-cell>
          <table:table-cell table:formula="oooc:=BINOMDIST([.D118];[.$B$14];[.$B$15];FALSE())" office:value-type="percentage" office:value="9.77287883957201E-060">
            <text:p>0%</text:p>
          </table:table-cell>
          <table:table-cell table:formula="oooc:=[.D118]*[.E118]" office:value-type="float" office:value="4.32261725479792E-076">
            <text:p>0</text:p>
          </table:table-cell>
          <table:table-cell table:formula="oooc:=[.D118]*[.D118]" office:value-type="float" office:value="9025">
            <text:p>9025</text:p>
          </table:table-cell>
          <table:table-cell table:formula="oooc:=[.H118]*[.E118]" office:value-type="float" office:value="4.10648639205803E-074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table:formula="oooc:=NORMDIST([.D119];[.$E$15];[.$B$26];FALSE())" office:value-type="float" office:value="4.06159009193402E-080">
            <text:p>0,00</text:p>
          </table:table-cell>
          <table:table-cell table:formula="oooc:=BINOMDIST([.D119];[.$B$14];[.$B$15];FALSE())" office:value-type="percentage" office:value="1.27251026556927E-061">
            <text:p>0%</text:p>
          </table:table-cell>
          <table:table-cell table:formula="oooc:=[.D119]*[.E119]" office:value-type="float" office:value="3.89912648825666E-078">
            <text:p>0</text:p>
          </table:table-cell>
          <table:table-cell table:formula="oooc:=[.D119]*[.D119]" office:value-type="float" office:value="9216">
            <text:p>9216</text:p>
          </table:table-cell>
          <table:table-cell table:formula="oooc:=[.H119]*[.E119]" office:value-type="float" office:value="3.74316142872639E-076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7">
            <text:p>97</text:p>
          </table:table-cell>
          <table:table-cell table:formula="oooc:=NORMDIST([.D120];[.$E$15];[.$B$26];FALSE())" office:value-type="float" office:value="3.40585064658709E-082">
            <text:p>0,00</text:p>
          </table:table-cell>
          <table:table-cell table:formula="oooc:=BINOMDIST([.D120];[.$B$14];[.$B$15];FALSE())" office:value-type="percentage" office:value="1.3118662531642E-063">
            <text:p>0%</text:p>
          </table:table-cell>
          <table:table-cell table:formula="oooc:=[.D120]*[.E120]" office:value-type="float" office:value="3.30367512718948E-080">
            <text:p>0</text:p>
          </table:table-cell>
          <table:table-cell table:formula="oooc:=[.D120]*[.D120]" office:value-type="float" office:value="9409">
            <text:p>9409</text:p>
          </table:table-cell>
          <table:table-cell table:formula="oooc:=[.H120]*[.E120]" office:value-type="float" office:value="3.20456487337379E-078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8">
            <text:p>98</text:p>
          </table:table-cell>
          <table:table-cell table:formula="oooc:=NORMDIST([.D121];[.$E$15];[.$B$26];FALSE())" office:value-type="float" office:value="2.68294458517066E-084">
            <text:p>0,00</text:p>
          </table:table-cell>
          <table:table-cell table:formula="oooc:=BINOMDIST([.D121];[.$B$14];[.$B$15];FALSE())" office:value-type="percentage" office:value="1.00397927538076E-065">
            <text:p>0%</text:p>
          </table:table-cell>
          <table:table-cell table:formula="oooc:=[.D121]*[.E121]" office:value-type="float" office:value="2.62928569346725E-082">
            <text:p>0</text:p>
          </table:table-cell>
          <table:table-cell table:formula="oooc:=[.D121]*[.D121]" office:value-type="float" office:value="9604">
            <text:p>9604</text:p>
          </table:table-cell>
          <table:table-cell table:formula="oooc:=[.H121]*[.E121]" office:value-type="float" office:value="2.5766999795979E-08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99">
            <text:p>99</text:p>
          </table:table-cell>
          <table:table-cell table:formula="oooc:=NORMDIST([.D122];[.$E$15];[.$B$26];FALSE())" office:value-type="float" office:value="1.98542918160356E-086">
            <text:p>0,00</text:p>
          </table:table-cell>
          <table:table-cell table:formula="oooc:=BINOMDIST([.D122];[.$B$14];[.$B$15];FALSE())" office:value-type="percentage" office:value="5.07060240091295E-068">
            <text:p>0%</text:p>
          </table:table-cell>
          <table:table-cell table:formula="oooc:=[.D122]*[.E122]" office:value-type="float" office:value="1.96557488978753E-084">
            <text:p>0</text:p>
          </table:table-cell>
          <table:table-cell table:formula="oooc:=[.D122]*[.D122]" office:value-type="float" office:value="9801">
            <text:p>9801</text:p>
          </table:table-cell>
          <table:table-cell table:formula="oooc:=[.H122]*[.E122]" office:value-type="float" office:value="1.94591914088965E-082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float" office:value="100">
            <text:p>100</text:p>
          </table:table-cell>
          <table:table-cell table:formula="oooc:=NORMDIST([.D123];[.$E$15];[.$B$26];FALSE())" office:value-type="float" office:value="1.38023709053994E-088">
            <text:p>0,00</text:p>
          </table:table-cell>
          <table:table-cell table:formula="oooc:=BINOMDIST([.D123];[.$B$14];[.$B$15];FALSE())" office:value-type="percentage" office:value="1.26765060022824E-070">
            <text:p>0%</text:p>
          </table:table-cell>
          <table:table-cell table:formula="oooc:=[.D123]*[.E123]" office:value-type="float" office:value="1.38023709053994E-086">
            <text:p>0</text:p>
          </table:table-cell>
          <table:table-cell table:formula="oooc:=[.D123]*[.D123]" office:value-type="float" office:value="10000">
            <text:p>10000</text:p>
          </table:table-cell>
          <table:table-cell table:formula="oooc:=[.H123]*[.E123]" office:value-type="float" office:value="1.38023709053994E-084">
            <text:p>0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oc" number:country="FR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oc" number:country="FR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EUR</number:text>
    </number:number-style>
    <number:number-style style:name="N109">
      <number:text>-</number:text>
      <number:number number:decimal-places="0" number:min-integer-digits="1" number:grouping="true"/>
      <number:text> EU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EU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EUR</number:text>
    </number:number-style>
    <number:number-style style:name="N112">
      <number:text>-</number:text>
      <number:number number:decimal-places="2" number:min-integer-digits="1" number:grouping="true"/>
      <number:text> EU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EU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EUR </number:text>
    </number:number-style>
    <number:number-style style:name="N125P1" style:volatile="true">
      <number:text>-</number:text>
      <number:number number:decimal-places="0" number:min-integer-digits="1" number:grouping="true"/>
      <number:text> EUR </number:text>
    </number:number-style>
    <number:number-style style:name="N125P2" style:volatile="true">
      <number:text> - EU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EUR </number:text>
    </number:number-style>
    <number:number-style style:name="N133P1" style:volatile="true">
      <number:text>-</number:text>
      <number:number number:decimal-places="2" number:min-integer-digits="1" number:grouping="true"/>
      <number:text> EUR </number:text>
    </number:number-style>
    <number:number-style style:name="N133P2" style:volatile="true">
      <number:text> -</number:text>
      <number:number number:decimal-places="0" number:min-integer-digits="0"/>
      <number:text> EU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5/03/2009</text:date>, <text:time>20:0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0_20_personnes" style:display-name="PageStyle_30 personn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_20_personnes" style:display-name="PageStyle_n personn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inomiale_20_et_20_normale" style:display-name="PageStyle_binomiale et normal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dministrateur</meta:initial-creator>
    <meta:creation-date>2009-02-23T12:24:52</meta:creation-date>
    <dc:creator>André Magnouat</dc:creator>
    <dc:date>2009-03-05T20:08:10</dc:date>
    <meta:editing-cycles>1</meta:editing-cycles>
    <meta:editing-duration>PT19M18S</meta:editing-duration>
    <meta:user-defined meta:name="Info 1"/>
    <meta:user-defined meta:name="Info 2"/>
    <meta:user-defined meta:name="Info 3"/>
    <meta:user-defined meta:name="Info 4"/>
    <meta:document-statistic meta:table-count="3" meta:cell-count="9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3.248cm" svg:height="9.057cm" chart:class="chart:bar" chart:style-name="ch1">
        <chart:legend chart:legend-position="end" svg:x="10.508cm" svg:y="4.093cm" chart:style-name="ch2"/>
        <chart:plot-area chart:style-name="ch3" table:cell-range-address="'30 personnes'.D9:'30 personnes'.D28 '30 personnes'.F9:'30 personnes'.F28" chart:data-source-has-labels="column" svg:x="0.263cm" svg:y="0.181cm" svg:width="9.979cm" svg:height="8.512cm">
          <chart:axis chart:dimension="x" chart:name="primary-x" chart:style-name="ch4">
            <chart:categories table:cell-range-address="'30 personnes'.D9:'30 personnes'.D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0 personnes'.F9:'30 personnes'.F28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928455029464037">
                <text:p>0.009284550294640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36564948180713">
                <text:p>0.0336564948180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85318212421665">
                <text:p>0.07853182124216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32522448346156">
                <text:p>0.1325224483461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2279182850003">
                <text:p>0.1722791828500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9457482135419">
                <text:p>0.1794574821354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53820698973217">
                <text:p>0.1538206989732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0558627386999">
                <text:p>0.110558627386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75636056253886">
                <text:p>0.06756360562538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5470892953329">
                <text:p>0.0354708929533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61231331606041">
                <text:p>0.01612313316060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638207354273912">
                <text:p>0.006382073542739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220917930325585">
                <text:p>0.002209179303255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670643717059811">
                <text:p>0.0006706437170598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78838324549283">
                <text:p>0.0001788383245492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419152323162382">
                <text:p>0.0000419152323162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862960665334316">
                <text:p>0.000008629606653343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155812342352029">
                <text:p>0.000001558123423520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246019487924257">
                <text:p>0.0000002460194879242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00338276795895853">
                <text:p>0.00000003382767958958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