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1.342cm"/>
    </style:style>
    <style:style style:name="co13" style:family="table-column">
      <style:table-column-properties fo:break-before="auto" style:column-width="0.644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0.61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évolution_20_du_20_coût_20_d_27_un_20_IJ">
      <style:table-properties table:display="true" style:writing-mode="lr-tb"/>
    </style:style>
    <style:style style:name="ta3" style:family="table" style:master-page-name="PageStyle_5f_évolution_20_en_20_dénombrement">
      <style:table-properties table:display="true" style:writing-mode="lr-tb"/>
    </style:style>
    <style:style style:name="ta4" style:family="table" style:master-page-name="PageStyle_5f_évolution_20_du_20_coû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11">
      <style:table-cell-properties fo:background-color="#ccffcc" fo:padding="0.071cm"/>
    </style:style>
    <style:style style:name="ce4" style:family="table-cell" style:parent-style-name="Default">
      <style:table-cell-properties fo:background-color="#ccffcc" fo:padding="0.071cm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2">
      <style:table-cell-properties fo:padding="0.071cm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fo:padding="0.071cm"/>
    </style:style>
    <style:style style:name="ce10" style:family="table-cell" style:parent-style-name="Default">
      <style:table-cell-properties fo:background-color="transparent" fo:padding="0.071cm"/>
    </style:style>
    <style:style style:name="ce11" style:family="table-cell" style:parent-style-name="Normal_20_2" style:data-style-name="N114">
      <style:table-cell-properties fo:border-bottom="none" fo:background-color="#ffffff" style:cell-protect="none" style:print-content="true" style:diagonal-bl-tr="none" style:diagonal-tl-br="none" fo:border-left="0.2pt solid #000000" fo:padding="0.071cm" fo:border-right="0.6pt solid #000000" style:rotation-align="none" fo:border-top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Normal_20_2" style:data-style-name="N114">
      <style:table-cell-properties fo:border-bottom="none" fo:background-color="#ffffff" style:cell-protect="none" style:print-content="true" style:diagonal-bl-tr="none" style:diagonal-tl-br="none" fo:border-left="0.2pt solid #000000" fo:padding="0.071cm" fo:border-right="0.2pt solid #000000" style:rotation-align="none" fo:border-top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fo:background-color="#ffff00" fo:padding="0.071cm"/>
    </style:style>
    <style:style style:name="ce15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12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2">
      <style:table-cell-properties fo:background-color="#ccffff" fo:padding="0.071cm"/>
    </style:style>
    <style:style style:name="ce23" style:family="table-cell" style:parent-style-name="Excel_5f_BuiltIn_5f_Percen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ccffff" fo:padding="0.071cm"/>
    </style:style>
    <style:style style:name="ce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padding="0.071cm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ackground-color="#ffff00" fo:padding="0.071cm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ffff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Excel_5f_BuiltIn_5f_Percent" style:data-style-name="N11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Percent" style:data-style-name="N113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Percen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Percen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Percent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Percent" style:data-style-name="N0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Percent" style:data-style-name="N0">
      <style:table-cell-properties style:glyph-orientation-vertical="0" fo:border-bottom="none" fo:background-color="#ff99cc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Percent" style:data-style-name="N0">
      <style:table-cell-properties style:glyph-orientation-vertical="0" fo:border-bottom="0.2pt solid #000000" fo:background-color="#ff99cc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Excel_5f_BuiltIn_5f_Percent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Percent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Percent" style:data-style-name="N113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Percent" style:data-style-name="N113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5f_BuiltIn_5f_Percent" style:data-style-name="N113">
      <style:table-cell-properties style:glyph-orientation-vertical="0" fo:border-bottom="none" fo:background-color="#ff99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5f_BuiltIn_5f_Percent" style:data-style-name="N113">
      <style:table-cell-properties style:glyph-orientation-vertical="0" fo:border-bottom="none" fo:background-color="#ff99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5f_BuiltIn_5f_Percent" style:data-style-name="N113">
      <style:table-cell-properties style:glyph-orientation-vertical="0" fo:border-bottom="0.2pt solid #000000" fo:background-color="#ff99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Excel_5f_BuiltIn_5f_Percent" style:data-style-name="N11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5f_BuiltIn_5f_Percent" style:data-style-name="N11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Percent" style:data-style-name="N11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99cc00" fo:padding="0.071cm"/>
    </style:style>
    <style:style style:name="ce60" style:family="table-cell" style:parent-style-name="Default">
      <style:table-cell-properties style:glyph-orientation-vertical="0" fo:background-color="#99cc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1">
      <style:table-cell-properties fo:padding="0.071cm"/>
    </style:style>
    <style:style style:name="ce63" style:family="table-cell" style:parent-style-name="Default" style:data-style-name="N111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00" fo:padding="0.071cm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bas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number-columns-repeated="4" table:default-cell-style-name="ce17"/>
        <table:table-column table:style-name="co6" table:default-cell-style-name="ce24"/>
        <table:table-column table:style-name="co2" table:default-cell-style-name="ce8"/>
        <table:table-column table:style-name="co7" table:default-cell-style-name="ce8"/>
        <table:table-column table:style-name="co8" table:number-columns-repeated="2" table:default-cell-style-name="ce17"/>
        <table:table-column table:style-name="co9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24"/>
        <table:table-column table:style-name="co14" table:number-columns-repeated="4" table:default-cell-style-name="Default"/>
        <table:table-column table:style-name="co15" table:default-cell-style-name="ce59"/>
        <table:table-column table:style-name="co14" table:number-columns-repeated="996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5" office:value-type="string" table:number-columns-spanned="7" table:number-rows-spanned="1">
            <text:p>dénombrement IJ régime général (en millions)</text:p>
          </table:table-cell>
          <table:covered-table-cell table:number-columns-repeated="6" table:style-name="ce5"/>
          <table:table-cell table:style-name="ce18" table:number-columns-repeated="3"/>
          <table:table-cell table:style-name="ce20"/>
          <table:table-cell table:style-name="ce25" office:value-type="string" table:number-columns-spanned="8" table:number-rows-spanned="1">
            <office:annotation draw:style-name="gr1" draw:text-style-name="P1" svg:width="3.248cm" svg:height="1.957cm" svg:x="46.277cm" svg:y="0.053cm" draw:caption-point-x="0.717cm" draw:caption-point-y="-0.043cm">
              <dc:date>2014-10-30T00:00:00</dc:date>
              <text:p text:style-name="P1"><text:span text:style-name="T1">en milliers d'euros</text:span></text:p>
              <text:p text:style-name="P1"><text:span text:style-name="T1"/></text:p>
            </office:annotation>
            <text:p>Coût (en milliers d'euros)</text:p>
          </table:table-cell>
          <table:covered-table-cell table:number-columns-repeated="7" table:style-name="ce25"/>
          <table:table-cell table:style-name="ce39" office:value-type="string">
            <text:p>cumul maladie</text:p>
          </table:table-cell>
          <table:table-cell table:style-name="ce45"/>
          <table:table-cell table:style-name="ce54"/>
          <table:table-cell table:number-columns-repeated="5"/>
          <table:table-cell table:style-name="ce61" office:value-type="string" table:number-columns-spanned="6" table:number-rows-spanned="1">
            <text:p>Résultats dénombrement IJ maladie avant et après contrôle des IJ courte durée</text:p>
          </table:table-cell>
          <table:covered-table-cell table:number-columns-repeated="5" table:style-name="ce61"/>
          <table:table-cell/>
          <table:table-cell office:value-type="string">
            <text:p>http://www.ameli.fr/l-assurance-maladie/statistiques-et-publications/analyse-des-depenses/depenses-les-remboursements-depuis-1-an/les-statistiques-mensuelles-du-regime-general.php</text:p>
          </table:table-cell>
          <table:table-cell table:number-columns-repeated="988"/>
        </table:table-row>
        <table:table-row table:style-name="ro2">
          <table:table-cell table:style-name="ce2" office:value-type="string">
            <office:annotation draw:style-name="gr1" draw:text-style-name="P1" svg:width="3.584cm" svg:height="1.961cm" svg:x="2.655cm" svg:y="0.183cm" draw:caption-point-x="-0.429cm" draw:caption-point-y="0.276cm">
              <dc:date>2014-10-30T00:00:00</dc:date>
              <text:p text:style-name="P1"><text:span text:style-name="T2">http://www.ameli.fr/l-assurance-maladie/statistiques-et-publications/analyse-des-depenses/depenses-les-remboursements-depuis-1-an/les-statistiques-mensuelles-du-regime-general.php</text:span></text:p>
              <text:p text:style-name="P1"><text:span text:style-name="T2"/></text:p>
            </office:annotation>
            <text:p>adresse</text:p>
          </table:table-cell>
          <table:table-cell table:style-name="ce6" office:value-type="string">
            <text:p>Maladie</text:p>
          </table:table-cell>
          <table:table-cell table:style-name="ce6" office:value-type="string">
            <office:annotation draw:style-name="gr1" draw:text-style-name="P1" svg:width="3.586cm" svg:height="1.961cm" svg:x="7.382cm" svg:y="0.183cm" draw:caption-point-x="-0.43cm" draw:caption-point-y="0.276cm">
              <dc:date>2014-10-30T00:00:00</dc:date>
              <text:p text:style-name="P1"><text:span text:style-name="T2">maladie nbr 189</text:span></text:p>
              <text:p text:style-name="P1"><text:span text:style-name="T2"/></text:p>
            </office:annotation>
            <text:p>Maladie inf 3 mois</text:p>
          </table:table-cell>
          <table:table-cell table:style-name="ce6" office:value-type="string">
            <office:annotation draw:style-name="gr1" draw:text-style-name="P1" svg:width="2.215cm" svg:height="1.961cm" svg:x="10.542cm" svg:y="0.183cm" draw:caption-point-x="-1.017cm" draw:caption-point-y="0.276cm">
              <dc:date>2014-10-30T00:00:00</dc:date>
              <text:p text:style-name="P1"><text:span text:style-name="T2">maladie nbr 190</text:span></text:p>
              <text:p text:style-name="P1"><text:span text:style-name="T2"/></text:p>
            </office:annotation>
            <text:p>maladie sup 3 mois</text:p>
          </table:table-cell>
          <table:table-cell table:style-name="ce6" office:value-type="string">
            <office:annotation draw:style-name="gr1" draw:text-style-name="P1" svg:width="2.214cm" svg:height="1.961cm" svg:x="13.17cm" svg:y="0.183cm" draw:caption-point-x="-1.017cm" draw:caption-point-y="0.276cm">
              <dc:date>2014-10-30T00:00:00</dc:date>
              <text:p text:style-name="P1"><text:span text:style-name="T2">at nbre 192</text:span></text:p>
              <text:p text:style-name="P1"><text:span text:style-name="T2"/></text:p>
            </office:annotation>
            <text:p>AT</text:p>
          </table:table-cell>
          <table:table-cell table:style-name="ce6" office:value-type="string">
            <text:p>Total (= maladie + AT)</text:p>
          </table:table-cell>
          <table:table-cell table:style-name="ce6" office:value-type="string">
            <text:p>cumul annuel total</text:p>
          </table:table-cell>
          <table:table-cell table:style-name="ce6" office:value-type="string">
            <text:p>comparaison cumul total même période</text:p>
          </table:table-cell>
          <table:table-cell table:style-name="ce6" office:value-type="string">
            <office:annotation draw:style-name="gr1" draw:text-style-name="P1" svg:width="2.215cm" svg:height="1.961cm" svg:x="23.376cm" svg:y="0.183cm" draw:caption-point-x="-1.017cm" draw:caption-point-y="0.276cm">
              <dc:date>2014-10-30T00:00:00</dc:date>
              <text:p text:style-name="P1"><text:span text:style-name="T2">Stat mensuelles: résultats</text:span></text:p>
              <text:p text:style-name="P1"><text:span text:style-name="T2">page 39</text:span></text:p>
              <text:p text:style-name="P1"><text:span text:style-name="T2"/></text:p>
              <text:p text:style-name="P1"><text:span text:style-name="T1"/></text:p>
              <text:p text:style-name="P1"><text:span text:style-name="T1"/></text:p>
            </office:annotation>
            <text:p>cumul annuel maladie</text:p>
          </table:table-cell>
          <table:table-cell table:style-name="ce6" office:value-type="string">
            <text:p>comparaison cumul maladie même période</text:p>
          </table:table-cell>
          <table:table-cell table:style-name="ce6" office:value-type="string">
            <office:annotation draw:style-name="gr1" draw:text-style-name="P1" svg:width="2.212cm" svg:height="1.961cm" svg:x="28.633cm" svg:y="0.183cm" draw:caption-point-x="-1.017cm" draw:caption-point-y="0.276cm">
              <dc:date>2014-10-30T00:00:00</dc:date>
              <text:p text:style-name="P1"><text:span text:style-name="T2">Stat mensuelles: résultats</text:span></text:p>
              <text:p text:style-name="P1"><text:span text:style-name="T2">page 40</text:span></text:p>
              <text:p text:style-name="P1"><text:span text:style-name="T2"/></text:p>
              <text:p text:style-name="P1"><text:span text:style-name="T2"/></text:p>
              <text:p text:style-name="P1"><text:span text:style-name="T1"/></text:p>
              <text:p text:style-name="P1"><text:span text:style-name="T1"/></text:p>
            </office:annotation>
            <text:p>cumul annuel AT</text:p>
          </table:table-cell>
          <table:table-cell table:style-name="ce21"/>
          <table:table-cell table:style-name="ce6" office:value-type="string">
            <office:annotation draw:style-name="gr1" draw:text-style-name="P1" svg:width="4.365cm" svg:height="1.641cm" svg:x="35.539cm" svg:y="0.503cm" draw:caption-point-x="-4.597cm" draw:caption-point-y="-0.044cm">
              <dc:date>2014-10-30T00:00:00</dc:date>
              <text:p text:style-name="P1"><text:span text:style-name="T2">stat mensuelles: résultats</text:span></text:p>
              <text:p text:style-name="P1"><text:span text:style-name="T2">tableau VII page 9</text:span></text:p>
              <text:p text:style-name="P1"><text:span text:style-name="T2"/></text:p>
            </office:annotation>
            <text:p>maladie + AT</text:p>
          </table:table-cell>
          <table:table-cell table:style-name="ce29" office:value-type="string">
            <office:annotation draw:style-name="gr1" draw:text-style-name="P1" svg:width="2.214cm" svg:height="1.961cm" svg:x="34.223cm" svg:y="0.183cm" draw:caption-point-x="-0.82cm" draw:caption-point-y="0.276cm">
              <dc:date>2014-10-30T00:00:00</dc:date>
              <text:p text:style-name="P1"><text:span text:style-name="T2">Stat mensuelles: résultats</text:span></text:p>
              <text:p text:style-name="P1"><text:span text:style-name="T2">tableau </text:span></text:p>
              <text:p text:style-name="P1"><text:span text:style-name="T2">X</text:span></text:p>
              <text:p text:style-name="P1"><text:span text:style-name="T2"/></text:p>
            </office:annotation>
            <text:p>cumul annuel maladie + AT</text:p>
          </table:table-cell>
          <table:table-cell table:style-name="ce33" office:value-type="string">
            <office:annotation draw:style-name="gr1" draw:text-style-name="P1" svg:width="5.792cm" svg:height="3.442cm" svg:x="35.734cm" svg:y="0.183cm" draw:caption-point-x="0.101cm" draw:caption-point-y="0.276cm">
              <dc:date>2014-10-30T00:00:00</dc:date>
              <text:p text:style-name="P1"><text:span text:style-name="T2">progression sur les n premiers mois de l'année comparée sur le n premiers mois de l'année précédente (voir "communiqué")</text:span></text:p>
              <text:p text:style-name="P1"><text:span text:style-name="T1"/></text:p>
              <text:p text:style-name="P1"><text:span text:style-name="T1"/></text:p>
            </office:annotation>
            <text:p>comparaison même période</text:p>
          </table:table-cell>
          <table:table-cell table:style-name="ce33" office:value-type="string">
            <office:annotation draw:style-name="gr1" draw:text-style-name="P1" svg:width="3.587cm" svg:height="1.961cm" svg:x="39.284cm" svg:y="0.183cm" draw:caption-point-x="-1.016cm" draw:caption-point-y="0.276cm">
              <dc:date>2014-10-30T00:00:00</dc:date>
              <text:p text:style-name="P1"><text:span text:style-name="T2">voir le communiqué sur les dépenses</text:span></text:p>
              <text:p text:style-name="P1"><text:span text:style-name="T1"/></text:p>
              <text:p text:style-name="P1"><text:span text:style-name="T1"/></text:p>
            </office:annotation>
            <text:p>taux de croissance</text:p>
          </table:table-cell>
          <table:table-cell table:number-columns-repeated="2" table:style-name="ce6" office:value-type="string">
            <text:p>glissement</text:p>
          </table:table-cell>
          <table:table-cell table:style-name="ce6" office:value-type="string">
            <office:annotation draw:style-name="gr1" draw:text-style-name="P1" svg:width="4.365cm" svg:height="1.643cm" svg:x="45.634cm" svg:y="0.183cm" draw:caption-point-x="-1.018cm" draw:caption-point-y="0.276cm">
              <dc:date>2014-10-30T00:00:00</dc:date>
              <text:p text:style-name="P1"><text:span text:style-name="T2">synthèse 24</text:span></text:p>
              <text:p text:style-name="P1"><text:span text:style-name="T2"/></text:p>
            </office:annotation>
            <text:p>AT</text:p>
          </table:table-cell>
          <table:table-cell table:style-name="ce6" office:value-type="string">
            <office:annotation draw:style-name="gr1" draw:text-style-name="P1" svg:width="4.345cm" svg:height="1.643cm" svg:x="48.01cm" svg:y="0.183cm" draw:caption-point-x="-1.016cm" draw:caption-point-y="0.276cm">
              <dc:date>2014-10-30T00:00:00</dc:date>
              <text:p text:style-name="P1"><text:span text:style-name="T2">synthèse 24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</office:annotation>
            <text:p>Maladie</text:p>
          </table:table-cell>
          <table:table-cell table:style-name="ce40"/>
          <table:table-cell table:style-name="ce46"/>
          <table:table-cell table:style-name="ce55"/>
          <table:table-cell table:style-name="ce6" office:value-type="string">
            <text:p>coût d'un IJ maladie</text:p>
          </table:table-cell>
          <table:table-cell table:style-name="ce6" office:value-type="string">
            <text:p>coût d'un IJ AT</text:p>
          </table:table-cell>
          <table:table-cell table:style-name="ce6" office:value-type="string">
            <text:p>coût d'un mois d'IJ</text:p>
          </table:table-cell>
          <table:table-cell table:style-name="ce6" office:value-type="string">
            <text:p>coût d'un IJ maladie + AT</text:p>
          </table:table-cell>
          <table:table-cell table:style-name="ce60"/>
          <table:table-cell table:style-name="ce6"/>
          <table:table-cell table:style-name="ce6" office:value-type="string">
            <text:p>avant contrôle</text:p>
          </table:table-cell>
          <table:table-cell table:style-name="ce6" office:value-type="string">
            <text:p>avt contrôle ct durée</text:p>
          </table:table-cell>
          <table:table-cell table:style-name="ce6"/>
          <table:table-cell table:style-name="ce6" office:value-type="string">
            <text:p>après contrôle</text:p>
          </table:table-cell>
          <table:table-cell table:style-name="ce6" office:value-type="string">
            <text:p>après contrôle ct durée</text:p>
          </table:table-cell>
          <table:table-cell table:style-name="ce6" table:number-columns-repeated="990"/>
        </table:table-row>
        <table:table-row table:style-name="ro3">
          <table:table-cell table:style-name="ce3" office:value-type="date" office:date-value="2004-01-01">
            <text:p>janv.-04</text:p>
          </table:table-cell>
          <table:table-cell table:style-name="ce7" office:value-type="float" office:value="17.959609">
            <text:p>17,959609</text:p>
          </table:table-cell>
          <table:table-cell office:value-type="float" office:value="10.042906">
            <text:p>10,042906</text:p>
          </table:table-cell>
          <table:table-cell office:value-type="float" office:value="7.451341">
            <text:p>7,451341</text:p>
          </table:table-cell>
          <table:table-cell office:value-type="float" office:value="4.372341">
            <text:p>4,372341</text:p>
          </table:table-cell>
          <table:table-cell table:style-name="ce7" table:formula="of:=[.B3]+[.E3]" office:value-type="float" office:value="22.33195">
            <text:p>22,331950</text:p>
          </table:table-cell>
          <table:table-cell table:style-name="ce7" table:formula="of:=[.F3]" office:value-type="float" office:value="22.33195">
            <text:p>22,331950</text:p>
          </table:table-cell>
          <table:table-cell table:style-name="ce15"/>
          <table:table-cell table:style-name="ce15" table:formula="of:=[.B3]" office:value-type="float" office:value="17.959609">
            <text:p>17,959609</text:p>
          </table:table-cell>
          <table:table-cell table:style-name="ce15"/>
          <table:table-cell table:style-name="ce15" table:formula="of:=[.E3]" office:value-type="float" office:value="4.372341">
            <text:p>4,372341</text:p>
          </table:table-cell>
          <table:table-cell table:style-name="ce22"/>
          <table:table-cell table:style-name="ce26" office:value-type="float" office:value="634535">
            <text:p>634 535</text:p>
          </table:table-cell>
          <table:table-cell table:style-name="ce26" table:formula="of:=[.M3]" office:value-type="float" office:value="634535">
            <text:p>634 535</text:p>
          </table:table-cell>
          <table:table-cell table:style-name="ce34" table:number-columns-repeated="2"/>
          <table:table-cell table:style-name="ce26" table:number-columns-repeated="2"/>
          <table:table-cell table:style-name="ce26" table:formula="of:=[.M3]-[.T3]" office:value-type="float" office:value="168022">
            <text:p>168 022</text:p>
          </table:table-cell>
          <table:table-cell table:style-name="ce26" office:value-type="float" office:value="466513">
            <text:p>466 513</text:p>
          </table:table-cell>
          <table:table-cell table:style-name="ce41" table:formula="of:=[.T3]+[.U2]" office:value-type="float" office:value="466513">
            <text:p>466513</text:p>
          </table:table-cell>
          <table:table-cell table:style-name="ce47"/>
          <table:table-cell table:style-name="ce56"/>
          <table:table-cell table:style-name="ce8" table:formula="of:=[.T3]/(([.B3]*1000))" office:value-type="float" office:value="25.9756768646801">
            <text:p>25,9756768647</text:p>
          </table:table-cell>
          <table:table-cell table:style-name="ce8" table:formula="of:=[.S3]/([.E3]*1000)" office:value-type="float" office:value="38.4283842454191">
            <text:p>38,4283842454</text:p>
          </table:table-cell>
          <table:table-cell table:style-name="ce8" table:formula="of:=[.X3]*30" office:value-type="float" office:value="779.270305940402">
            <text:p>779,2703059404</text:p>
          </table:table-cell>
          <table:table-cell table:style-name="ce8" table:formula="of:=[.M3]/(([.F3]*1000))" office:value-type="float" office:value="28.4137748830711">
            <text:p>28,4137748831</text:p>
          </table:table-cell>
          <table:table-cell/>
          <table:table-cell table:style-name="ce62" office:value-type="date" office:date-value="2004-01-01">
            <text:p>janv.-04</text:p>
          </table:table-cell>
          <table:table-cell table:style-name="ce7" table:formula="of:=[.B3]" office:value-type="float" office:value="17.959609">
            <text:p>17,959609</text:p>
          </table:table-cell>
          <table:table-cell table:style-name="ce7" table:formula="of:=[.C3]" office:value-type="float" office:value="10.042906">
            <text:p>10,042906</text:p>
          </table:table-cell>
          <table:table-cell table:style-name="ce62" office:value-type="date" office:date-value="2004-01-01">
            <text:p>janv.-04</text:p>
          </table:table-cell>
          <table:table-cell table:number-columns-repeated="4"/>
          <table:table-cell table:style-name="ce8" office:value-type="string">
            <office:annotation draw:style-name="gr1" draw:text-style-name="P1" svg:width="3.469cm" svg:height="1.959cm" svg:x="82.208cm" svg:y="0.634cm" draw:caption-point-x="-1.826cm" draw:caption-point-y="1.175cm">
              <dc:date>2014-10-30T00:00:00</dc:date>
              <text:p text:style-name="P1"><text:span text:style-name="T2">chiffres et repères, assurance maladie 2004</text:span></text:p>
              <text:p text:style-name="P1"><text:span text:style-name="T1"/></text:p>
              <text:p text:style-name="P1"><text:span text:style-name="T1"/></text:p>
            </office:annotation>
            <text:p>taux d'avolution des dépenses remboursées</text:p>
          </table:table-cell>
          <table:table-cell table:number-columns-repeated="987"/>
        </table:table-row>
        <table:table-row table:style-name="ro3">
          <table:table-cell table:style-name="ce3" office:value-type="date" office:date-value="2004-02-01">
            <text:p>févr.-04</text:p>
          </table:table-cell>
          <table:table-cell office:value-type="float" office:value="16.772893">
            <text:p>16,772893</text:p>
          </table:table-cell>
          <table:table-cell office:value-type="float" office:value="9.608979">
            <text:p>9,608979</text:p>
          </table:table-cell>
          <table:table-cell office:value-type="float" office:value="6.743999">
            <text:p>6,743999</text:p>
          </table:table-cell>
          <table:table-cell office:value-type="float" office:value="3.994549">
            <text:p>3,994549</text:p>
          </table:table-cell>
          <table:table-cell table:style-name="ce7" table:formula="of:=[.B4]+[.E4]" office:value-type="float" office:value="20.767442">
            <text:p>20,767442</text:p>
          </table:table-cell>
          <table:table-cell table:style-name="ce7" table:formula="of:=[.F4]+[.G3]" office:value-type="float" office:value="43.099392">
            <text:p>43,099392</text:p>
          </table:table-cell>
          <table:table-cell table:style-name="ce15"/>
          <table:table-cell table:style-name="ce15" table:formula="of:=[.B4]+[.I3]" office:value-type="float" office:value="34.732502">
            <text:p>34,732502</text:p>
          </table:table-cell>
          <table:table-cell table:style-name="ce15"/>
          <table:table-cell table:style-name="ce15" table:formula="of:=[.E4]+[.K3]" office:value-type="float" office:value="8.36689">
            <text:p>8,366890</text:p>
          </table:table-cell>
          <table:table-cell table:style-name="ce22"/>
          <table:table-cell table:style-name="ce26" office:value-type="float" office:value="595228">
            <text:p>595 228</text:p>
          </table:table-cell>
          <table:table-cell table:style-name="ce26" table:formula="of:=[.M4]+[.N3]" office:value-type="float" office:value="1229763">
            <text:p>1 229 763</text:p>
          </table:table-cell>
          <table:table-cell table:style-name="ce34" table:number-columns-repeated="2"/>
          <table:table-cell table:style-name="ce26" table:number-columns-repeated="2"/>
          <table:table-cell table:style-name="ce26" table:formula="of:=[.M4]-[.T4]" office:value-type="float" office:value="154168">
            <text:p>154 168</text:p>
          </table:table-cell>
          <table:table-cell table:style-name="ce26" office:value-type="float" office:value="441060">
            <text:p>441 060</text:p>
          </table:table-cell>
          <table:table-cell table:style-name="ce41" table:formula="of:=[.T4]+[.U3]" office:value-type="float" office:value="907573">
            <text:p>907573</text:p>
          </table:table-cell>
          <table:table-cell table:style-name="ce47"/>
          <table:table-cell table:style-name="ce56"/>
          <table:table-cell table:style-name="ce8" table:formula="of:=[.T4]/(([.B4]*1000))" office:value-type="float" office:value="26.2960003381647">
            <text:p>26,2960003382</text:p>
          </table:table-cell>
          <table:table-cell table:style-name="ce8" table:formula="of:=[.S4]/([.E4]*1000)" office:value-type="float" office:value="38.594594784042">
            <text:p>38,594594784</text:p>
          </table:table-cell>
          <table:table-cell table:style-name="ce8" table:formula="of:=[.X4]*30" office:value-type="float" office:value="788.88001014494">
            <text:p>788,8800101449</text:p>
          </table:table-cell>
          <table:table-cell table:style-name="ce8" table:formula="of:=[.M4]/(([.F4]*1000))" office:value-type="float" office:value="28.6615944322849">
            <text:p>28,6615944323</text:p>
          </table:table-cell>
          <table:table-cell/>
          <table:table-cell table:style-name="ce62" office:value-type="date" office:date-value="2004-02-01">
            <text:p>févr.-04</text:p>
          </table:table-cell>
          <table:table-cell table:style-name="ce7" table:formula="of:=[.B4]" office:value-type="float" office:value="16.772893">
            <text:p>16,772893</text:p>
          </table:table-cell>
          <table:table-cell table:style-name="ce7" table:formula="of:=[.C4]" office:value-type="float" office:value="9.608979">
            <text:p>9,608979</text:p>
          </table:table-cell>
          <table:table-cell table:style-name="ce62" office:value-type="date" office:date-value="2004-02-01">
            <text:p>févr.-04</text:p>
          </table:table-cell>
          <table:table-cell table:number-columns-repeated="3"/>
          <table:table-cell table:style-name="ce8" office:value-type="float" office:value="2000">
            <text:p>2000</text:p>
          </table:table-cell>
          <table:table-cell table:style-name="ce8" office:value-type="float" office:value="7.9">
            <text:p>7,9</text:p>
          </table:table-cell>
          <table:table-cell table:number-columns-repeated="987"/>
        </table:table-row>
        <table:table-row table:style-name="ro3">
          <table:table-cell table:style-name="ce3" office:value-type="date" office:date-value="2004-03-01">
            <text:p>mars-04</text:p>
          </table:table-cell>
          <table:table-cell office:value-type="float" office:value="19.27695">
            <text:p>19,27695</text:p>
          </table:table-cell>
          <table:table-cell office:value-type="float" office:value="11.170885">
            <text:p>11,170885</text:p>
          </table:table-cell>
          <table:table-cell office:value-type="float" office:value="7.628245">
            <text:p>7,628245</text:p>
          </table:table-cell>
          <table:table-cell office:value-type="float" office:value="4.603929">
            <text:p>4,603929</text:p>
          </table:table-cell>
          <table:table-cell table:style-name="ce7" table:formula="of:=[.B5]+[.E5]" office:value-type="float" office:value="23.880879">
            <text:p>23,880879</text:p>
          </table:table-cell>
          <table:table-cell table:style-name="ce7" table:formula="of:=[.F5]+[.G4]" office:value-type="float" office:value="66.980271">
            <text:p>66,980271</text:p>
          </table:table-cell>
          <table:table-cell table:style-name="ce15"/>
          <table:table-cell table:style-name="ce15" table:formula="of:=[.B5]+[.I4]" office:value-type="float" office:value="54.009452">
            <text:p>54,009452</text:p>
          </table:table-cell>
          <table:table-cell table:style-name="ce15"/>
          <table:table-cell table:style-name="ce15" table:formula="of:=[.E5]+[.K4]" office:value-type="float" office:value="12.970819">
            <text:p>12,970819</text:p>
          </table:table-cell>
          <table:table-cell table:style-name="ce22"/>
          <table:table-cell table:style-name="ce26" office:value-type="float" office:value="689023">
            <text:p>689 023</text:p>
          </table:table-cell>
          <table:table-cell table:style-name="ce26" table:formula="of:=[.M5]+[.N4]" office:value-type="float" office:value="1918786">
            <text:p>1 918 786</text:p>
          </table:table-cell>
          <table:table-cell table:style-name="ce34" table:number-columns-repeated="2"/>
          <table:table-cell table:style-name="ce26" table:number-columns-repeated="2"/>
          <table:table-cell table:style-name="ce26" table:formula="of:=[.M5]-[.T5]" office:value-type="float" office:value="177482">
            <text:p>177 482</text:p>
          </table:table-cell>
          <table:table-cell table:style-name="ce26" office:value-type="float" office:value="511541">
            <text:p>511 541</text:p>
          </table:table-cell>
          <table:table-cell table:style-name="ce41" table:formula="of:=[.T5]+[.U4]" office:value-type="float" office:value="1419114">
            <text:p>1419114</text:p>
          </table:table-cell>
          <table:table-cell table:style-name="ce47"/>
          <table:table-cell table:style-name="ce56"/>
          <table:table-cell table:style-name="ce8" table:formula="of:=[.T5]/(([.B5]*1000))" office:value-type="float" office:value="26.5364074710989">
            <text:p>26,5364074711</text:p>
          </table:table-cell>
          <table:table-cell table:style-name="ce8" table:formula="of:=[.S5]/([.E5]*1000)" office:value-type="float" office:value="38.5501166503654">
            <text:p>38,5501166504</text:p>
          </table:table-cell>
          <table:table-cell table:style-name="ce8" table:formula="of:=[.X5]*30" office:value-type="float" office:value="796.092224132967">
            <text:p>796,092224133</text:p>
          </table:table-cell>
          <table:table-cell table:style-name="ce8" table:formula="of:=[.M5]/(([.F5]*1000))" office:value-type="float" office:value="28.8524974311038">
            <text:p>28,8524974311</text:p>
          </table:table-cell>
          <table:table-cell/>
          <table:table-cell table:style-name="ce62" office:value-type="date" office:date-value="2004-03-01">
            <text:p>mars-04</text:p>
          </table:table-cell>
          <table:table-cell table:style-name="ce7" table:formula="of:=[.B5]" office:value-type="float" office:value="19.27695">
            <text:p>19,276950</text:p>
          </table:table-cell>
          <table:table-cell table:style-name="ce7" table:formula="of:=[.C5]" office:value-type="float" office:value="11.170885">
            <text:p>11,170885</text:p>
          </table:table-cell>
          <table:table-cell table:style-name="ce62" office:value-type="date" office:date-value="2004-03-01">
            <text:p>mars-04</text:p>
          </table:table-cell>
          <table:table-cell table:number-columns-repeated="3"/>
          <table:table-cell table:style-name="ce8" office:value-type="float" office:value="2001">
            <text:p>2001</text:p>
          </table:table-cell>
          <table:table-cell table:style-name="ce8" office:value-type="float" office:value="9.1">
            <text:p>9,1</text:p>
          </table:table-cell>
          <table:table-cell table:number-columns-repeated="987"/>
        </table:table-row>
        <table:table-row table:style-name="ro3">
          <table:table-cell table:style-name="ce3" office:value-type="date" office:date-value="2004-04-01">
            <text:p>avr.-04</text:p>
          </table:table-cell>
          <table:table-cell office:value-type="float" office:value="17.923593">
            <text:p>17,923593</text:p>
          </table:table-cell>
          <table:table-cell office:value-type="float" office:value="10.271739">
            <text:p>10,271739</text:p>
          </table:table-cell>
          <table:table-cell office:value-type="float" office:value="7.199221">
            <text:p>7,199221</text:p>
          </table:table-cell>
          <table:table-cell office:value-type="float" office:value="4.310587">
            <text:p>4,310587</text:p>
          </table:table-cell>
          <table:table-cell table:style-name="ce7" table:formula="of:=[.B6]+[.E6]" office:value-type="float" office:value="22.23418">
            <text:p>22,234180</text:p>
          </table:table-cell>
          <table:table-cell table:style-name="ce7" table:formula="of:=[.F6]+[.G5]" office:value-type="float" office:value="89.214451">
            <text:p>89,214451</text:p>
          </table:table-cell>
          <table:table-cell table:style-name="ce15"/>
          <table:table-cell table:style-name="ce15" table:formula="of:=[.B6]+[.I5]" office:value-type="float" office:value="71.933045">
            <text:p>71,933045</text:p>
          </table:table-cell>
          <table:table-cell table:style-name="ce15"/>
          <table:table-cell table:style-name="ce15" table:formula="of:=[.E6]+[.K5]" office:value-type="float" office:value="17.281406">
            <text:p>17,281406</text:p>
          </table:table-cell>
          <table:table-cell table:style-name="ce22"/>
          <table:table-cell table:style-name="ce26" office:value-type="float" office:value="640519">
            <text:p>640 519</text:p>
          </table:table-cell>
          <table:table-cell table:style-name="ce26" table:formula="of:=[.M6]+[.N5]" office:value-type="float" office:value="2559305">
            <text:p>2 559 305</text:p>
          </table:table-cell>
          <table:table-cell table:style-name="ce34" table:number-columns-repeated="2"/>
          <table:table-cell table:style-name="ce26" table:number-columns-repeated="2"/>
          <table:table-cell table:style-name="ce26" table:formula="of:=[.M6]-[.T6]" office:value-type="float" office:value="165613">
            <text:p>165 613</text:p>
          </table:table-cell>
          <table:table-cell table:style-name="ce26" office:value-type="float" office:value="474906">
            <text:p>474 906</text:p>
          </table:table-cell>
          <table:table-cell table:style-name="ce41" table:formula="of:=[.T6]+[.U5]" office:value-type="float" office:value="1894020">
            <text:p>1894020</text:p>
          </table:table-cell>
          <table:table-cell table:style-name="ce47"/>
          <table:table-cell table:style-name="ce56"/>
          <table:table-cell table:style-name="ce8" table:formula="of:=[.T6]/(([.B6]*1000))" office:value-type="float" office:value="26.4961383579732">
            <text:p>26,496138358</text:p>
          </table:table-cell>
          <table:table-cell table:style-name="ce8" table:formula="of:=[.S6]/([.E6]*1000)" office:value-type="float" office:value="38.4200574074946">
            <text:p>38,4200574075</text:p>
          </table:table-cell>
          <table:table-cell table:style-name="ce8" table:formula="of:=[.X6]*30" office:value-type="float" office:value="794.884150739196">
            <text:p>794,8841507392</text:p>
          </table:table-cell>
          <table:table-cell table:style-name="ce8" table:formula="of:=[.M6]/(([.F6]*1000))" office:value-type="float" office:value="28.8078534940349">
            <text:p>28,807853494</text:p>
          </table:table-cell>
          <table:table-cell/>
          <table:table-cell table:style-name="ce62" office:value-type="date" office:date-value="2004-04-01">
            <text:p>avr.-04</text:p>
          </table:table-cell>
          <table:table-cell table:style-name="ce7" table:formula="of:=[.B6]" office:value-type="float" office:value="17.923593">
            <text:p>17,923593</text:p>
          </table:table-cell>
          <table:table-cell table:style-name="ce7" table:formula="of:=[.C6]" office:value-type="float" office:value="10.271739">
            <text:p>10,271739</text:p>
          </table:table-cell>
          <table:table-cell table:style-name="ce62" office:value-type="date" office:date-value="2004-04-01">
            <text:p>avr.-04</text:p>
          </table:table-cell>
          <table:table-cell table:number-columns-repeated="3"/>
          <table:table-cell table:style-name="ce8" office:value-type="float" office:value="2002">
            <text:p>2002</text:p>
          </table:table-cell>
          <table:table-cell table:style-name="ce8" office:value-type="float" office:value="14.1">
            <text:p>14,1</text:p>
          </table:table-cell>
          <table:table-cell table:number-columns-repeated="987"/>
        </table:table-row>
        <table:table-row table:style-name="ro3">
          <table:table-cell table:style-name="ce3" office:value-type="date" office:date-value="2004-05-01">
            <text:p>mai-04</text:p>
          </table:table-cell>
          <table:table-cell office:value-type="float" office:value="16.578803">
            <text:p>16,578803</text:p>
          </table:table-cell>
          <table:table-cell office:value-type="float" office:value="9.407735">
            <text:p>9,407735</text:p>
          </table:table-cell>
          <table:table-cell office:value-type="float" office:value="6.738705">
            <text:p>6,738705</text:p>
          </table:table-cell>
          <table:table-cell office:value-type="float" office:value="3.872986">
            <text:p>3,872986</text:p>
          </table:table-cell>
          <table:table-cell table:style-name="ce7" table:formula="of:=[.B7]+[.E7]" office:value-type="float" office:value="20.451789">
            <text:p>20,451789</text:p>
          </table:table-cell>
          <table:table-cell table:style-name="ce7" table:formula="of:=[.F7]+[.G6]" office:value-type="float" office:value="109.66624">
            <text:p>109,666240</text:p>
          </table:table-cell>
          <table:table-cell table:style-name="ce15"/>
          <table:table-cell table:style-name="ce15" table:formula="of:=[.B7]+[.I6]" office:value-type="float" office:value="88.511848">
            <text:p>88,511848</text:p>
          </table:table-cell>
          <table:table-cell table:style-name="ce15"/>
          <table:table-cell table:style-name="ce15" table:formula="of:=[.E7]+[.K6]" office:value-type="float" office:value="21.154392">
            <text:p>21,154392</text:p>
          </table:table-cell>
          <table:table-cell table:style-name="ce22"/>
          <table:table-cell table:style-name="ce26" office:value-type="float" office:value="585866">
            <text:p>585 866</text:p>
          </table:table-cell>
          <table:table-cell table:style-name="ce26" table:formula="of:=[.M7]+[.N6]" office:value-type="float" office:value="3145171">
            <text:p>3 145 171</text:p>
          </table:table-cell>
          <table:table-cell table:style-name="ce34" table:number-columns-repeated="2"/>
          <table:table-cell table:style-name="ce26" table:number-columns-repeated="2"/>
          <table:table-cell table:style-name="ce26" table:formula="of:=[.M7]-[.T7]" office:value-type="float" office:value="149024">
            <text:p>149 024</text:p>
          </table:table-cell>
          <table:table-cell office:value-type="float" office:value="436842">
            <text:p>436842</text:p>
          </table:table-cell>
          <table:table-cell table:style-name="ce41" table:formula="of:=[.T7]+[.U6]" office:value-type="float" office:value="2330862">
            <text:p>2330862</text:p>
          </table:table-cell>
          <table:table-cell table:style-name="ce47"/>
          <table:table-cell table:style-name="ce56"/>
          <table:table-cell table:style-name="ce8" table:formula="of:=[.T7]/(([.B7]*1000))" office:value-type="float" office:value="26.3494294491587">
            <text:p>26,3494294492</text:p>
          </table:table-cell>
          <table:table-cell table:style-name="ce8" table:formula="of:=[.S7]/([.E7]*1000)" office:value-type="float" office:value="38.4778049804466">
            <text:p>38,4778049804</text:p>
          </table:table-cell>
          <table:table-cell table:style-name="ce8" table:formula="of:=[.X7]*30" office:value-type="float" office:value="790.48288347476">
            <text:p>790,4828834748</text:p>
          </table:table-cell>
          <table:table-cell table:style-name="ce8" table:formula="of:=[.M7]/(([.F7]*1000))" office:value-type="float" office:value="28.646198139439">
            <text:p>28,6461981394</text:p>
          </table:table-cell>
          <table:table-cell/>
          <table:table-cell table:style-name="ce62" office:value-type="date" office:date-value="2004-05-01">
            <text:p>mai-04</text:p>
          </table:table-cell>
          <table:table-cell table:style-name="ce7" table:formula="of:=[.B7]" office:value-type="float" office:value="16.578803">
            <text:p>16,578803</text:p>
          </table:table-cell>
          <table:table-cell table:style-name="ce7" table:formula="of:=[.C7]" office:value-type="float" office:value="9.407735">
            <text:p>9,407735</text:p>
          </table:table-cell>
          <table:table-cell table:style-name="ce62" office:value-type="date" office:date-value="2004-05-01">
            <text:p>mai-04</text:p>
          </table:table-cell>
          <table:table-cell table:number-columns-repeated="3"/>
          <table:table-cell table:style-name="ce8" office:value-type="float" office:value="2003">
            <text:p>2003</text:p>
          </table:table-cell>
          <table:table-cell table:style-name="ce8" office:value-type="float" office:value="6">
            <text:p>6</text:p>
          </table:table-cell>
          <table:table-cell table:number-columns-repeated="987"/>
        </table:table-row>
        <table:table-row table:style-name="ro3">
          <table:table-cell table:style-name="ce3" office:value-type="date" office:date-value="2004-06-01">
            <text:p>juin-04</text:p>
          </table:table-cell>
          <table:table-cell office:value-type="float" office:value="18.940402">
            <text:p>18,940402</text:p>
          </table:table-cell>
          <table:table-cell office:value-type="float" office:value="10.69947">
            <text:p>10,69947</text:p>
          </table:table-cell>
          <table:table-cell table:style-name="ce9" office:value-type="float" office:value="7.752583">
            <text:p>7,752583</text:p>
          </table:table-cell>
          <table:table-cell table:style-name="ce9" office:value-type="float" office:value="4.645108">
            <text:p>4,645108</text:p>
          </table:table-cell>
          <table:table-cell table:style-name="ce7" table:formula="of:=[.B8]+[.E8]" office:value-type="float" office:value="23.58551">
            <text:p>23,585510</text:p>
          </table:table-cell>
          <table:table-cell table:style-name="ce7" table:formula="of:=[.F8]+[.G7]" office:value-type="float" office:value="133.25175">
            <text:p>133,251750</text:p>
          </table:table-cell>
          <table:table-cell table:style-name="ce15"/>
          <table:table-cell table:style-name="ce15" table:formula="of:=[.B8]+[.I7]" office:value-type="float" office:value="107.45225">
            <text:p>107,452250</text:p>
          </table:table-cell>
          <table:table-cell table:style-name="ce15"/>
          <table:table-cell table:style-name="ce15" table:formula="of:=[.E8]+[.K7]" office:value-type="float" office:value="25.7995">
            <text:p>25,799500</text:p>
          </table:table-cell>
          <table:table-cell table:style-name="ce22"/>
          <table:table-cell table:style-name="ce26" office:value-type="float" office:value="678415">
            <text:p>678 415</text:p>
          </table:table-cell>
          <table:table-cell table:style-name="ce26" table:formula="of:=[.M8]+[.N7]" office:value-type="float" office:value="3823586">
            <text:p>3 823 586</text:p>
          </table:table-cell>
          <table:table-cell table:style-name="ce34" table:number-columns-repeated="2"/>
          <table:table-cell table:style-name="ce26" table:number-columns-repeated="2"/>
          <table:table-cell table:style-name="ce26" table:formula="of:=[.M8]-[.T8]" office:value-type="float" office:value="179211">
            <text:p>179 211</text:p>
          </table:table-cell>
          <table:table-cell office:value-type="float" office:value="499204">
            <text:p>499204</text:p>
          </table:table-cell>
          <table:table-cell table:style-name="ce41" table:formula="of:=[.T8]+[.U7]" office:value-type="float" office:value="2830066">
            <text:p>2830066</text:p>
          </table:table-cell>
          <table:table-cell table:style-name="ce48"/>
          <table:table-cell table:style-name="ce57"/>
          <table:table-cell table:style-name="ce8" table:formula="of:=[.T8]/(([.B8]*1000))" office:value-type="float" office:value="26.3565683558353">
            <text:p>26,3565683558</text:p>
          </table:table-cell>
          <table:table-cell table:style-name="ce8" table:formula="of:=[.S8]/([.E8]*1000)" office:value-type="float" office:value="38.5805884384174">
            <text:p>38,5805884384</text:p>
          </table:table-cell>
          <table:table-cell table:style-name="ce8" table:formula="of:=[.X8]*30" office:value-type="float" office:value="790.69705067506">
            <text:p>790,6970506751</text:p>
          </table:table-cell>
          <table:table-cell table:style-name="ce8" table:formula="of:=[.M8]/(([.F8]*1000))" office:value-type="float" office:value="28.7640589497535">
            <text:p>28,7640589498</text:p>
          </table:table-cell>
          <table:table-cell/>
          <table:table-cell table:style-name="ce62" office:value-type="date" office:date-value="2004-06-01">
            <text:p>juin-04</text:p>
          </table:table-cell>
          <table:table-cell table:style-name="ce7" table:formula="of:=[.B8]" office:value-type="float" office:value="18.940402">
            <text:p>18,940402</text:p>
          </table:table-cell>
          <table:table-cell table:style-name="ce7" table:formula="of:=[.C8]" office:value-type="float" office:value="10.69947">
            <text:p>10,699470</text:p>
          </table:table-cell>
          <table:table-cell table:style-name="ce62" office:value-type="date" office:date-value="2004-06-01">
            <text:p>juin-04</text:p>
          </table:table-cell>
          <table:table-cell table:number-columns-repeated="3"/>
          <table:table-cell table:style-name="ce8" office:value-type="float" office:value="2004">
            <text:p>2004</text:p>
          </table:table-cell>
          <table:table-cell table:style-name="ce8" office:value-type="float" office:value="-0.3">
            <text:p>-0,3</text:p>
          </table:table-cell>
          <table:table-cell table:number-columns-repeated="987"/>
        </table:table-row>
        <table:table-row table:style-name="ro3">
          <table:table-cell table:style-name="ce3" office:value-type="date" office:date-value="2004-07-01">
            <text:p>juil.-04</text:p>
          </table:table-cell>
          <table:table-cell office:value-type="float" office:value="17.004431">
            <text:p>17,004431</text:p>
          </table:table-cell>
          <table:table-cell office:value-type="float" office:value="9.243659">
            <text:p>9,243659</text:p>
          </table:table-cell>
          <table:table-cell table:style-name="ce9" office:value-type="float" office:value="7.311137">
            <text:p>7,311137</text:p>
          </table:table-cell>
          <table:table-cell table:style-name="ce9" office:value-type="float" office:value="4.244463">
            <text:p>4,244463</text:p>
          </table:table-cell>
          <table:table-cell table:style-name="ce7" table:formula="of:=[.B9]+[.E9]" office:value-type="float" office:value="21.248894">
            <text:p>21,248894</text:p>
          </table:table-cell>
          <table:table-cell table:style-name="ce7" table:formula="of:=[.F9]+[.G8]" office:value-type="float" office:value="154.500644">
            <text:p>154,500644</text:p>
          </table:table-cell>
          <table:table-cell table:style-name="ce15"/>
          <table:table-cell table:style-name="ce15" table:formula="of:=[.B9]+[.I8]" office:value-type="float" office:value="124.456681">
            <text:p>124,456681</text:p>
          </table:table-cell>
          <table:table-cell table:style-name="ce15"/>
          <table:table-cell table:style-name="ce15" table:formula="of:=[.E9]+[.K8]" office:value-type="float" office:value="30.043963">
            <text:p>30,043963</text:p>
          </table:table-cell>
          <table:table-cell table:style-name="ce22"/>
          <table:table-cell table:style-name="ce26" office:value-type="float" office:value="611006">
            <text:p>611 006</text:p>
          </table:table-cell>
          <table:table-cell table:style-name="ce26" table:formula="of:=[.M9]+[.N8]" office:value-type="float" office:value="4434592">
            <text:p>4 434 592</text:p>
          </table:table-cell>
          <table:table-cell table:style-name="ce34" table:number-columns-repeated="2"/>
          <table:table-cell table:style-name="ce26" table:number-columns-repeated="2"/>
          <table:table-cell table:style-name="ce26" table:formula="of:=[.M9]-[.T9]" office:value-type="float" office:value="163241">
            <text:p>163 241</text:p>
          </table:table-cell>
          <table:table-cell office:value-type="float" office:value="447765">
            <text:p>447765</text:p>
          </table:table-cell>
          <table:table-cell table:style-name="ce41" table:formula="of:=[.T9]+[.U8]" office:value-type="float" office:value="3277831">
            <text:p>3277831</text:p>
          </table:table-cell>
          <table:table-cell table:style-name="ce47"/>
          <table:table-cell table:style-name="ce56"/>
          <table:table-cell table:style-name="ce8" table:formula="of:=[.T9]/(([.B9]*1000))" office:value-type="float" office:value="26.3322542224435">
            <text:p>26,3322542224</text:p>
          </table:table-cell>
          <table:table-cell table:style-name="ce8" table:formula="of:=[.S9]/([.E9]*1000)" office:value-type="float" office:value="38.4597533303977">
            <text:p>38,4597533304</text:p>
          </table:table-cell>
          <table:table-cell table:style-name="ce8" table:formula="of:=[.X9]*30" office:value-type="float" office:value="789.967626673306">
            <text:p>789,9676266733</text:p>
          </table:table-cell>
          <table:table-cell table:style-name="ce8" table:formula="of:=[.M9]/(([.F9]*1000))" office:value-type="float" office:value="28.7547201280217">
            <text:p>28,754720128</text:p>
          </table:table-cell>
          <table:table-cell/>
          <table:table-cell table:style-name="ce62" office:value-type="date" office:date-value="2004-07-01">
            <text:p>juil.-04</text:p>
          </table:table-cell>
          <table:table-cell table:style-name="ce7" table:formula="of:=[.B9]" office:value-type="float" office:value="17.004431">
            <text:p>17,004431</text:p>
          </table:table-cell>
          <table:table-cell table:style-name="ce7" table:formula="of:=[.C9]" office:value-type="float" office:value="9.243659">
            <text:p>9,243659</text:p>
          </table:table-cell>
          <table:table-cell table:style-name="ce62" office:value-type="date" office:date-value="2004-07-01">
            <text:p>juil.-04</text:p>
          </table:table-cell>
          <table:table-cell table:number-columns-repeated="992"/>
        </table:table-row>
        <table:table-row table:style-name="ro3">
          <table:table-cell table:style-name="ce3" office:value-type="date" office:date-value="2004-08-01">
            <text:p>août-04</text:p>
          </table:table-cell>
          <table:table-cell office:value-type="float" office:value="15.610068">
            <text:p>15,610068</text:p>
          </table:table-cell>
          <table:table-cell office:value-type="float" office:value="7.842414">
            <text:p>7,842414</text:p>
          </table:table-cell>
          <table:table-cell table:style-name="ce9" office:value-type="float" office:value="7.343691">
            <text:p>7,343691</text:p>
          </table:table-cell>
          <table:table-cell table:style-name="ce9" office:value-type="float" office:value="4.0358">
            <text:p>4,0358</text:p>
          </table:table-cell>
          <table:table-cell table:style-name="ce7" table:formula="of:=[.B10]+[.E10]" office:value-type="float" office:value="19.645868">
            <text:p>19,645868</text:p>
          </table:table-cell>
          <table:table-cell table:style-name="ce7" table:formula="of:=[.F10]+[.G9]" office:value-type="float" office:value="174.146512">
            <text:p>174,146512</text:p>
          </table:table-cell>
          <table:table-cell table:style-name="ce15"/>
          <table:table-cell table:style-name="ce15" table:formula="of:=[.B10]+[.I9]" office:value-type="float" office:value="140.066749">
            <text:p>140,066749</text:p>
          </table:table-cell>
          <table:table-cell table:style-name="ce15"/>
          <table:table-cell table:style-name="ce15" table:formula="of:=[.E10]+[.K9]" office:value-type="float" office:value="34.079763">
            <text:p>34,079763</text:p>
          </table:table-cell>
          <table:table-cell table:style-name="ce22"/>
          <table:table-cell table:style-name="ce26" office:value-type="float" office:value="570355">
            <text:p>570 355</text:p>
          </table:table-cell>
          <table:table-cell table:style-name="ce26" table:formula="of:=[.M10]+[.N9]" office:value-type="float" office:value="5004947">
            <text:p>5 004 947</text:p>
          </table:table-cell>
          <table:table-cell table:style-name="ce34" table:number-columns-repeated="2"/>
          <table:table-cell table:style-name="ce26" table:number-columns-repeated="2"/>
          <table:table-cell table:style-name="ce26" table:formula="of:=[.M10]-[.T10]" office:value-type="float" office:value="157293">
            <text:p>157 293</text:p>
          </table:table-cell>
          <table:table-cell office:value-type="float" office:value="413062">
            <text:p>413062</text:p>
          </table:table-cell>
          <table:table-cell table:style-name="ce41" table:formula="of:=[.T10]+[.U9]" office:value-type="float" office:value="3690893">
            <text:p>3690893</text:p>
          </table:table-cell>
          <table:table-cell table:style-name="ce47"/>
          <table:table-cell table:style-name="ce56"/>
          <table:table-cell table:style-name="ce8" table:formula="of:=[.T10]/(([.B10]*1000))" office:value-type="float" office:value="26.4612556460356">
            <text:p>26,461255646</text:p>
          </table:table-cell>
          <table:table-cell table:style-name="ce8" table:formula="of:=[.S10]/([.E10]*1000)" office:value-type="float" office:value="38.9744288616879">
            <text:p>38,9744288617</text:p>
          </table:table-cell>
          <table:table-cell table:style-name="ce8" table:formula="of:=[.X10]*30" office:value-type="float" office:value="793.837669381069">
            <text:p>793,8376693811</text:p>
          </table:table-cell>
          <table:table-cell table:style-name="ce8" table:formula="of:=[.M10]/(([.F10]*1000))" office:value-type="float" office:value="29.0318045504531">
            <text:p>29,0318045505</text:p>
          </table:table-cell>
          <table:table-cell/>
          <table:table-cell table:style-name="ce62" office:value-type="date" office:date-value="2004-08-01">
            <text:p>août-04</text:p>
          </table:table-cell>
          <table:table-cell table:style-name="ce7" table:formula="of:=[.B10]" office:value-type="float" office:value="15.610068">
            <text:p>15,610068</text:p>
          </table:table-cell>
          <table:table-cell table:style-name="ce7" table:formula="of:=[.C10]" office:value-type="float" office:value="7.842414">
            <text:p>7,842414</text:p>
          </table:table-cell>
          <table:table-cell table:style-name="ce62" office:value-type="date" office:date-value="2004-08-01">
            <text:p>août-04</text:p>
          </table:table-cell>
          <table:table-cell table:number-columns-repeated="992"/>
        </table:table-row>
        <table:table-row table:style-name="ro3">
          <table:table-cell table:style-name="ce3" office:value-type="date" office:date-value="2004-09-01">
            <text:p>sept.-04</text:p>
          </table:table-cell>
          <table:table-cell office:value-type="float" office:value="15.867105">
            <text:p>15,867105</text:p>
          </table:table-cell>
          <table:table-cell office:value-type="float" office:value="8.211882">
            <text:p>8,211882</text:p>
          </table:table-cell>
          <table:table-cell table:style-name="ce9" office:value-type="float" office:value="7.211483">
            <text:p>7,211483</text:p>
          </table:table-cell>
          <table:table-cell table:style-name="ce9" office:value-type="float" office:value="4.145365">
            <text:p>4,145365</text:p>
          </table:table-cell>
          <table:table-cell table:style-name="ce7" table:formula="of:=[.B11]+[.E11]" office:value-type="float" office:value="20.01247">
            <text:p>20,012470</text:p>
          </table:table-cell>
          <table:table-cell table:style-name="ce7" table:formula="of:=[.F11]+[.G10]" office:value-type="float" office:value="194.158982">
            <text:p>194,158982</text:p>
          </table:table-cell>
          <table:table-cell table:style-name="ce15"/>
          <table:table-cell table:style-name="ce15" table:formula="of:=[.B11]+[.I10]" office:value-type="float" office:value="155.933854">
            <text:p>155,933854</text:p>
          </table:table-cell>
          <table:table-cell table:style-name="ce15"/>
          <table:table-cell table:style-name="ce15" table:formula="of:=[.E11]+[.K10]" office:value-type="float" office:value="38.225128">
            <text:p>38,225128</text:p>
          </table:table-cell>
          <table:table-cell table:style-name="ce22"/>
          <table:table-cell table:style-name="ce26" office:value-type="float" office:value="583110">
            <text:p>583 110</text:p>
          </table:table-cell>
          <table:table-cell table:style-name="ce26" table:formula="of:=[.M11]+[.N10]" office:value-type="float" office:value="5588057">
            <text:p>5 588 057</text:p>
          </table:table-cell>
          <table:table-cell table:style-name="ce34" table:number-columns-repeated="2"/>
          <table:table-cell table:style-name="ce26" table:number-columns-repeated="2"/>
          <table:table-cell table:style-name="ce26" table:formula="of:=[.M11]-[.T11]" office:value-type="float" office:value="162141">
            <text:p>162 141</text:p>
          </table:table-cell>
          <table:table-cell office:value-type="float" office:value="420969">
            <text:p>420969</text:p>
          </table:table-cell>
          <table:table-cell table:style-name="ce41" table:formula="of:=[.T11]+[.U10]" office:value-type="float" office:value="4111862">
            <text:p>4111862</text:p>
          </table:table-cell>
          <table:table-cell table:style-name="ce47"/>
          <table:table-cell table:style-name="ce56"/>
          <table:table-cell table:style-name="ce8" table:formula="of:=[.T11]/(([.B11]*1000))" office:value-type="float" office:value="26.5309267191463">
            <text:p>26,5309267191</text:p>
          </table:table-cell>
          <table:table-cell table:style-name="ce8" table:formula="of:=[.S11]/([.E11]*1000)" office:value-type="float" office:value="39.1138054188232">
            <text:p>39,1138054188</text:p>
          </table:table-cell>
          <table:table-cell table:style-name="ce8" table:formula="of:=[.X11]*30" office:value-type="float" office:value="795.927801574389">
            <text:p>795,9278015744</text:p>
          </table:table-cell>
          <table:table-cell table:style-name="ce8" table:formula="of:=[.M11]/(([.F11]*1000))" office:value-type="float" office:value="29.1373328729537">
            <text:p>29,137332873</text:p>
          </table:table-cell>
          <table:table-cell/>
          <table:table-cell table:style-name="ce62" office:value-type="date" office:date-value="2004-09-01">
            <text:p>sept.-04</text:p>
          </table:table-cell>
          <table:table-cell table:style-name="ce7" table:formula="of:=[.B11]" office:value-type="float" office:value="15.867105">
            <text:p>15,867105</text:p>
          </table:table-cell>
          <table:table-cell table:style-name="ce7" table:formula="of:=[.C11]" office:value-type="float" office:value="8.211882">
            <text:p>8,211882</text:p>
          </table:table-cell>
          <table:table-cell table:style-name="ce62" office:value-type="date" office:date-value="2004-09-01">
            <text:p>sept.-04</text:p>
          </table:table-cell>
          <table:table-cell table:number-columns-repeated="992"/>
        </table:table-row>
        <table:table-row table:style-name="ro3">
          <table:table-cell table:style-name="ce3" office:value-type="date" office:date-value="2004-10-01">
            <text:p>oct.-04</text:p>
          </table:table-cell>
          <table:table-cell office:value-type="float" office:value="16.327943">
            <text:p>16,327943</text:p>
          </table:table-cell>
          <table:table-cell office:value-type="float" office:value="9.27982">
            <text:p>9,27982</text:p>
          </table:table-cell>
          <table:table-cell table:style-name="ce9" office:value-type="float" office:value="6.644094">
            <text:p>6,644094</text:p>
          </table:table-cell>
          <table:table-cell table:style-name="ce9" office:value-type="float" office:value="3.975422">
            <text:p>3,975422</text:p>
          </table:table-cell>
          <table:table-cell table:style-name="ce7" table:formula="of:=[.B12]+[.E12]" office:value-type="float" office:value="20.303365">
            <text:p>20,303365</text:p>
          </table:table-cell>
          <table:table-cell table:style-name="ce7" table:formula="of:=[.F12]+[.G11]" office:value-type="float" office:value="214.462347">
            <text:p>214,462347</text:p>
          </table:table-cell>
          <table:table-cell table:style-name="ce15"/>
          <table:table-cell table:style-name="ce15" table:formula="of:=[.B12]+[.I11]" office:value-type="float" office:value="172.261797">
            <text:p>172,261797</text:p>
          </table:table-cell>
          <table:table-cell table:style-name="ce15"/>
          <table:table-cell table:style-name="ce15" table:formula="of:=[.E12]+[.K11]" office:value-type="float" office:value="42.20055">
            <text:p>42,200550</text:p>
          </table:table-cell>
          <table:table-cell table:style-name="ce22"/>
          <table:table-cell table:style-name="ce26" office:value-type="float" office:value="588900">
            <text:p>588 900</text:p>
          </table:table-cell>
          <table:table-cell table:style-name="ce26" table:formula="of:=[.M12]+[.N11]" office:value-type="float" office:value="6176957">
            <text:p>6 176 957</text:p>
          </table:table-cell>
          <table:table-cell table:style-name="ce34" table:number-columns-repeated="2"/>
          <table:table-cell table:style-name="ce26" table:number-columns-repeated="2"/>
          <table:table-cell table:style-name="ce26" table:formula="of:=[.M12]-[.T12]" office:value-type="float" office:value="154498">
            <text:p>154 498</text:p>
          </table:table-cell>
          <table:table-cell office:value-type="float" office:value="434402">
            <text:p>434402</text:p>
          </table:table-cell>
          <table:table-cell table:style-name="ce41" table:formula="of:=[.T12]+[.U11]" office:value-type="float" office:value="4546264">
            <text:p>4546264</text:p>
          </table:table-cell>
          <table:table-cell table:style-name="ce47"/>
          <table:table-cell table:style-name="ce56"/>
          <table:table-cell table:style-name="ce8" table:formula="of:=[.T12]/(([.B12]*1000))" office:value-type="float" office:value="26.6048209501956">
            <text:p>26,6048209502</text:p>
          </table:table-cell>
          <table:table-cell table:style-name="ce8" table:formula="of:=[.S12]/([.E12]*1000)" office:value-type="float" office:value="38.8632955193184">
            <text:p>38,8632955193</text:p>
          </table:table-cell>
          <table:table-cell table:style-name="ce8" table:formula="of:=[.X12]*30" office:value-type="float" office:value="798.144628505869">
            <text:p>798,1446285059</text:p>
          </table:table-cell>
          <table:table-cell table:style-name="ce8" table:formula="of:=[.M12]/(([.F12]*1000))" office:value-type="float" office:value="29.0050442377409">
            <text:p>29,0050442377</text:p>
          </table:table-cell>
          <table:table-cell/>
          <table:table-cell table:style-name="ce62" office:value-type="date" office:date-value="2004-10-01">
            <text:p>oct.-04</text:p>
          </table:table-cell>
          <table:table-cell table:style-name="ce7" table:formula="of:=[.B12]" office:value-type="float" office:value="16.327943">
            <text:p>16,327943</text:p>
          </table:table-cell>
          <table:table-cell table:style-name="ce7" table:formula="of:=[.C12]" office:value-type="float" office:value="9.27982">
            <text:p>9,279820</text:p>
          </table:table-cell>
          <table:table-cell table:style-name="ce62" office:value-type="date" office:date-value="2004-10-01">
            <text:p>oct.-04</text:p>
          </table:table-cell>
          <table:table-cell table:number-columns-repeated="992"/>
        </table:table-row>
        <table:table-row table:style-name="ro3">
          <table:table-cell table:style-name="ce3" office:value-type="date" office:date-value="2004-11-01">
            <text:p>nov.-04</text:p>
          </table:table-cell>
          <table:table-cell office:value-type="float" office:value="16.945408">
            <text:p>16,945408</text:p>
          </table:table-cell>
          <table:table-cell office:value-type="float" office:value="9.915873">
            <text:p>9,915873</text:p>
          </table:table-cell>
          <table:table-cell table:style-name="ce9" office:value-type="float" office:value="6.599856">
            <text:p>6,599856</text:p>
          </table:table-cell>
          <table:table-cell table:style-name="ce9" office:value-type="float" office:value="4.071854">
            <text:p>4,071854</text:p>
          </table:table-cell>
          <table:table-cell table:style-name="ce7" table:formula="of:=[.B13]+[.E13]" office:value-type="float" office:value="21.017262">
            <text:p>21,017262</text:p>
          </table:table-cell>
          <table:table-cell table:style-name="ce7" table:formula="of:=[.F13]+[.G12]" office:value-type="float" office:value="235.479609">
            <text:p>235,479609</text:p>
          </table:table-cell>
          <table:table-cell table:style-name="ce15"/>
          <table:table-cell table:style-name="ce15" table:formula="of:=[.B13]+[.I12]" office:value-type="float" office:value="189.207205">
            <text:p>189,207205</text:p>
          </table:table-cell>
          <table:table-cell table:style-name="ce15"/>
          <table:table-cell table:style-name="ce15" table:formula="of:=[.E13]+[.K12]" office:value-type="float" office:value="46.272404">
            <text:p>46,272404</text:p>
          </table:table-cell>
          <table:table-cell table:style-name="ce22"/>
          <table:table-cell table:style-name="ce26" office:value-type="float" office:value="609412">
            <text:p>609 412</text:p>
          </table:table-cell>
          <table:table-cell table:style-name="ce26" table:formula="of:=[.M13]+[.N12]" office:value-type="float" office:value="6786369">
            <text:p>6 786 369</text:p>
          </table:table-cell>
          <table:table-cell table:style-name="ce34" table:number-columns-repeated="2"/>
          <table:table-cell table:style-name="ce26" table:number-columns-repeated="2"/>
          <table:table-cell table:style-name="ce26" table:formula="of:=[.M13]-[.T13]" office:value-type="float" office:value="158366">
            <text:p>158 366</text:p>
          </table:table-cell>
          <table:table-cell office:value-type="float" office:value="451046">
            <text:p>451046</text:p>
          </table:table-cell>
          <table:table-cell table:style-name="ce41" table:formula="of:=[.T13]+[.U12]" office:value-type="float" office:value="4997310">
            <text:p>4997310</text:p>
          </table:table-cell>
          <table:table-cell table:style-name="ce47"/>
          <table:table-cell table:style-name="ce56"/>
          <table:table-cell table:style-name="ce8" table:formula="of:=[.T13]/(([.B13]*1000))" office:value-type="float" office:value="26.6175945719336">
            <text:p>26,6175945719</text:p>
          </table:table-cell>
          <table:table-cell table:style-name="ce8" table:formula="of:=[.S13]/([.E13]*1000)" office:value-type="float" office:value="38.8928483192177">
            <text:p>38,8928483192</text:p>
          </table:table-cell>
          <table:table-cell table:style-name="ce8" table:formula="of:=[.X13]*30" office:value-type="float" office:value="798.527837158008">
            <text:p>798,527837158</text:p>
          </table:table-cell>
          <table:table-cell table:style-name="ce8" table:formula="of:=[.M13]/(([.F13]*1000))" office:value-type="float" office:value="28.9957845127496">
            <text:p>28,9957845127</text:p>
          </table:table-cell>
          <table:table-cell/>
          <table:table-cell table:style-name="ce62" office:value-type="date" office:date-value="2004-11-01">
            <text:p>nov.-04</text:p>
          </table:table-cell>
          <table:table-cell table:style-name="ce7" table:formula="of:=[.B13]" office:value-type="float" office:value="16.945408">
            <text:p>16,945408</text:p>
          </table:table-cell>
          <table:table-cell table:style-name="ce7" table:formula="of:=[.C13]" office:value-type="float" office:value="9.915873">
            <text:p>9,915873</text:p>
          </table:table-cell>
          <table:table-cell table:style-name="ce62" office:value-type="date" office:date-value="2004-11-01">
            <text:p>nov.-04</text:p>
          </table:table-cell>
          <table:table-cell table:number-columns-repeated="992"/>
        </table:table-row>
        <table:table-row table:style-name="ro3">
          <table:table-cell table:style-name="ce3" office:value-type="date" office:date-value="2004-12-01">
            <text:p>déc.-04</text:p>
          </table:table-cell>
          <table:table-cell office:value-type="float" office:value="17.216199">
            <text:p>17,216199</text:p>
          </table:table-cell>
          <table:table-cell office:value-type="float" office:value="9.984873">
            <text:p>9,984873</text:p>
          </table:table-cell>
          <table:table-cell table:style-name="ce9" office:value-type="float" office:value="6.784151">
            <text:p>6,784151</text:p>
          </table:table-cell>
          <table:table-cell table:style-name="ce9" office:value-type="float" office:value="4.231367">
            <text:p>4,231367</text:p>
          </table:table-cell>
          <table:table-cell table:style-name="ce7" table:formula="of:=[.B14]+[.E14]" office:value-type="float" office:value="21.447566">
            <text:p>21,447566</text:p>
          </table:table-cell>
          <table:table-cell table:style-name="ce14" table:formula="of:=[.F14]+[.G13]" office:value-type="float" office:value="256.927175">
            <text:p>256,927175</text:p>
          </table:table-cell>
          <table:table-cell table:style-name="ce15"/>
          <table:table-cell table:style-name="ce15" table:formula="of:=[.B14]+[.I13]" office:value-type="float" office:value="206.423404">
            <text:p>206,423404</text:p>
          </table:table-cell>
          <table:table-cell table:style-name="ce15"/>
          <table:table-cell table:style-name="ce19" table:formula="of:=[.E14]+[.K13]" office:value-type="float" office:value="50.503771">
            <text:p>50,503771</text:p>
          </table:table-cell>
          <table:table-cell table:style-name="ce22"/>
          <table:table-cell table:style-name="ce26" office:value-type="float" office:value="623390">
            <text:p>623 390</text:p>
          </table:table-cell>
          <table:table-cell table:style-name="ce30" table:formula="of:=[.M14]+[.N13]" office:value-type="float" office:value="7409759">
            <text:p>7 409 759</text:p>
          </table:table-cell>
          <table:table-cell table:style-name="ce34" table:number-columns-repeated="2"/>
          <table:table-cell table:style-name="ce26" table:formula="of:=SUM([.M3:.M14])/12" office:value-type="float" office:value="617479.916666667">
            <text:p>617 480</text:p>
          </table:table-cell>
          <table:table-cell table:style-name="ce26"/>
          <table:table-cell table:style-name="ce26" table:formula="of:=[.M14]-[.T14]" office:value-type="float" office:value="165245">
            <text:p>165 245</text:p>
          </table:table-cell>
          <table:table-cell office:value-type="float" office:value="458145">
            <text:p>458145</text:p>
          </table:table-cell>
          <table:table-cell table:style-name="ce41" table:formula="of:=[.T14]+[.U13]" office:value-type="float" office:value="5455455">
            <text:p>5455455</text:p>
          </table:table-cell>
          <table:table-cell table:style-name="ce47"/>
          <table:table-cell table:style-name="ce56"/>
          <table:table-cell table:style-name="ce8" table:formula="of:=[.T14]/(([.B14]*1000))" office:value-type="float" office:value="26.6112746489513">
            <text:p>26,611274649</text:p>
          </table:table-cell>
          <table:table-cell table:style-name="ce8" table:formula="of:=[.S14]/([.E14]*1000)" office:value-type="float" office:value="39.0523913430341">
            <text:p>39,052391343</text:p>
          </table:table-cell>
          <table:table-cell table:style-name="ce8" table:formula="of:=[.X14]*30" office:value-type="float" office:value="798.338239468538">
            <text:p>798,3382394685</text:p>
          </table:table-cell>
          <table:table-cell table:style-name="ce8" table:formula="of:=[.M14]/(([.F14]*1000))" office:value-type="float" office:value="29.0657690481055">
            <text:p>29,0657690481</text:p>
          </table:table-cell>
          <table:table-cell/>
          <table:table-cell table:style-name="ce62" office:value-type="date" office:date-value="2004-12-01">
            <text:p>déc.-04</text:p>
          </table:table-cell>
          <table:table-cell table:style-name="ce7" table:formula="of:=[.B14]" office:value-type="float" office:value="17.216199">
            <text:p>17,216199</text:p>
          </table:table-cell>
          <table:table-cell table:style-name="ce7" table:formula="of:=[.C14]" office:value-type="float" office:value="9.984873">
            <text:p>9,984873</text:p>
          </table:table-cell>
          <table:table-cell table:style-name="ce62" office:value-type="date" office:date-value="2004-12-01">
            <text:p>déc.-04</text:p>
          </table:table-cell>
          <table:table-cell table:number-columns-repeated="992"/>
        </table:table-row>
        <table:table-row table:style-name="ro3">
          <table:table-cell table:style-name="ce3" office:value-type="date" office:date-value="2005-01-01">
            <text:p>janv.-05</text:p>
          </table:table-cell>
          <table:table-cell office:value-type="float" office:value="16.596644">
            <text:p>16,596644</text:p>
          </table:table-cell>
          <table:table-cell office:value-type="float" office:value="9.213138">
            <text:p>9,213138</text:p>
          </table:table-cell>
          <table:table-cell table:style-name="ce9" office:value-type="float" office:value="6.953328">
            <text:p>6,953328</text:p>
          </table:table-cell>
          <table:table-cell table:style-name="ce9" office:value-type="float" office:value="4.132102">
            <text:p>4,132102</text:p>
          </table:table-cell>
          <table:table-cell table:style-name="ce7" table:formula="of:=[.B15]+[.E15]" office:value-type="float" office:value="20.728746">
            <text:p>20,728746</text:p>
          </table:table-cell>
          <table:table-cell table:style-name="ce7" table:formula="of:=[.F15]" office:value-type="float" office:value="20.728746">
            <text:p>20,728746</text:p>
          </table:table-cell>
          <table:table-cell table:style-name="ce16" table:formula="of:=([.G15]-[.G3])/[.G3]" office:value-type="percentage" office:value="-0.0717897004068162">
            <text:p>-7%</text:p>
          </table:table-cell>
          <table:table-cell table:style-name="ce15" table:formula="of:=[.B15]" office:value-type="float" office:value="16.596644">
            <text:p>16,596644</text:p>
          </table:table-cell>
          <table:table-cell table:style-name="ce16" table:formula="of:=([.I15]-[.I3])/[.I15]" office:value-type="percentage" office:value="-0.0821229279847178">
            <text:p>-8%</text:p>
          </table:table-cell>
          <table:table-cell table:style-name="ce15" table:formula="of:=[.E15]" office:value-type="float" office:value="4.132102">
            <text:p>4,132102</text:p>
          </table:table-cell>
          <table:table-cell table:style-name="ce23"/>
          <table:table-cell table:style-name="ce26" office:value-type="float" office:value="604813">
            <text:p>604 813</text:p>
          </table:table-cell>
          <table:table-cell table:style-name="ce26" table:formula="of:=[.M15]" office:value-type="float" office:value="604813">
            <text:p>604 813</text:p>
          </table:table-cell>
          <table:table-cell table:style-name="ce35" table:formula="of:=([.N15]-[.N3])/[.N3]" office:value-type="percentage" office:value="-0.0468405998093092">
            <text:p>-4,7%</text:p>
          </table:table-cell>
          <table:table-cell table:style-name="ce37" table:formula="of:=([.M15]-[.M3])/[.M3]" office:value-type="percentage" office:value="-0.0468405998093092">
            <text:p>-4,7%</text:p>
          </table:table-cell>
          <table:table-cell table:style-name="ce26" table:formula="of:=SUM([.M4:.M15])/12" office:value-type="float" office:value="615003.083333333">
            <text:p>615 003</text:p>
          </table:table-cell>
          <table:table-cell table:style-name="ce38" table:formula="of:=([.Q15]-[.Q14])/[.Q15]" office:value-type="percentage" office:value="-0.00402735108238605">
            <text:p>-0,4%</text:p>
          </table:table-cell>
          <table:table-cell table:style-name="ce26" table:formula="of:=[.M15]-[.T15]" office:value-type="float" office:value="162218">
            <text:p>162 218</text:p>
          </table:table-cell>
          <table:table-cell office:value-type="float" office:value="442595">
            <text:p>442595</text:p>
          </table:table-cell>
          <table:table-cell table:style-name="ce42" table:formula="of:=[.T15]" office:value-type="float" office:value="442595">
            <text:p>442595</text:p>
          </table:table-cell>
          <table:table-cell table:style-name="ce49" table:formula="of:=([.U15]-[.U3])/[.U3]" office:value-type="percentage" office:value="-0.0512697395356614">
            <text:p>-5,1%</text:p>
          </table:table-cell>
          <table:table-cell table:style-name="ce57"/>
          <table:table-cell table:style-name="ce8" table:formula="of:=[.T15]/(([.B15]*1000))" office:value-type="float" office:value="26.6677407794009">
            <text:p>26,6677407794</text:p>
          </table:table-cell>
          <table:table-cell table:style-name="ce8" table:formula="of:=[.S15]/([.E15]*1000)" office:value-type="float" office:value="39.2579854030709">
            <text:p>39,2579854031</text:p>
          </table:table-cell>
          <table:table-cell table:style-name="ce8" table:formula="of:=[.X15]*30" office:value-type="float" office:value="800.032223382028">
            <text:p>800,032223382</text:p>
          </table:table-cell>
          <table:table-cell table:style-name="ce8" table:formula="of:=[.M15]/(([.F15]*1000))" office:value-type="float" office:value="29.1775006553701">
            <text:p>29,1775006554</text:p>
          </table:table-cell>
          <table:table-cell/>
          <table:table-cell table:style-name="ce62" office:value-type="date" office:date-value="2005-01-01">
            <text:p>janv.-05</text:p>
          </table:table-cell>
          <table:table-cell table:style-name="ce7" table:formula="of:=[.B15]" office:value-type="float" office:value="16.596644">
            <text:p>16,596644</text:p>
          </table:table-cell>
          <table:table-cell table:style-name="ce7" table:formula="of:=[.C15]" office:value-type="float" office:value="9.213138">
            <text:p>9,213138</text:p>
          </table:table-cell>
          <table:table-cell table:style-name="ce62" office:value-type="date" office:date-value="2005-01-01">
            <text:p>janv.-05</text:p>
          </table:table-cell>
          <table:table-cell table:number-columns-repeated="992"/>
        </table:table-row>
        <table:table-row table:style-name="ro3">
          <table:table-cell table:style-name="ce3" office:value-type="date" office:date-value="2005-02-01">
            <text:p>févr.-05</text:p>
          </table:table-cell>
          <table:table-cell table:style-name="ce9" office:value-type="float" office:value="15.546991">
            <text:p>15,546991</text:p>
          </table:table-cell>
          <table:table-cell office:value-type="float" office:value="8.889114">
            <text:p>8,889114</text:p>
          </table:table-cell>
          <table:table-cell table:style-name="ce9" office:value-type="float" office:value="6.27249">
            <text:p>6,27249</text:p>
          </table:table-cell>
          <table:table-cell table:style-name="ce9" office:value-type="float" office:value="3.696513">
            <text:p>3,696513</text:p>
          </table:table-cell>
          <table:table-cell table:style-name="ce7" table:formula="of:=[.B16]+[.E16]" office:value-type="float" office:value="19.243504">
            <text:p>19,243504</text:p>
          </table:table-cell>
          <table:table-cell table:style-name="ce7" table:formula="of:=[.F16]+[.G15]" office:value-type="float" office:value="39.97225">
            <text:p>39,972250</text:p>
          </table:table-cell>
          <table:table-cell table:style-name="ce16" table:formula="of:=([.G16]-[.G4])/[.G4]" office:value-type="percentage" office:value="-0.0725565223750718">
            <text:p>-7%</text:p>
          </table:table-cell>
          <table:table-cell table:style-name="ce15" table:formula="of:=[.B16]+[.I15]" office:value-type="float" office:value="32.143635">
            <text:p>32,143635</text:p>
          </table:table-cell>
          <table:table-cell table:style-name="ce16" table:formula="of:=([.I16]-[.I4])/[.I16]" office:value-type="percentage" office:value="-0.0805405798068573">
            <text:p>-8%</text:p>
          </table:table-cell>
          <table:table-cell table:style-name="ce15" table:formula="of:=[.E16]+[.K15]" office:value-type="float" office:value="7.828615">
            <text:p>7,828615</text:p>
          </table:table-cell>
          <table:table-cell table:style-name="ce23"/>
          <table:table-cell table:style-name="ce26" office:value-type="float" office:value="564427">
            <text:p>564 427</text:p>
          </table:table-cell>
          <table:table-cell table:style-name="ce26" table:formula="of:=[.M16]+[.N15]" office:value-type="float" office:value="1169240">
            <text:p>1 169 240</text:p>
          </table:table-cell>
          <table:table-cell table:style-name="ce35" table:formula="of:=([.N16]-[.N4])/[.N4]" office:value-type="percentage" office:value="-0.0492151739806776">
            <text:p>-4,9%</text:p>
          </table:table-cell>
          <table:table-cell table:style-name="ce37" table:formula="of:=([.M16]-[.M4])/[.M4]" office:value-type="percentage" office:value="-0.0517465576216173">
            <text:p>-5,2%</text:p>
          </table:table-cell>
          <table:table-cell table:style-name="ce26" table:formula="of:=SUM([.M5:.M16])/12" office:value-type="float" office:value="612436.333333333">
            <text:p>612 436</text:p>
          </table:table-cell>
          <table:table-cell table:style-name="ce38" table:formula="of:=([.Q16]-[.Q15])/[.Q16]" office:value-type="percentage" office:value="-0.00419104788579384">
            <text:p>-0,4%</text:p>
          </table:table-cell>
          <table:table-cell table:style-name="ce26" table:formula="of:=[.M16]-[.T16]" office:value-type="float" office:value="145974">
            <text:p>145 974</text:p>
          </table:table-cell>
          <table:table-cell office:value-type="float" office:value="418453">
            <text:p>418453</text:p>
          </table:table-cell>
          <table:table-cell table:style-name="ce42" table:formula="of:=[.T16]+[.U15]" office:value-type="float" office:value="861048">
            <text:p>861048</text:p>
          </table:table-cell>
          <table:table-cell table:style-name="ce49" table:formula="of:=([.U16]-[.U4])/[.U4]" office:value-type="percentage" office:value="-0.0512630939880318">
            <text:p>-5,1%</text:p>
          </table:table-cell>
          <table:table-cell table:style-name="ce57"/>
          <table:table-cell table:style-name="ce8" table:formula="of:=[.T16]/(([.B16]*1000))" office:value-type="float" office:value="26.9153690254275">
            <text:p>26,9153690254</text:p>
          </table:table-cell>
          <table:table-cell table:style-name="ce8" table:formula="of:=[.S16]/([.E16]*1000)" office:value-type="float" office:value="39.4896487581675">
            <text:p>39,4896487582</text:p>
          </table:table-cell>
          <table:table-cell table:style-name="ce8" table:formula="of:=[.X16]*30" office:value-type="float" office:value="807.461070762825">
            <text:p>807,4610707628</text:p>
          </table:table-cell>
          <table:table-cell table:style-name="ce8" table:formula="of:=[.M16]/(([.F16]*1000))" office:value-type="float" office:value="29.330780922227">
            <text:p>29,3307809222</text:p>
          </table:table-cell>
          <table:table-cell/>
          <table:table-cell table:style-name="ce62" office:value-type="date" office:date-value="2005-02-01">
            <text:p>févr.-05</text:p>
          </table:table-cell>
          <table:table-cell table:style-name="ce7" table:formula="of:=[.B16]" office:value-type="float" office:value="15.546991">
            <text:p>15,546991</text:p>
          </table:table-cell>
          <table:table-cell table:style-name="ce7" table:formula="of:=[.C16]" office:value-type="float" office:value="8.889114">
            <text:p>8,889114</text:p>
          </table:table-cell>
          <table:table-cell table:style-name="ce62" office:value-type="date" office:date-value="2005-02-01">
            <text:p>févr.-05</text:p>
          </table:table-cell>
          <table:table-cell table:number-columns-repeated="992"/>
        </table:table-row>
        <table:table-row table:style-name="ro3">
          <table:table-cell table:style-name="ce3" office:value-type="date" office:date-value="2005-03-01">
            <text:p>mars-05</text:p>
          </table:table-cell>
          <table:table-cell office:value-type="float" office:value="18.023716">
            <text:p>18,023716</text:p>
          </table:table-cell>
          <table:table-cell office:value-type="float" office:value="10.59386">
            <text:p>10,59386</text:p>
          </table:table-cell>
          <table:table-cell table:style-name="ce9" office:value-type="float" office:value="6.989177">
            <text:p>6,989177</text:p>
          </table:table-cell>
          <table:table-cell table:style-name="ce9" office:value-type="float" office:value="4.263571">
            <text:p>4,263571</text:p>
          </table:table-cell>
          <table:table-cell table:style-name="ce7" table:formula="of:=[.B17]+[.E17]" office:value-type="float" office:value="22.287287">
            <text:p>22,287287</text:p>
          </table:table-cell>
          <table:table-cell table:style-name="ce7" table:formula="of:=[.F17]+[.G16]" office:value-type="float" office:value="62.259537">
            <text:p>62,259537</text:p>
          </table:table-cell>
          <table:table-cell table:style-name="ce16" table:formula="of:=([.G17]-[.G5])/[.G5]" office:value-type="percentage" office:value="-0.0704794699919919">
            <text:p>-7%</text:p>
          </table:table-cell>
          <table:table-cell table:style-name="ce15" table:formula="of:=[.B17]+[.I16]" office:value-type="float" office:value="50.167351">
            <text:p>50,167351</text:p>
          </table:table-cell>
          <table:table-cell table:style-name="ce16" table:formula="of:=([.I17]-[.I5])/[.I17]" office:value-type="percentage" office:value="-0.0765856861766529">
            <text:p>-8%</text:p>
          </table:table-cell>
          <table:table-cell table:style-name="ce15" table:formula="of:=[.E17]+[.K16]" office:value-type="float" office:value="12.092186">
            <text:p>12,092186</text:p>
          </table:table-cell>
          <table:table-cell table:style-name="ce23"/>
          <table:table-cell table:style-name="ce26" office:value-type="float" office:value="659315">
            <text:p>659 315</text:p>
          </table:table-cell>
          <table:table-cell table:style-name="ce26" table:formula="of:=[.M17]+[.N16]" office:value-type="float" office:value="1828555">
            <text:p>1 828 555</text:p>
          </table:table-cell>
          <table:table-cell table:style-name="ce35" table:formula="of:=([.N17]-[.N5])/[.N5]" office:value-type="percentage" office:value="-0.0470250460447387">
            <text:p>-4,7%</text:p>
          </table:table-cell>
          <table:table-cell table:style-name="ce37" table:formula="of:=([.M17]-[.M5])/[.M5]" office:value-type="percentage" office:value="-0.0431161223935921">
            <text:p>-4,3%</text:p>
          </table:table-cell>
          <table:table-cell table:style-name="ce26" table:formula="of:=SUM([.M6:.M17])/12" office:value-type="float" office:value="609960.666666667">
            <text:p>609 961</text:p>
          </table:table-cell>
          <table:table-cell table:style-name="ce38" table:formula="of:=([.Q17]-[.Q16])/[.Q17]" office:value-type="percentage" office:value="-0.00405873165592111">
            <text:p>-0,4%</text:p>
          </table:table-cell>
          <table:table-cell table:style-name="ce26" table:formula="of:=[.M17]-[.T17]" office:value-type="float" office:value="168385">
            <text:p>168 385</text:p>
          </table:table-cell>
          <table:table-cell office:value-type="float" office:value="490930">
            <text:p>490930</text:p>
          </table:table-cell>
          <table:table-cell table:style-name="ce42" table:formula="of:=[.T17]+[.U16]" office:value-type="float" office:value="1351978">
            <text:p>1351978</text:p>
          </table:table-cell>
          <table:table-cell table:style-name="ce49" table:formula="of:=([.U17]-[.U5])/[.U5]" office:value-type="percentage" office:value="-0.0473083910101655">
            <text:p>-4,7%</text:p>
          </table:table-cell>
          <table:table-cell table:style-name="ce57"/>
          <table:table-cell table:style-name="ce8" table:formula="of:=[.T17]/(([.B17]*1000))" office:value-type="float" office:value="27.2380013089421">
            <text:p>27,2380013089</text:p>
          </table:table-cell>
          <table:table-cell table:style-name="ce8" table:formula="of:=[.S17]/([.E17]*1000)" office:value-type="float" office:value="39.4938890427766">
            <text:p>39,4938890428</text:p>
          </table:table-cell>
          <table:table-cell table:style-name="ce8" table:formula="of:=[.X17]*30" office:value-type="float" office:value="817.140039268262">
            <text:p>817,1400392683</text:p>
          </table:table-cell>
          <table:table-cell table:style-name="ce8" table:formula="of:=[.M17]/(([.F17]*1000))" office:value-type="float" office:value="29.5825597794833">
            <text:p>29,5825597795</text:p>
          </table:table-cell>
          <table:table-cell/>
          <table:table-cell table:style-name="ce62" office:value-type="date" office:date-value="2005-03-01">
            <text:p>mars-05</text:p>
          </table:table-cell>
          <table:table-cell table:style-name="ce7" table:formula="of:=[.B17]" office:value-type="float" office:value="18.023716">
            <text:p>18,023716</text:p>
          </table:table-cell>
          <table:table-cell table:style-name="ce7" table:formula="of:=[.C17]" office:value-type="float" office:value="10.59386">
            <text:p>10,593860</text:p>
          </table:table-cell>
          <table:table-cell table:style-name="ce62" office:value-type="date" office:date-value="2005-03-01">
            <text:p>mars-05</text:p>
          </table:table-cell>
          <table:table-cell table:number-columns-repeated="992"/>
        </table:table-row>
        <table:table-row table:style-name="ro3">
          <table:table-cell table:style-name="ce3" office:value-type="date" office:date-value="2005-04-01">
            <text:p>avr.-05</text:p>
          </table:table-cell>
          <table:table-cell office:value-type="float" office:value="16.947943">
            <text:p>16,947943</text:p>
          </table:table-cell>
          <table:table-cell table:style-name="ce9" office:value-type="float" office:value="10.075914">
            <text:p>10,075914</text:p>
          </table:table-cell>
          <table:table-cell table:style-name="ce9" office:value-type="float" office:value="6.455784">
            <text:p>6,455784</text:p>
          </table:table-cell>
          <table:table-cell table:style-name="ce9" office:value-type="float" office:value="4.015585">
            <text:p>4,015585</text:p>
          </table:table-cell>
          <table:table-cell table:style-name="ce7" table:formula="of:=[.B18]+[.E18]" office:value-type="float" office:value="20.963528">
            <text:p>20,963528</text:p>
          </table:table-cell>
          <table:table-cell table:style-name="ce7" table:formula="of:=[.F18]+[.G17]" office:value-type="float" office:value="83.223065">
            <text:p>83,223065</text:p>
          </table:table-cell>
          <table:table-cell table:style-name="ce16" table:formula="of:=([.G18]-[.G6])/[.G6]" office:value-type="percentage" office:value="-0.0671571245783938">
            <text:p>-7%</text:p>
          </table:table-cell>
          <table:table-cell table:style-name="ce15" table:formula="of:=[.B18]+[.I17]" office:value-type="float" office:value="67.115294">
            <text:p>67,115294</text:p>
          </table:table-cell>
          <table:table-cell table:style-name="ce16" table:formula="of:=([.I18]-[.I6])/[.I18]" office:value-type="percentage" office:value="-0.0717832063731999">
            <text:p>-7%</text:p>
          </table:table-cell>
          <table:table-cell table:style-name="ce15" table:formula="of:=[.E18]+[.K17]" office:value-type="float" office:value="16.107771">
            <text:p>16,107771</text:p>
          </table:table-cell>
          <table:table-cell table:style-name="ce23"/>
          <table:table-cell table:style-name="ce26" office:value-type="float" office:value="619222">
            <text:p>619 222</text:p>
          </table:table-cell>
          <table:table-cell table:style-name="ce26" table:formula="of:=[.M18]+[.N17]" office:value-type="float" office:value="2447777">
            <text:p>2 447 777</text:p>
          </table:table-cell>
          <table:table-cell table:style-name="ce35" table:formula="of:=([.N18]-[.N6])/[.N6]" office:value-type="percentage" office:value="-0.0435774555982972">
            <text:p>-4,4%</text:p>
          </table:table-cell>
          <table:table-cell table:style-name="ce37" table:formula="of:=([.M18]-[.M6])/[.M6]" office:value-type="percentage" office:value="-0.0332495991531867">
            <text:p>-3,3%</text:p>
          </table:table-cell>
          <table:table-cell table:style-name="ce26" table:formula="of:=SUM([.M7:.M18])/12" office:value-type="float" office:value="608185.916666667">
            <text:p>608 186</text:p>
          </table:table-cell>
          <table:table-cell table:style-name="ce38" table:formula="of:=([.Q18]-[.Q17])/[.Q18]" office:value-type="percentage" office:value="-0.00291810440091578">
            <text:p>-0,3%</text:p>
          </table:table-cell>
          <table:table-cell table:style-name="ce26" table:formula="of:=[.M18]-[.T18]" office:value-type="float" office:value="158009">
            <text:p>158 009</text:p>
          </table:table-cell>
          <table:table-cell office:value-type="float" office:value="461213">
            <text:p>461213</text:p>
          </table:table-cell>
          <table:table-cell table:style-name="ce42" table:formula="of:=[.T18]+[.U17]" office:value-type="float" office:value="1813191">
            <text:p>1813191</text:p>
          </table:table-cell>
          <table:table-cell table:style-name="ce50" table:formula="of:=([.U18]-[.U6])/[.U6]" office:value-type="percentage" office:value="-0.0426758957138784">
            <text:p>-4,3%</text:p>
          </table:table-cell>
          <table:table-cell table:style-name="ce58"/>
          <table:table-cell table:style-name="ce8" table:formula="of:=[.T18]/(([.B18]*1000))" office:value-type="float" office:value="27.2135090376455">
            <text:p>27,2135090376</text:p>
          </table:table-cell>
          <table:table-cell table:style-name="ce8" table:formula="of:=[.S18]/([.E18]*1000)" office:value-type="float" office:value="39.3489367053617">
            <text:p>39,3489367054</text:p>
          </table:table-cell>
          <table:table-cell table:style-name="ce8" table:formula="of:=[.X18]*30" office:value-type="float" office:value="816.405271129364">
            <text:p>816,4052711294</text:p>
          </table:table-cell>
          <table:table-cell table:style-name="ce8" table:formula="of:=[.M18]/(([.F18]*1000))" office:value-type="float" office:value="29.5380624864288">
            <text:p>29,5380624864</text:p>
          </table:table-cell>
          <table:table-cell/>
          <table:table-cell table:style-name="ce62" office:value-type="date" office:date-value="2005-04-01">
            <text:p>avr.-05</text:p>
          </table:table-cell>
          <table:table-cell table:style-name="ce7" table:formula="of:=[.B18]" office:value-type="float" office:value="16.947943">
            <text:p>16,947943</text:p>
          </table:table-cell>
          <table:table-cell table:style-name="ce7" table:formula="of:=[.C18]" office:value-type="float" office:value="10.075914">
            <text:p>10,075914</text:p>
          </table:table-cell>
          <table:table-cell table:style-name="ce62" office:value-type="date" office:date-value="2005-04-01">
            <text:p>avr.-05</text:p>
          </table:table-cell>
          <table:table-cell table:number-columns-repeated="992"/>
        </table:table-row>
        <table:table-row table:style-name="ro3">
          <table:table-cell table:style-name="ce3" office:value-type="date" office:date-value="2005-05-01">
            <text:p>mai-05</text:p>
          </table:table-cell>
          <table:table-cell office:value-type="float" office:value="17.64258">
            <text:p>17,64258</text:p>
          </table:table-cell>
          <table:table-cell table:style-name="ce9" office:value-type="float" office:value="10.362992">
            <text:p>10,362992</text:p>
          </table:table-cell>
          <table:table-cell table:style-name="ce9" office:value-type="float" office:value="6.839091">
            <text:p>6,839091</text:p>
          </table:table-cell>
          <table:table-cell table:style-name="ce9" office:value-type="float" office:value="4.184361">
            <text:p>4,184361</text:p>
          </table:table-cell>
          <table:table-cell table:style-name="ce7" table:formula="of:=[.B19]+[.E19]" office:value-type="float" office:value="21.826941">
            <text:p>21,826941</text:p>
          </table:table-cell>
          <table:table-cell table:style-name="ce7" table:formula="of:=[.F19]+[.G18]" office:value-type="float" office:value="105.050006">
            <text:p>105,050006</text:p>
          </table:table-cell>
          <table:table-cell table:style-name="ce16" table:formula="of:=([.G19]-[.G7])/[.G7]" office:value-type="percentage" office:value="-0.0420934829168941">
            <text:p>-4%</text:p>
          </table:table-cell>
          <table:table-cell table:style-name="ce15" table:formula="of:=[.B19]+[.I18]" office:value-type="float" office:value="84.757874">
            <text:p>84,757874</text:p>
          </table:table-cell>
          <table:table-cell table:style-name="ce16" table:formula="of:=([.I19]-[.I7])/[.I19]" office:value-type="percentage" office:value="-0.0442905634938411">
            <text:p>-4%</text:p>
          </table:table-cell>
          <table:table-cell table:style-name="ce15" table:formula="of:=[.E19]+[.K18]" office:value-type="float" office:value="20.292132">
            <text:p>20,292132</text:p>
          </table:table-cell>
          <table:table-cell table:style-name="ce23"/>
          <table:table-cell table:style-name="ce26" office:value-type="float" office:value="645990">
            <text:p>645 990</text:p>
          </table:table-cell>
          <table:table-cell table:style-name="ce26" table:formula="of:=[.M19]+[.N18]" office:value-type="float" office:value="3093767">
            <text:p>3 093 767</text:p>
          </table:table-cell>
          <table:table-cell table:style-name="ce35" table:formula="of:=([.N19]-[.N7])/[.N7]" office:value-type="percentage" office:value="-0.0163437854412367">
            <text:p>-1,6%</text:p>
          </table:table-cell>
          <table:table-cell table:style-name="ce37" table:formula="of:=([.M19]-[.M7])/[.M7]" office:value-type="percentage" office:value="0.102624149549556">
            <text:p>10,3%</text:p>
          </table:table-cell>
          <table:table-cell table:style-name="ce26" table:formula="of:=SUM([.M8:.M19])/12" office:value-type="float" office:value="613196.25">
            <text:p>613 196</text:p>
          </table:table-cell>
          <table:table-cell table:style-name="ce38" table:formula="of:=([.Q19]-[.Q18])/[.Q19]" office:value-type="percentage" office:value="0.00817084796805814">
            <text:p>0,8%</text:p>
          </table:table-cell>
          <table:table-cell table:style-name="ce26" table:formula="of:=[.M19]-[.T19]" office:value-type="float" office:value="165129">
            <text:p>165 129</text:p>
          </table:table-cell>
          <table:table-cell office:value-type="float" office:value="480861">
            <text:p>480861</text:p>
          </table:table-cell>
          <table:table-cell table:style-name="ce42" table:formula="of:=[.T19]+[.U18]" office:value-type="float" office:value="2294052">
            <text:p>2294052</text:p>
          </table:table-cell>
          <table:table-cell table:style-name="ce50" table:formula="of:=([.U19]-[.U7])/[.U7]" office:value-type="percentage" office:value="-0.0157924407365172">
            <text:p>-1,6%</text:p>
          </table:table-cell>
          <table:table-cell table:style-name="ce58"/>
          <table:table-cell table:style-name="ce8" table:formula="of:=[.T19]/(([.B19]*1000))" office:value-type="float" office:value="27.2557074985631">
            <text:p>27,2557074986</text:p>
          </table:table-cell>
          <table:table-cell table:style-name="ce8" table:formula="of:=[.S19]/([.E19]*1000)" office:value-type="float" office:value="39.4633732605767">
            <text:p>39,4633732606</text:p>
          </table:table-cell>
          <table:table-cell table:style-name="ce8" table:formula="of:=[.X19]*30" office:value-type="float" office:value="817.671224956894">
            <text:p>817,6712249569</text:p>
          </table:table-cell>
          <table:table-cell table:style-name="ce8" table:formula="of:=[.M19]/(([.F19]*1000))" office:value-type="float" office:value="29.5959933185324">
            <text:p>29,5959933185</text:p>
          </table:table-cell>
          <table:table-cell/>
          <table:table-cell table:style-name="ce62" office:value-type="date" office:date-value="2005-05-01">
            <text:p>mai-05</text:p>
          </table:table-cell>
          <table:table-cell table:style-name="ce7" table:formula="of:=[.B19]" office:value-type="float" office:value="17.64258">
            <text:p>17,642580</text:p>
          </table:table-cell>
          <table:table-cell table:style-name="ce7" table:formula="of:=[.C19]" office:value-type="float" office:value="10.362992">
            <text:p>10,362992</text:p>
          </table:table-cell>
          <table:table-cell table:style-name="ce62" office:value-type="date" office:date-value="2005-05-01">
            <text:p>mai-05</text:p>
          </table:table-cell>
          <table:table-cell table:number-columns-repeated="992"/>
        </table:table-row>
        <table:table-row table:style-name="ro3">
          <table:table-cell table:style-name="ce3" office:value-type="date" office:date-value="2005-06-01">
            <text:p>juin-05</text:p>
          </table:table-cell>
          <table:table-cell office:value-type="float" office:value="17.584747">
            <text:p>17,584747</text:p>
          </table:table-cell>
          <table:table-cell table:style-name="ce9" office:value-type="float" office:value="10.283542">
            <text:p>10,283542</text:p>
          </table:table-cell>
          <table:table-cell table:style-name="ce9" office:value-type="float" office:value="6.858203">
            <text:p>6,858203</text:p>
          </table:table-cell>
          <table:table-cell table:style-name="ce9" office:value-type="float" office:value="4.336619">
            <text:p>4,336619</text:p>
          </table:table-cell>
          <table:table-cell table:style-name="ce7" table:formula="of:=[.B20]+[.E20]" office:value-type="float" office:value="21.921366">
            <text:p>21,921366</text:p>
          </table:table-cell>
          <table:table-cell table:style-name="ce7" table:formula="of:=[.F20]+[.G19]" office:value-type="float" office:value="126.971372">
            <text:p>126,971372</text:p>
          </table:table-cell>
          <table:table-cell table:style-name="ce16" table:formula="of:=([.G20]-[.G8])/[.G8]" office:value-type="percentage" office:value="-0.0471316736928409">
            <text:p>-5%</text:p>
          </table:table-cell>
          <table:table-cell table:style-name="ce15" table:formula="of:=[.B20]+[.I19]" office:value-type="float" office:value="102.342621">
            <text:p>102,342621</text:p>
          </table:table-cell>
          <table:table-cell table:style-name="ce16" table:formula="of:=([.I20]-[.I8])/[.I20]" office:value-type="percentage" office:value="-0.0499266967180759">
            <text:p>-5%</text:p>
          </table:table-cell>
          <table:table-cell table:style-name="ce15" table:formula="of:=[.E20]+[.K19]" office:value-type="float" office:value="24.628751">
            <text:p>24,628751</text:p>
          </table:table-cell>
          <table:table-cell table:style-name="ce23"/>
          <table:table-cell table:style-name="ce26" office:value-type="float" office:value="649634">
            <text:p>649 634</text:p>
          </table:table-cell>
          <table:table-cell table:style-name="ce26" table:formula="of:=[.M20]+[.N19]" office:value-type="float" office:value="3743401">
            <text:p>3 743 401</text:p>
          </table:table-cell>
          <table:table-cell table:style-name="ce35" table:formula="of:=([.N20]-[.N8])/[.N8]" office:value-type="percentage" office:value="-0.0209711511654243">
            <text:p>-2,1%</text:p>
          </table:table-cell>
          <table:table-cell table:style-name="ce37" table:formula="of:=([.M20]-[.M8])/[.M8]" office:value-type="percentage" office:value="-0.042423885085088">
            <text:p>-4,2%</text:p>
          </table:table-cell>
          <table:table-cell table:style-name="ce26" table:formula="of:=SUM([.M9:.M20])/12" office:value-type="float" office:value="610797.833333333">
            <text:p>610 798</text:p>
          </table:table-cell>
          <table:table-cell table:style-name="ce38" table:formula="of:=([.Q20]-[.Q19])/[.Q20]" office:value-type="percentage" office:value="-0.0039266947847173">
            <text:p>-0,4%</text:p>
          </table:table-cell>
          <table:table-cell table:style-name="ce26" table:formula="of:=[.M20]-[.T20]" office:value-type="float" office:value="172379">
            <text:p>172 379</text:p>
          </table:table-cell>
          <table:table-cell office:value-type="float" office:value="477255">
            <text:p>477255</text:p>
          </table:table-cell>
          <table:table-cell table:style-name="ce42" table:formula="of:=[.T20]+[.U19]" office:value-type="float" office:value="2771307">
            <text:p>2771307</text:p>
          </table:table-cell>
          <table:table-cell table:style-name="ce50" table:formula="of:=([.U20]-[.U8])/[.U8]" office:value-type="percentage" office:value="-0.0207624133147425">
            <text:p>-2,1%</text:p>
          </table:table-cell>
          <table:table-cell table:style-name="ce58"/>
          <table:table-cell table:style-name="ce8" table:formula="of:=[.T20]/(([.B20]*1000))" office:value-type="float" office:value="27.1402824277199">
            <text:p>27,1402824277</text:p>
          </table:table-cell>
          <table:table-cell table:style-name="ce8" table:formula="of:=[.S20]/([.E20]*1000)" office:value-type="float" office:value="39.7496298383603">
            <text:p>39,7496298384</text:p>
          </table:table-cell>
          <table:table-cell table:style-name="ce8" table:formula="of:=[.X20]*30" office:value-type="float" office:value="814.208472831597">
            <text:p>814,2084728316</text:p>
          </table:table-cell>
          <table:table-cell table:style-name="ce8" table:formula="of:=[.M20]/(([.F20]*1000))" office:value-type="float" office:value="29.6347408277386">
            <text:p>29,6347408277</text:p>
          </table:table-cell>
          <table:table-cell/>
          <table:table-cell table:style-name="ce63" office:value-type="date" office:date-value="2005-06-01">
            <text:p>juin-05</text:p>
          </table:table-cell>
          <table:table-cell table:style-name="ce7" table:formula="of:=[.B20]" office:value-type="float" office:value="17.584747">
            <text:p>17,584747</text:p>
          </table:table-cell>
          <table:table-cell table:style-name="ce7" table:formula="of:=[.C20]" office:value-type="float" office:value="10.283542">
            <text:p>10,283542</text:p>
          </table:table-cell>
          <table:table-cell table:style-name="ce63" office:value-type="date" office:date-value="2005-06-01">
            <text:p>juin-05</text:p>
          </table:table-cell>
          <table:table-cell table:style-name="ce8" table:formula="of:=[.B20]" office:value-type="float" office:value="17.584747">
            <text:p>17,584747</text:p>
          </table:table-cell>
          <table:table-cell table:style-name="ce8" table:formula="of:=[.C20]" office:value-type="float" office:value="10.283542">
            <text:p>10,28354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5-07-01">
            <text:p>juil.-05</text:p>
          </table:table-cell>
          <table:table-cell table:style-name="ce10" office:value-type="float" office:value="15.511109">
            <text:p>15,511109</text:p>
          </table:table-cell>
          <table:table-cell table:style-name="ce10" office:value-type="float" office:value="8.706159">
            <text:p>8,706159</text:p>
          </table:table-cell>
          <table:table-cell table:style-name="ce10" office:value-type="float" office:value="6.417107">
            <text:p>6,417107</text:p>
          </table:table-cell>
          <table:table-cell table:style-name="ce10" office:value-type="float" office:value="3.890988">
            <text:p>3,890988</text:p>
          </table:table-cell>
          <table:table-cell table:style-name="ce7" table:formula="of:=[.B21]+[.E21]" office:value-type="float" office:value="19.402097">
            <text:p>19,402097</text:p>
          </table:table-cell>
          <table:table-cell table:style-name="ce7" table:formula="of:=[.F21]+[.G20]" office:value-type="float" office:value="146.373469">
            <text:p>146,373469</text:p>
          </table:table-cell>
          <table:table-cell table:style-name="ce16" table:formula="of:=([.G21]-[.G9])/[.G9]" office:value-type="percentage" office:value="-0.052602855169976">
            <text:p>-5%</text:p>
          </table:table-cell>
          <table:table-cell table:style-name="ce15" table:formula="of:=[.B21]+[.I20]" office:value-type="float" office:value="117.85373">
            <text:p>117,853730</text:p>
          </table:table-cell>
          <table:table-cell table:style-name="ce16" table:formula="of:=([.I21]-[.I9])/[.I21]" office:value-type="percentage" office:value="-0.0560266611841643">
            <text:p>-6%</text:p>
          </table:table-cell>
          <table:table-cell table:style-name="ce15" table:formula="of:=[.E21]+[.K20]" office:value-type="float" office:value="28.519739">
            <text:p>28,519739</text:p>
          </table:table-cell>
          <table:table-cell table:style-name="ce23"/>
          <table:table-cell table:style-name="ce10" office:value-type="float" office:value="572002">
            <text:p>572002</text:p>
          </table:table-cell>
          <table:table-cell table:style-name="ce26" table:formula="of:=[.M21]+[.N20]" office:value-type="float" office:value="4315403">
            <text:p>4 315 403</text:p>
          </table:table-cell>
          <table:table-cell table:style-name="ce35" table:formula="of:=([.N21]-[.N9])/[.N9]" office:value-type="percentage" office:value="-0.0268771061689553">
            <text:p>-2,7%</text:p>
          </table:table-cell>
          <table:table-cell table:style-name="ce37" table:formula="of:=([.M21]-[.M9])/[.M9]" office:value-type="percentage" office:value="-0.0638357070143337">
            <text:p>-6,4%</text:p>
          </table:table-cell>
          <table:table-cell table:style-name="ce26" table:formula="of:=SUM([.M10:.M21])/12" office:value-type="float" office:value="607547.5">
            <text:p>607 548</text:p>
          </table:table-cell>
          <table:table-cell table:style-name="ce38" table:formula="of:=([.Q21]-[.Q20])/[.Q21]" office:value-type="percentage" office:value="-0.00534992462866421">
            <text:p>-0,5%</text:p>
          </table:table-cell>
          <table:table-cell table:style-name="ce26" table:formula="of:=[.M21]-[.T21]" office:value-type="float" office:value="153910">
            <text:p>153 910</text:p>
          </table:table-cell>
          <table:table-cell office:value-type="float" office:value="418092">
            <text:p>418092</text:p>
          </table:table-cell>
          <table:table-cell table:style-name="ce42" table:formula="of:=[.T21]+[.U20]" office:value-type="float" office:value="3189399">
            <text:p>3189399</text:p>
          </table:table-cell>
          <table:table-cell table:style-name="ce50" table:formula="of:=([.U21]-[.U9])/[.U9]" office:value-type="percentage" office:value="-0.0269788161744763">
            <text:p>-2,7%</text:p>
          </table:table-cell>
          <table:table-cell table:style-name="ce58"/>
          <table:table-cell table:style-name="ce8" table:formula="of:=[.T21]/(([.B21]*1000))" office:value-type="float" office:value="26.9543589694328">
            <text:p>26,9543589694</text:p>
          </table:table-cell>
          <table:table-cell table:style-name="ce8" table:formula="of:=[.S21]/([.E21]*1000)" office:value-type="float" office:value="39.5555062107619">
            <text:p>39,5555062108</text:p>
          </table:table-cell>
          <table:table-cell table:style-name="ce8" table:formula="of:=[.X21]*30" office:value-type="float" office:value="808.630769082984">
            <text:p>808,630769083</text:p>
          </table:table-cell>
          <table:table-cell table:style-name="ce8" table:formula="of:=[.M21]/(([.F21]*1000))" office:value-type="float" office:value="29.4814524430014">
            <text:p>29,481452443</text:p>
          </table:table-cell>
          <table:table-cell/>
          <table:table-cell table:style-name="ce63" office:value-type="date" office:date-value="2005-07-01">
            <text:p>juil.-05</text:p>
          </table:table-cell>
          <table:table-cell table:style-name="ce64"/>
          <table:table-cell/>
          <table:table-cell table:style-name="ce63" office:value-type="date" office:date-value="2005-07-01">
            <text:p>juil.-05</text:p>
          </table:table-cell>
          <table:table-cell table:style-name="ce8" table:formula="of:=[.B21]" office:value-type="float" office:value="15.511109">
            <text:p>15,511109</text:p>
          </table:table-cell>
          <table:table-cell table:style-name="ce8" table:formula="of:=[.C21]" office:value-type="float" office:value="8.706159">
            <text:p>8,706159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5-08-01">
            <text:p>août-05</text:p>
          </table:table-cell>
          <table:table-cell office:value-type="float" office:value="15.698648">
            <text:p>15,698648</text:p>
          </table:table-cell>
          <table:table-cell table:style-name="ce9" office:value-type="float" office:value="8.206051">
            <text:p>8,206051</text:p>
          </table:table-cell>
          <table:table-cell table:style-name="ce9" office:value-type="float" office:value="7.080895">
            <text:p>7,080895</text:p>
          </table:table-cell>
          <table:table-cell table:style-name="ce9" office:value-type="float" office:value="4.122144">
            <text:p>4,122144</text:p>
          </table:table-cell>
          <table:table-cell table:style-name="ce7" table:formula="of:=[.B22]+[.E22]" office:value-type="float" office:value="19.820792">
            <text:p>19,820792</text:p>
          </table:table-cell>
          <table:table-cell table:style-name="ce7" table:formula="of:=[.F22]+[.G21]" office:value-type="float" office:value="166.194261">
            <text:p>166,194261</text:p>
          </table:table-cell>
          <table:table-cell table:style-name="ce16" table:formula="of:=([.G22]-[.G10])/[.G10]" office:value-type="percentage" office:value="-0.0456641416969639">
            <text:p>-5%</text:p>
          </table:table-cell>
          <table:table-cell table:style-name="ce15" table:formula="of:=[.B22]+[.I21]" office:value-type="float" office:value="133.552378">
            <text:p>133,552378</text:p>
          </table:table-cell>
          <table:table-cell table:style-name="ce16" table:formula="of:=([.I22]-[.I10])/[.I22]" office:value-type="percentage" office:value="-0.0487776488712165">
            <text:p>-5%</text:p>
          </table:table-cell>
          <table:table-cell table:style-name="ce15" table:formula="of:=[.E22]+[.K21]" office:value-type="float" office:value="32.641883">
            <text:p>32,641883</text:p>
          </table:table-cell>
          <table:table-cell table:style-name="ce23"/>
          <table:table-cell office:value-type="float" office:value="589191">
            <text:p>589191</text:p>
          </table:table-cell>
          <table:table-cell table:style-name="ce26" table:formula="of:=[.M22]+[.N21]" office:value-type="float" office:value="4904594">
            <text:p>4 904 594</text:p>
          </table:table-cell>
          <table:table-cell table:style-name="ce35" table:formula="of:=([.N22]-[.N10])/[.N10]" office:value-type="percentage" office:value="-0.0200507617762985">
            <text:p>-2,0%</text:p>
          </table:table-cell>
          <table:table-cell table:style-name="ce37" table:formula="of:=([.M22]-[.M10])/[.M10]" office:value-type="percentage" office:value="0.0330250458048058">
            <text:p>3,3%</text:p>
          </table:table-cell>
          <table:table-cell table:style-name="ce26" table:formula="of:=SUM([.M11:.M22])/12" office:value-type="float" office:value="609117.166666667">
            <text:p>609 117</text:p>
          </table:table-cell>
          <table:table-cell table:style-name="ce38" table:formula="of:=([.Q22]-[.Q21])/[.Q22]" office:value-type="percentage" office:value="0.00257695358555805">
            <text:p>0,3%</text:p>
          </table:table-cell>
          <table:table-cell table:style-name="ce26" table:formula="of:=[.M22]-[.T22]" office:value-type="float" office:value="164261">
            <text:p>164 261</text:p>
          </table:table-cell>
          <table:table-cell office:value-type="float" office:value="424930">
            <text:p>424930</text:p>
          </table:table-cell>
          <table:table-cell table:style-name="ce42" table:formula="of:=[.T22]+[.U21]" office:value-type="float" office:value="3614329">
            <text:p>3614329</text:p>
          </table:table-cell>
          <table:table-cell table:style-name="ce49" table:formula="of:=([.U22]-[.U10])/[.U10]" office:value-type="percentage" office:value="-0.0207440313225011">
            <text:p>-2,1%</text:p>
          </table:table-cell>
          <table:table-cell table:style-name="ce57"/>
          <table:table-cell table:style-name="ce8" table:formula="of:=[.T22]/(([.B22]*1000))" office:value-type="float" office:value="27.0679360413712">
            <text:p>27,0679360414</text:p>
          </table:table-cell>
          <table:table-cell table:style-name="ce8" table:formula="of:=[.S22]/([.E22]*1000)" office:value-type="float" office:value="39.8484380943509">
            <text:p>39,8484380944</text:p>
          </table:table-cell>
          <table:table-cell table:style-name="ce8" table:formula="of:=[.X22]*30" office:value-type="float" office:value="812.038081241136">
            <text:p>812,0380812411</text:p>
          </table:table-cell>
          <table:table-cell table:style-name="ce8" table:formula="of:=[.M22]/(([.F22]*1000))" office:value-type="float" office:value="29.7259060081958">
            <text:p>29,7259060082</text:p>
          </table:table-cell>
          <table:table-cell/>
          <table:table-cell table:style-name="ce63" office:value-type="date" office:date-value="2005-08-01">
            <text:p>août-05</text:p>
          </table:table-cell>
          <table:table-cell table:number-columns-repeated="2"/>
          <table:table-cell table:style-name="ce63" office:value-type="date" office:date-value="2005-08-01">
            <text:p>août-05</text:p>
          </table:table-cell>
          <table:table-cell table:style-name="ce8" table:formula="of:=[.B22]" office:value-type="float" office:value="15.698648">
            <text:p>15,698648</text:p>
          </table:table-cell>
          <table:table-cell table:style-name="ce8" table:formula="of:=[.C22]" office:value-type="float" office:value="8.206051">
            <text:p>8,206051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5-09-01">
            <text:p>sept.-05</text:p>
          </table:table-cell>
          <table:table-cell office:value-type="float" office:value="15.715055">
            <text:p>15,715055</text:p>
          </table:table-cell>
          <table:table-cell table:style-name="ce9" office:value-type="float" office:value="8.417628">
            <text:p>8,417628</text:p>
          </table:table-cell>
          <table:table-cell table:style-name="ce9" office:value-type="float" office:value="6.893794">
            <text:p>6,893794</text:p>
          </table:table-cell>
          <table:table-cell table:style-name="ce9" office:value-type="float" office:value="4.150722">
            <text:p>4,150722</text:p>
          </table:table-cell>
          <table:table-cell table:style-name="ce7" table:formula="of:=[.B23]+[.E23]" office:value-type="float" office:value="19.865777">
            <text:p>19,865777</text:p>
          </table:table-cell>
          <table:table-cell table:style-name="ce7" table:formula="of:=[.F23]+[.G22]" office:value-type="float" office:value="186.060038">
            <text:p>186,060038</text:p>
          </table:table-cell>
          <table:table-cell table:style-name="ce16" table:formula="of:=([.G23]-[.G11])/[.G11]" office:value-type="percentage" office:value="-0.0417129504727215">
            <text:p>-4%</text:p>
          </table:table-cell>
          <table:table-cell table:style-name="ce15" table:formula="of:=[.B23]+[.I22]" office:value-type="float" office:value="149.267433">
            <text:p>149,267433</text:p>
          </table:table-cell>
          <table:table-cell table:style-name="ce16" table:formula="of:=([.I23]-[.I11])/[.I23]" office:value-type="percentage" office:value="-0.0446609207783454">
            <text:p>-4%</text:p>
          </table:table-cell>
          <table:table-cell table:style-name="ce15" table:formula="of:=[.E23]+[.K22]" office:value-type="float" office:value="36.792605">
            <text:p>36,792605</text:p>
          </table:table-cell>
          <table:table-cell table:style-name="ce23"/>
          <table:table-cell table:style-name="ce26" office:value-type="float" office:value="591108">
            <text:p>591 108</text:p>
          </table:table-cell>
          <table:table-cell table:style-name="ce26" table:formula="of:=[.M23]+[.N22]" office:value-type="float" office:value="5495702">
            <text:p>5 495 702</text:p>
          </table:table-cell>
          <table:table-cell table:style-name="ce35" table:formula="of:=([.N23]-[.N11])/[.N11]" office:value-type="percentage" office:value="-0.016527211515559">
            <text:p>-1,7%</text:p>
          </table:table-cell>
          <table:table-cell table:style-name="ce37" table:formula="of:=([.M23]-[.M11])/[.M11]" office:value-type="percentage" office:value="0.0137161084529506">
            <text:p>1,4%</text:p>
          </table:table-cell>
          <table:table-cell table:style-name="ce26" table:formula="of:=SUM([.M12:.M23])/12" office:value-type="float" office:value="609783.666666667">
            <text:p>609 784</text:p>
          </table:table-cell>
          <table:table-cell table:style-name="ce38" table:formula="of:=([.Q23]-[.Q22])/[.Q23]" office:value-type="percentage" office:value="0.00109301058134825">
            <text:p>0,1%</text:p>
          </table:table-cell>
          <table:table-cell table:style-name="ce26" table:formula="of:=[.M23]-[.T23]" office:value-type="float" office:value="166263">
            <text:p>166 263</text:p>
          </table:table-cell>
          <table:table-cell office:value-type="float" office:value="424845">
            <text:p>424845</text:p>
          </table:table-cell>
          <table:table-cell table:style-name="ce42" table:formula="of:=[.T23]+[.U22]" office:value-type="float" office:value="4039174">
            <text:p>4039174</text:p>
          </table:table-cell>
          <table:table-cell table:style-name="ce49" table:formula="of:=([.U23]-[.U11])/[.U11]" office:value-type="percentage" office:value="-0.0176776360685256">
            <text:p>-1,8%</text:p>
          </table:table-cell>
          <table:table-cell table:style-name="ce57"/>
          <table:table-cell table:style-name="ce8" table:formula="of:=[.T23]/(([.B23]*1000))" office:value-type="float" office:value="27.0342674588158">
            <text:p>27,0342674588</text:p>
          </table:table-cell>
          <table:table-cell table:style-name="ce8" table:formula="of:=[.S23]/([.E23]*1000)" office:value-type="float" office:value="40.0564046447823">
            <text:p>40,0564046448</text:p>
          </table:table-cell>
          <table:table-cell table:style-name="ce8" table:formula="of:=[.X23]*30" office:value-type="float" office:value="811.028023764473">
            <text:p>811,0280237645</text:p>
          </table:table-cell>
          <table:table-cell table:style-name="ce8" table:formula="of:=[.M23]/(([.F23]*1000))" office:value-type="float" office:value="29.7550908781469">
            <text:p>29,7550908781</text:p>
          </table:table-cell>
          <table:table-cell/>
          <table:table-cell table:style-name="ce63" office:value-type="date" office:date-value="2005-09-01">
            <text:p>sept.-05</text:p>
          </table:table-cell>
          <table:table-cell table:number-columns-repeated="2"/>
          <table:table-cell table:style-name="ce63" office:value-type="date" office:date-value="2005-09-01">
            <text:p>sept.-05</text:p>
          </table:table-cell>
          <table:table-cell table:style-name="ce8" table:formula="of:=[.B23]" office:value-type="float" office:value="15.715055">
            <text:p>15,715055</text:p>
          </table:table-cell>
          <table:table-cell table:style-name="ce8" table:formula="of:=[.C23]" office:value-type="float" office:value="8.417628">
            <text:p>8,417628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5-10-01">
            <text:p>oct.-05</text:p>
          </table:table-cell>
          <table:table-cell office:value-type="float" office:value="15.399671">
            <text:p>15,399671</text:p>
          </table:table-cell>
          <table:table-cell table:style-name="ce9" office:value-type="float" office:value="8.795835">
            <text:p>8,795835</text:p>
          </table:table-cell>
          <table:table-cell table:style-name="ce9" office:value-type="float" office:value="6.23098">
            <text:p>6,23098</text:p>
          </table:table-cell>
          <table:table-cell table:style-name="ce9" office:value-type="float" office:value="3.924014">
            <text:p>3,924014</text:p>
          </table:table-cell>
          <table:table-cell table:style-name="ce7" table:formula="of:=[.B24]+[.E24]" office:value-type="float" office:value="19.323685">
            <text:p>19,323685</text:p>
          </table:table-cell>
          <table:table-cell table:style-name="ce7" table:formula="of:=[.F24]+[.G23]" office:value-type="float" office:value="205.383723">
            <text:p>205,383723</text:p>
          </table:table-cell>
          <table:table-cell table:style-name="ce16" table:formula="of:=([.G24]-[.G12])/[.G12]" office:value-type="percentage" office:value="-0.0423320183099553">
            <text:p>-4%</text:p>
          </table:table-cell>
          <table:table-cell table:style-name="ce15" table:formula="of:=[.B24]+[.I23]" office:value-type="float" office:value="164.667104">
            <text:p>164,667104</text:p>
          </table:table-cell>
          <table:table-cell table:style-name="ce16" table:formula="of:=([.I24]-[.I12])/[.I24]" office:value-type="percentage" office:value="-0.0461214949161915">
            <text:p>-5%</text:p>
          </table:table-cell>
          <table:table-cell table:style-name="ce15" table:formula="of:=[.E24]+[.K23]" office:value-type="float" office:value="40.716619">
            <text:p>40,716619</text:p>
          </table:table-cell>
          <table:table-cell table:style-name="ce23"/>
          <table:table-cell table:style-name="ce26" office:value-type="float" office:value="575002">
            <text:p>575 002</text:p>
          </table:table-cell>
          <table:table-cell table:style-name="ce26" table:formula="of:=[.M24]+[.N23]" office:value-type="float" office:value="6070704">
            <text:p>6 070 704</text:p>
          </table:table-cell>
          <table:table-cell table:style-name="ce35" table:formula="of:=([.N24]-[.N12])/[.N12]" office:value-type="percentage" office:value="-0.0172015120066402">
            <text:p>-1,7%</text:p>
          </table:table-cell>
          <table:table-cell table:style-name="ce37" table:formula="of:=([.M24]-[.M12])/[.M12]" office:value-type="percentage" office:value="-0.0235999320767533">
            <text:p>-2,4%</text:p>
          </table:table-cell>
          <table:table-cell table:style-name="ce26" table:formula="of:=SUM([.M13:.M24])/12" office:value-type="float" office:value="608625.5">
            <text:p>608 626</text:p>
          </table:table-cell>
          <table:table-cell table:style-name="ce38" table:formula="of:=([.Q24]-[.Q23])/[.Q24]" office:value-type="percentage" office:value="-0.0019029216926774">
            <text:p>-0,2%</text:p>
          </table:table-cell>
          <table:table-cell table:style-name="ce26" table:formula="of:=[.M24]-[.T24]" office:value-type="float" office:value="156159">
            <text:p>156 159</text:p>
          </table:table-cell>
          <table:table-cell office:value-type="float" office:value="418843">
            <text:p>418843</text:p>
          </table:table-cell>
          <table:table-cell table:style-name="ce42" table:formula="of:=[.T24]+[.U23]" office:value-type="float" office:value="4458017">
            <text:p>4458017</text:p>
          </table:table-cell>
          <table:table-cell table:style-name="ce49" table:formula="of:=([.U24]-[.U12])/[.U12]" office:value-type="percentage" office:value="-0.0194108833099002">
            <text:p>-1,9%</text:p>
          </table:table-cell>
          <table:table-cell table:style-name="ce57"/>
          <table:table-cell table:style-name="ce8" table:formula="of:=[.T24]/(([.B24]*1000))" office:value-type="float" office:value="27.1981784545917">
            <text:p>27,1981784546</text:p>
          </table:table-cell>
          <table:table-cell table:style-name="ce8" table:formula="of:=[.S24]/([.E24]*1000)" office:value-type="float" office:value="39.7957295769077">
            <text:p>39,7957295769</text:p>
          </table:table-cell>
          <table:table-cell table:style-name="ce8" table:formula="of:=[.X24]*30" office:value-type="float" office:value="815.94535363775">
            <text:p>815,9453536378</text:p>
          </table:table-cell>
          <table:table-cell table:style-name="ce8" table:formula="of:=[.M24]/(([.F24]*1000))" office:value-type="float" office:value="29.7563327077625">
            <text:p>29,7563327078</text:p>
          </table:table-cell>
          <table:table-cell/>
          <table:table-cell table:style-name="ce63" office:value-type="date" office:date-value="2005-10-01">
            <text:p>oct.-05</text:p>
          </table:table-cell>
          <table:table-cell table:number-columns-repeated="2"/>
          <table:table-cell table:style-name="ce63" office:value-type="date" office:date-value="2005-10-01">
            <text:p>oct.-05</text:p>
          </table:table-cell>
          <table:table-cell table:style-name="ce8" table:formula="of:=[.B24]" office:value-type="float" office:value="15.399671">
            <text:p>15,399671</text:p>
          </table:table-cell>
          <table:table-cell table:style-name="ce8" table:formula="of:=[.C24]" office:value-type="float" office:value="8.795835">
            <text:p>8,795835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5-11-01">
            <text:p>nov.-05</text:p>
          </table:table-cell>
          <table:table-cell office:value-type="float" office:value="16.236358">
            <text:p>16,236358</text:p>
          </table:table-cell>
          <table:table-cell table:style-name="ce9" office:value-type="float" office:value="9.561874">
            <text:p>9,561874</text:p>
          </table:table-cell>
          <table:table-cell table:style-name="ce9" office:value-type="float" office:value="6.269858">
            <text:p>6,269858</text:p>
          </table:table-cell>
          <table:table-cell table:style-name="ce9" office:value-type="float" office:value="4.051065">
            <text:p>4,051065</text:p>
          </table:table-cell>
          <table:table-cell table:style-name="ce7" table:formula="of:=[.B25]+[.E25]" office:value-type="float" office:value="20.287423">
            <text:p>20,287423</text:p>
          </table:table-cell>
          <table:table-cell table:style-name="ce7" table:formula="of:=[.F25]+[.G24]" office:value-type="float" office:value="225.671146">
            <text:p>225,671146</text:p>
          </table:table-cell>
          <table:table-cell table:style-name="ce16" table:formula="of:=([.G25]-[.G13])/[.G13]" office:value-type="percentage" office:value="-0.0416531309936056">
            <text:p>-4%</text:p>
          </table:table-cell>
          <table:table-cell table:style-name="ce15" table:formula="of:=[.B25]+[.I24]" office:value-type="float" office:value="180.903462">
            <text:p>180,903462</text:p>
          </table:table-cell>
          <table:table-cell table:style-name="ce16" table:formula="of:=([.I25]-[.I13])/[.I25]" office:value-type="percentage" office:value="-0.0459015151407106">
            <text:p>-5%</text:p>
          </table:table-cell>
          <table:table-cell table:style-name="ce15" table:formula="of:=[.E25]+[.K24]" office:value-type="float" office:value="44.767684">
            <text:p>44,767684</text:p>
          </table:table-cell>
          <table:table-cell table:style-name="ce23"/>
          <table:table-cell table:style-name="ce26" office:value-type="float" office:value="603187">
            <text:p>603 187</text:p>
          </table:table-cell>
          <table:table-cell table:style-name="ce26" table:formula="of:=[.M25]+[.N24]" office:value-type="float" office:value="6673891">
            <text:p>6 673 891</text:p>
          </table:table-cell>
          <table:table-cell table:style-name="ce35" table:formula="of:=([.N25]-[.N13])/[.N13]" office:value-type="percentage" office:value="-0.0165741061236134">
            <text:p>-1,7%</text:p>
          </table:table-cell>
          <table:table-cell table:style-name="ce37" table:formula="of:=([.M25]-[.M13])/[.M13]" office:value-type="percentage" office:value="-0.0102147643958439">
            <text:p>-1,0%</text:p>
          </table:table-cell>
          <table:table-cell table:style-name="ce26" table:formula="of:=SUM([.M14:.M25])/12" office:value-type="float" office:value="608106.75">
            <text:p>608 107</text:p>
          </table:table-cell>
          <table:table-cell table:style-name="ce38" table:formula="of:=([.Q25]-[.Q24])/[.Q25]" office:value-type="percentage" office:value="-0.000853057460717218">
            <text:p>-0,1%</text:p>
          </table:table-cell>
          <table:table-cell table:style-name="ce26" table:formula="of:=[.M25]-[.T25]" office:value-type="float" office:value="161519">
            <text:p>161 519</text:p>
          </table:table-cell>
          <table:table-cell office:value-type="float" office:value="441668">
            <text:p>441668</text:p>
          </table:table-cell>
          <table:table-cell table:style-name="ce42" table:formula="of:=[.T25]+[.U24]" office:value-type="float" office:value="4899685">
            <text:p>4899685</text:p>
          </table:table-cell>
          <table:table-cell table:style-name="ce49" table:formula="of:=([.U25]-[.U13])/[.U13]" office:value-type="percentage" office:value="-0.0195355101044362">
            <text:p>-2,0%</text:p>
          </table:table-cell>
          <table:table-cell table:style-name="ce57"/>
          <table:table-cell table:style-name="ce8" table:formula="of:=[.T25]/(([.B25]*1000))" office:value-type="float" office:value="27.2024058597378">
            <text:p>27,2024058597</text:p>
          </table:table-cell>
          <table:table-cell table:style-name="ce8" table:formula="of:=[.S25]/([.E25]*1000)" office:value-type="float" office:value="39.8707500373359">
            <text:p>39,8707500373</text:p>
          </table:table-cell>
          <table:table-cell table:style-name="ce8" table:formula="of:=[.X25]*30" office:value-type="float" office:value="816.072175792133">
            <text:p>816,0721757921</text:p>
          </table:table-cell>
          <table:table-cell table:style-name="ce8" table:formula="of:=[.M25]/(([.F25]*1000))" office:value-type="float" office:value="29.7320660194249">
            <text:p>29,7320660194</text:p>
          </table:table-cell>
          <table:table-cell/>
          <table:table-cell table:style-name="ce63" office:value-type="date" office:date-value="2005-11-01">
            <text:p>nov.-05</text:p>
          </table:table-cell>
          <table:table-cell table:number-columns-repeated="2"/>
          <table:table-cell table:style-name="ce63" office:value-type="date" office:date-value="2005-11-01">
            <text:p>nov.-05</text:p>
          </table:table-cell>
          <table:table-cell table:style-name="ce8" table:formula="of:=[.B25]" office:value-type="float" office:value="16.236358">
            <text:p>16,236358</text:p>
          </table:table-cell>
          <table:table-cell table:style-name="ce8" table:formula="of:=[.C25]" office:value-type="float" office:value="9.561874">
            <text:p>9,561874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5-12-01">
            <text:p>déc.-05</text:p>
          </table:table-cell>
          <table:table-cell office:value-type="float" office:value="16.457131">
            <text:p>16,457131</text:p>
          </table:table-cell>
          <table:table-cell table:style-name="ce9" office:value-type="float" office:value="9.539053">
            <text:p>9,539053</text:p>
          </table:table-cell>
          <table:table-cell table:style-name="ce9" office:value-type="float" office:value="6.49617">
            <text:p>6,49617</text:p>
          </table:table-cell>
          <table:table-cell table:style-name="ce9" office:value-type="float" office:value="4.239398">
            <text:p>4,239398</text:p>
          </table:table-cell>
          <table:table-cell table:style-name="ce7" table:formula="of:=[.B26]+[.E26]" office:value-type="float" office:value="20.696529">
            <text:p>20,696529</text:p>
          </table:table-cell>
          <table:table-cell table:style-name="ce14" table:formula="of:=[.F26]+[.G25]" office:value-type="float" office:value="246.367675">
            <text:p>246,367675</text:p>
          </table:table-cell>
          <table:table-cell table:style-name="ce16" table:formula="of:=([.G26]-[.G14])/[.G14]" office:value-type="percentage" office:value="-0.0410991947426348">
            <text:p>-4%</text:p>
          </table:table-cell>
          <table:table-cell table:style-name="ce15" table:formula="of:=[.B26]+[.I25]" office:value-type="float" office:value="197.360593">
            <text:p>197,360593</text:p>
          </table:table-cell>
          <table:table-cell table:style-name="ce16" table:formula="of:=([.I26]-[.I14])/[.I26]" office:value-type="percentage" office:value="-0.0459200636876884">
            <text:p>-5%</text:p>
          </table:table-cell>
          <table:table-cell table:style-name="ce19" table:formula="of:=[.E26]+[.K25]" office:value-type="float" office:value="49.007082">
            <text:p>49,007082</text:p>
          </table:table-cell>
          <table:table-cell table:style-name="ce23"/>
          <table:table-cell table:style-name="ce26" office:value-type="float" office:value="615344">
            <text:p>615 344</text:p>
          </table:table-cell>
          <table:table-cell table:style-name="ce30" table:formula="of:=[.M26]+[.N25]" office:value-type="float" office:value="7289235">
            <text:p>7 289 235</text:p>
          </table:table-cell>
          <table:table-cell table:style-name="ce36" table:formula="of:=([.N26]-[.N14])/[.N14]" office:value-type="percentage" office:value="-0.0162655762488362">
            <text:p>-1,6%</text:p>
          </table:table-cell>
          <table:table-cell table:style-name="ce37" table:formula="of:=([.M26]-[.M14])/[.M14]" office:value-type="percentage" office:value="-0.0129068480405525">
            <text:p>-1,3%</text:p>
          </table:table-cell>
          <table:table-cell table:style-name="ce26" table:formula="of:=SUM([.M15:.M26])/12" office:value-type="float" office:value="607436.25">
            <text:p>607 436</text:p>
          </table:table-cell>
          <table:table-cell table:style-name="ce38" table:formula="of:=([.Q26]-[.Q25])/[.Q26]" office:value-type="percentage" office:value="-0.00110381953661804">
            <text:p>-0,1%</text:p>
          </table:table-cell>
          <table:table-cell table:style-name="ce26" table:formula="of:=[.M26]-[.T26]" office:value-type="float" office:value="169318">
            <text:p>169 318</text:p>
          </table:table-cell>
          <table:table-cell office:value-type="float" office:value="446026">
            <text:p>446026</text:p>
          </table:table-cell>
          <table:table-cell table:style-name="ce42" table:formula="of:=[.T26]+[.U25]" office:value-type="float" office:value="5345711">
            <text:p>5345711</text:p>
          </table:table-cell>
          <table:table-cell table:style-name="ce49" table:formula="of:=([.U26]-[.U14])/[.U14]" office:value-type="percentage" office:value="-0.0201163789271472">
            <text:p>-2,0%</text:p>
          </table:table-cell>
          <table:table-cell table:style-name="ce57"/>
          <table:table-cell table:style-name="ce8" table:formula="of:=[.T26]/(([.B26]*1000))" office:value-type="float" office:value="27.1022938323818">
            <text:p>27,1022938324</text:p>
          </table:table-cell>
          <table:table-cell table:style-name="ce8" table:formula="of:=[.S26]/([.E26]*1000)" office:value-type="float" office:value="39.9391611733553">
            <text:p>39,9391611734</text:p>
          </table:table-cell>
          <table:table-cell table:style-name="ce8" table:formula="of:=[.X26]*30" office:value-type="float" office:value="813.068814971455">
            <text:p>813,0688149715</text:p>
          </table:table-cell>
          <table:table-cell table:style-name="ce8" table:formula="of:=[.M26]/(([.F26]*1000))" office:value-type="float" office:value="29.7317487391243">
            <text:p>29,7317487391</text:p>
          </table:table-cell>
          <table:table-cell/>
          <table:table-cell table:style-name="ce63" office:value-type="date" office:date-value="2005-12-01">
            <text:p>déc.-05</text:p>
          </table:table-cell>
          <table:table-cell table:number-columns-repeated="2"/>
          <table:table-cell table:style-name="ce63" office:value-type="date" office:date-value="2005-12-01">
            <text:p>déc.-05</text:p>
          </table:table-cell>
          <table:table-cell table:style-name="ce8" table:formula="of:=[.B26]" office:value-type="float" office:value="16.457131">
            <text:p>16,457131</text:p>
          </table:table-cell>
          <table:table-cell table:style-name="ce8" table:formula="of:=[.C26]" office:value-type="float" office:value="9.539053">
            <text:p>9,539053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6-01-01">
            <text:p>janv.-06</text:p>
          </table:table-cell>
          <table:table-cell office:value-type="float" office:value="16.163732">
            <text:p>16,163732</text:p>
          </table:table-cell>
          <table:table-cell table:style-name="ce9" office:value-type="float" office:value="9.123927">
            <text:p>9,123927</text:p>
          </table:table-cell>
          <table:table-cell table:style-name="ce9" office:value-type="float" office:value="6.633796">
            <text:p>6,633796</text:p>
          </table:table-cell>
          <table:table-cell table:style-name="ce9" office:value-type="float" office:value="4.251853">
            <text:p>4,251853</text:p>
          </table:table-cell>
          <table:table-cell table:style-name="ce7" table:formula="of:=[.B27]+[.E27]" office:value-type="float" office:value="20.415585">
            <text:p>20,415585</text:p>
          </table:table-cell>
          <table:table-cell table:style-name="ce7" table:formula="of:=[.F27]" office:value-type="float" office:value="20.415585">
            <text:p>20,415585</text:p>
          </table:table-cell>
          <table:table-cell table:style-name="ce16" table:formula="of:=([.G27]-[.G15])/[.G15]" office:value-type="percentage" office:value="-0.0151075709066048">
            <text:p>-2%</text:p>
          </table:table-cell>
          <table:table-cell table:style-name="ce15" table:formula="of:=[.B27]" office:value-type="float" office:value="16.163732">
            <text:p>16,163732</text:p>
          </table:table-cell>
          <table:table-cell table:style-name="ce16" table:formula="of:=([.I27]-[.I15])/[.I27]" office:value-type="percentage" office:value="-0.0267829236465936">
            <text:p>-3%</text:p>
          </table:table-cell>
          <table:table-cell table:style-name="ce15" table:formula="of:=[.E27]" office:value-type="float" office:value="4.251853">
            <text:p>4,251853</text:p>
          </table:table-cell>
          <table:table-cell table:style-name="ce23"/>
          <table:table-cell table:style-name="ce26" office:value-type="float" office:value="605872">
            <text:p>605 872</text:p>
          </table:table-cell>
          <table:table-cell table:style-name="ce26" table:formula="of:=[.M27]" office:value-type="float" office:value="605872">
            <text:p>605 872</text:p>
          </table:table-cell>
          <table:table-cell table:style-name="ce35" table:formula="of:=([.N27]-[.N15])/[.N15]" office:value-type="percentage" office:value="0.00175095442723619">
            <text:p>0,2%</text:p>
          </table:table-cell>
          <table:table-cell table:style-name="ce37" table:formula="of:=([.M27]-[.M15])/[.M15]" office:value-type="percentage" office:value="0.00175095442723619">
            <text:p>0,2%</text:p>
          </table:table-cell>
          <table:table-cell table:style-name="ce26" table:formula="of:=SUM([.M16:.M27])/12" office:value-type="float" office:value="607524.5">
            <text:p>607 525</text:p>
          </table:table-cell>
          <table:table-cell table:style-name="ce38" table:formula="of:=([.Q27]-[.Q26])/[.Q27]" office:value-type="percentage" office:value="0.000145261631423918">
            <text:p>0,0%</text:p>
          </table:table-cell>
          <table:table-cell table:style-name="ce26" table:formula="of:=[.M27]-[.T27]" office:value-type="float" office:value="170168">
            <text:p>170 168</text:p>
          </table:table-cell>
          <table:table-cell office:value-type="float" office:value="435704">
            <text:p>435704</text:p>
          </table:table-cell>
          <table:table-cell table:style-name="ce43" table:formula="of:=[.T27]" office:value-type="float" office:value="435704">
            <text:p>435704</text:p>
          </table:table-cell>
          <table:table-cell table:style-name="ce51" table:formula="of:=([.U27]-[.U15])/[.U15]" office:value-type="percentage" office:value="-0.0155695387430947">
            <text:p>-1,6%</text:p>
          </table:table-cell>
          <table:table-cell table:style-name="ce57"/>
          <table:table-cell table:style-name="ce8" table:formula="of:=[.T27]/(([.B27]*1000))" office:value-type="float" office:value="26.9556560329013">
            <text:p>26,9556560329</text:p>
          </table:table-cell>
          <table:table-cell table:style-name="ce8" table:formula="of:=[.S27]/([.E27]*1000)" office:value-type="float" office:value="40.0220797849785">
            <text:p>40,022079785</text:p>
          </table:table-cell>
          <table:table-cell table:style-name="ce8" table:formula="of:=[.X27]*30" office:value-type="float" office:value="808.669680987039">
            <text:p>808,669680987</text:p>
          </table:table-cell>
          <table:table-cell table:style-name="ce8" table:formula="of:=[.M27]/(([.F27]*1000))" office:value-type="float" office:value="29.6769355372379">
            <text:p>29,6769355372</text:p>
          </table:table-cell>
          <table:table-cell/>
          <table:table-cell table:style-name="ce63" office:value-type="date" office:date-value="2006-01-01">
            <text:p>janv.-06</text:p>
          </table:table-cell>
          <table:table-cell table:number-columns-repeated="2"/>
          <table:table-cell table:style-name="ce63" office:value-type="date" office:date-value="2006-01-01">
            <text:p>janv.-06</text:p>
          </table:table-cell>
          <table:table-cell table:style-name="ce8" table:formula="of:=[.B27]" office:value-type="float" office:value="16.163732">
            <text:p>16,163732</text:p>
          </table:table-cell>
          <table:table-cell table:style-name="ce8" table:formula="of:=[.C27]" office:value-type="float" office:value="9.123927">
            <text:p>9,123927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6-02-01">
            <text:p>févr.-06</text:p>
          </table:table-cell>
          <table:table-cell office:value-type="float" office:value="15.120248">
            <text:p>15,120248</text:p>
          </table:table-cell>
          <table:table-cell office:value-type="float" office:value="8.718653">
            <text:p>8,718653</text:p>
          </table:table-cell>
          <table:table-cell office:value-type="float" office:value="6.033498">
            <text:p>6,033498</text:p>
          </table:table-cell>
          <table:table-cell office:value-type="float" office:value="3.772117">
            <text:p>3,772117</text:p>
          </table:table-cell>
          <table:table-cell table:style-name="ce7" table:formula="of:=[.B28]+[.E28]" office:value-type="float" office:value="18.892365">
            <text:p>18,892365</text:p>
          </table:table-cell>
          <table:table-cell table:style-name="ce7" table:formula="of:=[.F28]+[.G27]" office:value-type="float" office:value="39.30795">
            <text:p>39,307950</text:p>
          </table:table-cell>
          <table:table-cell table:style-name="ce16" table:formula="of:=([.G28]-[.G16])/[.G16]" office:value-type="percentage" office:value="-0.016619029451682">
            <text:p>-2%</text:p>
          </table:table-cell>
          <table:table-cell table:style-name="ce15" table:formula="of:=[.B28]+[.I27]" office:value-type="float" office:value="31.28398">
            <text:p>31,283980</text:p>
          </table:table-cell>
          <table:table-cell table:style-name="ce16" table:formula="of:=([.I28]-[.I16])/[.I28]" office:value-type="percentage" office:value="-0.0274790803471938">
            <text:p>-3%</text:p>
          </table:table-cell>
          <table:table-cell table:style-name="ce15" table:formula="of:=[.E28]+[.K27]" office:value-type="float" office:value="8.02397">
            <text:p>8,023970</text:p>
          </table:table-cell>
          <table:table-cell table:style-name="ce23"/>
          <table:table-cell office:value-type="float" office:value="557425">
            <text:p>557425</text:p>
          </table:table-cell>
          <table:table-cell table:style-name="ce26" table:formula="of:=[.M28]+[.N27]" office:value-type="float" office:value="1163297">
            <text:p>1 163 297</text:p>
          </table:table-cell>
          <table:table-cell table:style-name="ce35" table:formula="of:=([.N28]-[.N16])/[.N16]" office:value-type="percentage" office:value="-0.00508278882008826">
            <text:p>-0,5%</text:p>
          </table:table-cell>
          <table:table-cell table:style-name="ce37" table:formula="of:=([.M28]-[.M16])/[.M16]" office:value-type="percentage" office:value="-0.0124055015086096">
            <text:p>-1,2%</text:p>
          </table:table-cell>
          <table:table-cell table:style-name="ce26" table:formula="of:=SUM([.M17:.M28])/12" office:value-type="float" office:value="606941">
            <text:p>606 941</text:p>
          </table:table-cell>
          <table:table-cell table:style-name="ce38" table:formula="of:=([.Q28]-[.Q27])/[.Q28]" office:value-type="percentage" office:value="-0.000961378453589393">
            <text:p>-0,1%</text:p>
          </table:table-cell>
          <table:table-cell table:formula="of:=[.M28]-[.T28]" office:value-type="float" office:value="151536">
            <text:p>151536</text:p>
          </table:table-cell>
          <table:table-cell office:value-type="float" office:value="405889">
            <text:p>405889</text:p>
          </table:table-cell>
          <table:table-cell table:style-name="ce43" table:formula="of:=[.T28]+[.U27]" office:value-type="float" office:value="841593">
            <text:p>841593</text:p>
          </table:table-cell>
          <table:table-cell table:style-name="ce51" table:formula="of:=([.U28]-[.U16])/[.U16]" office:value-type="percentage" office:value="-0.0225945591883379">
            <text:p>-2,3%</text:p>
          </table:table-cell>
          <table:table-cell table:style-name="ce57"/>
          <table:table-cell table:style-name="ce8" table:formula="of:=[.T28]/(([.B28]*1000))" office:value-type="float" office:value="26.8440702824451">
            <text:p>26,8440702824</text:p>
          </table:table-cell>
          <table:table-cell table:style-name="ce8" table:formula="of:=[.S28]/([.E28]*1000)" office:value-type="float" office:value="40.1726669665867">
            <text:p>40,1726669666</text:p>
          </table:table-cell>
          <table:table-cell table:style-name="ce8" table:formula="of:=[.X28]*30" office:value-type="float" office:value="805.322108473353">
            <text:p>805,3221084734</text:p>
          </table:table-cell>
          <table:table-cell table:style-name="ce8" table:formula="of:=[.M28]/(([.F28]*1000))" office:value-type="float" office:value="29.5053054501117">
            <text:p>29,5053054501</text:p>
          </table:table-cell>
          <table:table-cell/>
          <table:table-cell table:style-name="ce63" office:value-type="date" office:date-value="2006-02-01">
            <text:p>févr.-06</text:p>
          </table:table-cell>
          <table:table-cell table:number-columns-repeated="2"/>
          <table:table-cell table:style-name="ce63" office:value-type="date" office:date-value="2006-02-01">
            <text:p>févr.-06</text:p>
          </table:table-cell>
          <table:table-cell table:style-name="ce8" table:formula="of:=[.B28]" office:value-type="float" office:value="15.120248">
            <text:p>15,120248</text:p>
          </table:table-cell>
          <table:table-cell table:style-name="ce8" table:formula="of:=[.C28]" office:value-type="float" office:value="8.718653">
            <text:p>8,718653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6-03-01">
            <text:p>mars-06</text:p>
          </table:table-cell>
          <table:table-cell office:value-type="float" office:value="18.18818">
            <text:p>18,18818</text:p>
          </table:table-cell>
          <table:table-cell office:value-type="float" office:value="10.853057">
            <text:p>10,853057</text:p>
          </table:table-cell>
          <table:table-cell office:value-type="float" office:value="6.6941">
            <text:p>6,6941</text:p>
          </table:table-cell>
          <table:table-cell office:value-type="float" office:value="4.417853">
            <text:p>4,417853</text:p>
          </table:table-cell>
          <table:table-cell table:style-name="ce7" table:formula="of:=[.B29]+[.E29]" office:value-type="float" office:value="22.606033">
            <text:p>22,606033</text:p>
          </table:table-cell>
          <table:table-cell table:style-name="ce7" table:formula="of:=[.F29]+[.G28]" office:value-type="float" office:value="61.913983">
            <text:p>61,913983</text:p>
          </table:table-cell>
          <table:table-cell table:style-name="ce16" table:formula="of:=([.G29]-[.G17])/[.G17]" office:value-type="percentage" office:value="-0.00555021795295394">
            <text:p>-1%</text:p>
          </table:table-cell>
          <table:table-cell table:style-name="ce15" table:formula="of:=[.B29]+[.I28]" office:value-type="float" office:value="49.47216">
            <text:p>49,472160</text:p>
          </table:table-cell>
          <table:table-cell table:style-name="ce16" table:formula="of:=([.I29]-[.I17])/[.I29]" office:value-type="percentage" office:value="-0.0140521659050262">
            <text:p>-1%</text:p>
          </table:table-cell>
          <table:table-cell table:style-name="ce15" table:formula="of:=[.E29]+[.K28]" office:value-type="float" office:value="12.441823">
            <text:p>12,441823</text:p>
          </table:table-cell>
          <table:table-cell table:style-name="ce23"/>
          <table:table-cell office:value-type="float" office:value="666195">
            <text:p>666195</text:p>
          </table:table-cell>
          <table:table-cell table:style-name="ce26" table:formula="of:=[.M29]+[.N28]" office:value-type="float" office:value="1829492">
            <text:p>1 829 492</text:p>
          </table:table-cell>
          <table:table-cell table:style-name="ce35" table:formula="of:=([.N29]-[.N17])/[.N17]" office:value-type="percentage" office:value="0.000512426478831646">
            <text:p>0,1%</text:p>
          </table:table-cell>
          <table:table-cell table:style-name="ce37" table:formula="of:=([.M29]-[.M17])/[.M17]" office:value-type="percentage" office:value="0.0104350727649151">
            <text:p>1,0%</text:p>
          </table:table-cell>
          <table:table-cell table:style-name="ce26" table:formula="of:=SUM([.M18:.M29])/12" office:value-type="float" office:value="607514.333333333">
            <text:p>607 514</text:p>
          </table:table-cell>
          <table:table-cell table:style-name="ce38" table:formula="of:=([.Q29]-[.Q28])/[.Q29]" office:value-type="percentage" office:value="0.0009437363069075">
            <text:p>0,1%</text:p>
          </table:table-cell>
          <table:table-cell table:formula="of:=[.M29]-[.T29]" office:value-type="float" office:value="176972">
            <text:p>176972</text:p>
          </table:table-cell>
          <table:table-cell office:value-type="float" office:value="489223">
            <text:p>489223</text:p>
          </table:table-cell>
          <table:table-cell table:style-name="ce43" table:formula="of:=[.T29]+[.U28]" office:value-type="float" office:value="1330816">
            <text:p>1330816</text:p>
          </table:table-cell>
          <table:table-cell table:style-name="ce51" table:formula="of:=([.U29]-[.U17])/[.U17]" office:value-type="percentage" office:value="-0.0156526215663273">
            <text:p>-1,6%</text:p>
          </table:table-cell>
          <table:table-cell table:style-name="ce57"/>
          <table:table-cell table:style-name="ce8" table:formula="of:=[.T29]/(([.B29]*1000))" office:value-type="float" office:value="26.897853441081">
            <text:p>26,8978534411</text:p>
          </table:table-cell>
          <table:table-cell table:style-name="ce8" table:formula="of:=[.S29]/([.E29]*1000)" office:value-type="float" office:value="40.0583722455229">
            <text:p>40,0583722455</text:p>
          </table:table-cell>
          <table:table-cell table:style-name="ce8" table:formula="of:=[.X29]*30" office:value-type="float" office:value="806.935603232429">
            <text:p>806,9356032324</text:p>
          </table:table-cell>
          <table:table-cell table:style-name="ce8" table:formula="of:=[.M29]/(([.F29]*1000))" office:value-type="float" office:value="29.4697879986285">
            <text:p>29,4697879986</text:p>
          </table:table-cell>
          <table:table-cell/>
          <table:table-cell table:style-name="ce63" office:value-type="date" office:date-value="2006-03-01">
            <text:p>mars-06</text:p>
          </table:table-cell>
          <table:table-cell table:number-columns-repeated="2"/>
          <table:table-cell table:style-name="ce63" office:value-type="date" office:date-value="2006-03-01">
            <text:p>mars-06</text:p>
          </table:table-cell>
          <table:table-cell table:style-name="ce8" table:formula="of:=[.B29]" office:value-type="float" office:value="18.18818">
            <text:p>18,18818</text:p>
          </table:table-cell>
          <table:table-cell table:style-name="ce8" table:formula="of:=[.C29]" office:value-type="float" office:value="10.853057">
            <text:p>10,853057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6-04-01">
            <text:p>avr.-06</text:p>
          </table:table-cell>
          <table:table-cell office:value-type="float" office:value="14.873008">
            <text:p>14,873008</text:p>
          </table:table-cell>
          <table:table-cell office:value-type="float" office:value="8.54184">
            <text:p>8,54184</text:p>
          </table:table-cell>
          <table:table-cell office:value-type="float" office:value="5.956648">
            <text:p>5,956648</text:p>
          </table:table-cell>
          <table:table-cell office:value-type="float" office:value="3.652676">
            <text:p>3,652676</text:p>
          </table:table-cell>
          <table:table-cell table:style-name="ce7" table:formula="of:=[.B30]+[.E30]" office:value-type="float" office:value="18.525684">
            <text:p>18,525684</text:p>
          </table:table-cell>
          <table:table-cell table:style-name="ce7" table:formula="of:=[.F30]+[.G29]" office:value-type="float" office:value="80.439667">
            <text:p>80,439667</text:p>
          </table:table-cell>
          <table:table-cell table:style-name="ce16" table:formula="of:=([.G30]-[.G18])/[.G18]" office:value-type="percentage" office:value="-0.0334450311340972">
            <text:p>-3%</text:p>
          </table:table-cell>
          <table:table-cell table:style-name="ce15" table:formula="of:=[.B30]+[.I29]" office:value-type="float" office:value="64.345168">
            <text:p>64,345168</text:p>
          </table:table-cell>
          <table:table-cell table:style-name="ce16" table:formula="of:=([.I30]-[.I18])/[.I30]" office:value-type="percentage" office:value="-0.0430510337621623">
            <text:p>-4%</text:p>
          </table:table-cell>
          <table:table-cell table:style-name="ce15" table:formula="of:=[.E30]+[.K29]" office:value-type="float" office:value="16.094499">
            <text:p>16,094499</text:p>
          </table:table-cell>
          <table:table-cell table:style-name="ce23"/>
          <table:table-cell office:value-type="float" office:value="538460">
            <text:p>538460</text:p>
          </table:table-cell>
          <table:table-cell table:style-name="ce26" table:formula="of:=[.M30]+[.N29]" office:value-type="float" office:value="2367952">
            <text:p>2 367 952</text:p>
          </table:table-cell>
          <table:table-cell table:style-name="ce35" table:formula="of:=([.N30]-[.N18])/[.N18]" office:value-type="percentage" office:value="-0.0326112223458264">
            <text:p>-3,3%</text:p>
          </table:table-cell>
          <table:table-cell table:style-name="ce37" table:formula="of:=([.M30]-[.M18])/[.M18]" office:value-type="percentage" office:value="-0.130424952601813">
            <text:p>-13,0%</text:p>
          </table:table-cell>
          <table:table-cell table:style-name="ce26" table:formula="of:=SUM([.M19:.M30])/12" office:value-type="float" office:value="600784.166666667">
            <text:p>600 784</text:p>
          </table:table-cell>
          <table:table-cell table:style-name="ce38" table:formula="of:=([.Q30]-[.Q29])/[.Q30]" office:value-type="percentage" office:value="-0.0112023036559165">
            <text:p>-1,1%</text:p>
          </table:table-cell>
          <table:table-cell table:formula="of:=[.M30]-[.T30]" office:value-type="float" office:value="145513">
            <text:p>145513</text:p>
          </table:table-cell>
          <table:table-cell office:value-type="float" office:value="392947">
            <text:p>392947</text:p>
          </table:table-cell>
          <table:table-cell table:style-name="ce43" table:formula="of:=[.T30]+[.U29]" office:value-type="float" office:value="1723763">
            <text:p>1723763</text:p>
          </table:table-cell>
          <table:table-cell table:style-name="ce52" table:formula="of:=([.U30]-[.U18])/[.U18]" office:value-type="percentage" office:value="-0.0493207830835251">
            <text:p>-4,9%</text:p>
          </table:table-cell>
          <table:table-cell table:style-name="ce58"/>
          <table:table-cell table:style-name="ce8" table:formula="of:=[.T30]/(([.B30]*1000))" office:value-type="float" office:value="26.4201431210149">
            <text:p>26,420143121</text:p>
          </table:table-cell>
          <table:table-cell table:style-name="ce8" table:formula="of:=[.S30]/([.E30]*1000)" office:value-type="float" office:value="39.8373685484286">
            <text:p>39,8373685484</text:p>
          </table:table-cell>
          <table:table-cell table:style-name="ce8" table:formula="of:=[.X30]*30" office:value-type="float" office:value="792.604293630448">
            <text:p>792,6042936304</text:p>
          </table:table-cell>
          <table:table-cell table:style-name="ce8" table:formula="of:=[.M30]/(([.F30]*1000))" office:value-type="float" office:value="29.0655934755229">
            <text:p>29,0655934755</text:p>
          </table:table-cell>
          <table:table-cell/>
          <table:table-cell table:style-name="ce63" office:value-type="date" office:date-value="2006-04-01">
            <text:p>avr.-06</text:p>
          </table:table-cell>
          <table:table-cell table:number-columns-repeated="2"/>
          <table:table-cell table:style-name="ce63" office:value-type="date" office:date-value="2006-04-01">
            <text:p>avr.-06</text:p>
          </table:table-cell>
          <table:table-cell table:style-name="ce8" table:formula="of:=[.B30]" office:value-type="float" office:value="14.873008">
            <text:p>14,873008</text:p>
          </table:table-cell>
          <table:table-cell table:style-name="ce8" table:formula="of:=[.C30]" office:value-type="float" office:value="8.54184">
            <text:p>8,54184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6-05-01">
            <text:p>mai-06</text:p>
          </table:table-cell>
          <table:table-cell office:value-type="float" office:value="17.541875">
            <text:p>17,541875</text:p>
          </table:table-cell>
          <table:table-cell office:value-type="float" office:value="10.092768">
            <text:p>10,092768</text:p>
          </table:table-cell>
          <table:table-cell office:value-type="float" office:value="7.01264">
            <text:p>7,01264</text:p>
          </table:table-cell>
          <table:table-cell office:value-type="float" office:value="4.26944">
            <text:p>4,26944</text:p>
          </table:table-cell>
          <table:table-cell table:style-name="ce7" table:formula="of:=[.B31]+[.E31]" office:value-type="float" office:value="21.811315">
            <text:p>21,811315</text:p>
          </table:table-cell>
          <table:table-cell table:style-name="ce7" table:formula="of:=[.F31]+[.G30]" office:value-type="float" office:value="102.250982">
            <text:p>102,250982</text:p>
          </table:table-cell>
          <table:table-cell table:style-name="ce16" table:formula="of:=([.G31]-[.G19])/[.G19]" office:value-type="percentage" office:value="-0.0266446819622267">
            <text:p>-3%</text:p>
          </table:table-cell>
          <table:table-cell table:style-name="ce15" table:formula="of:=[.B31]+[.I30]" office:value-type="float" office:value="81.887043">
            <text:p>81,887043</text:p>
          </table:table-cell>
          <table:table-cell table:style-name="ce16" table:formula="of:=([.I31]-[.I19])/[.I31]" office:value-type="percentage" office:value="-0.0350584279859757">
            <text:p>-4%</text:p>
          </table:table-cell>
          <table:table-cell table:style-name="ce15" table:formula="of:=[.E31]+[.K30]" office:value-type="float" office:value="20.363939">
            <text:p>20,363939</text:p>
          </table:table-cell>
          <table:table-cell table:style-name="ce23"/>
          <table:table-cell office:value-type="float" office:value="623347">
            <text:p>623347</text:p>
          </table:table-cell>
          <table:table-cell table:style-name="ce26" table:formula="of:=[.M31]+[.N30]" office:value-type="float" office:value="2991299">
            <text:p>2 991 299</text:p>
          </table:table-cell>
          <table:table-cell table:style-name="ce35" table:formula="of:=([.N31]-[.N19])/[.N19]" office:value-type="percentage" office:value="-0.0331207876999141">
            <text:p>-3,3%</text:p>
          </table:table-cell>
          <table:table-cell table:style-name="ce37" table:formula="of:=([.M31]-[.M19])/[.M19]" office:value-type="percentage" office:value="-0.0350516261861639">
            <text:p>-3,5%</text:p>
          </table:table-cell>
          <table:table-cell table:style-name="ce26" table:formula="of:=SUM([.M20:.M31])/12" office:value-type="float" office:value="598897.25">
            <text:p>598 897</text:p>
          </table:table-cell>
          <table:table-cell table:style-name="ce38" table:formula="of:=([.Q31]-[.Q30])/[.Q31]" office:value-type="percentage" office:value="-0.00315065174646674">
            <text:p>-0,3%</text:p>
          </table:table-cell>
          <table:table-cell table:formula="of:=[.M31]-[.T31]" office:value-type="float" office:value="169431">
            <text:p>169431</text:p>
          </table:table-cell>
          <table:table-cell office:value-type="float" office:value="453916">
            <text:p>453916</text:p>
          </table:table-cell>
          <table:table-cell table:style-name="ce43" table:formula="of:=[.T31]+[.U30]" office:value-type="float" office:value="2177679">
            <text:p>2177679</text:p>
          </table:table-cell>
          <table:table-cell table:style-name="ce52" table:formula="of:=([.U31]-[.U19])/[.U19]" office:value-type="percentage" office:value="-0.0507281439130412">
            <text:p>-5,1%</text:p>
          </table:table-cell>
          <table:table-cell table:style-name="ce58"/>
          <table:table-cell table:style-name="ce8" table:formula="of:=[.T31]/(([.B31]*1000))" office:value-type="float" office:value="25.8761392382513">
            <text:p>25,8761392383</text:p>
          </table:table-cell>
          <table:table-cell table:style-name="ce8" table:formula="of:=[.S31]/([.E31]*1000)" office:value-type="float" office:value="39.6845956378354">
            <text:p>39,6845956378</text:p>
          </table:table-cell>
          <table:table-cell table:style-name="ce8" table:formula="of:=[.X31]*30" office:value-type="float" office:value="776.28417714754">
            <text:p>776,2841771475</text:p>
          </table:table-cell>
          <table:table-cell table:style-name="ce8" table:formula="of:=[.M31]/(([.F31]*1000))" office:value-type="float" office:value="28.5790654988019">
            <text:p>28,5790654988</text:p>
          </table:table-cell>
          <table:table-cell/>
          <table:table-cell table:style-name="ce63" office:value-type="date" office:date-value="2006-05-01">
            <text:p>mai-06</text:p>
          </table:table-cell>
          <table:table-cell table:number-columns-repeated="2"/>
          <table:table-cell table:style-name="ce63" office:value-type="date" office:date-value="2006-05-01">
            <text:p>mai-06</text:p>
          </table:table-cell>
          <table:table-cell table:style-name="ce8" table:formula="of:=[.B31]" office:value-type="float" office:value="17.541875">
            <text:p>17,541875</text:p>
          </table:table-cell>
          <table:table-cell table:style-name="ce8" table:formula="of:=[.C31]" office:value-type="float" office:value="10.092768">
            <text:p>10,092768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6-06-01">
            <text:p>juin-06</text:p>
          </table:table-cell>
          <table:table-cell office:value-type="float" office:value="18.006315">
            <text:p>18,006315</text:p>
          </table:table-cell>
          <table:table-cell office:value-type="float" office:value="10.454346">
            <text:p>10,454346</text:p>
          </table:table-cell>
          <table:table-cell office:value-type="float" office:value="7.097792">
            <text:p>7,097792</text:p>
          </table:table-cell>
          <table:table-cell office:value-type="float" office:value="4.374857">
            <text:p>4,374857</text:p>
          </table:table-cell>
          <table:table-cell table:style-name="ce7" table:formula="of:=[.B32]+[.E32]" office:value-type="float" office:value="22.381172">
            <text:p>22,381172</text:p>
          </table:table-cell>
          <table:table-cell table:style-name="ce7" table:formula="of:=[.F32]+[.G31]" office:value-type="float" office:value="124.632154">
            <text:p>124,632154</text:p>
          </table:table-cell>
          <table:table-cell table:style-name="ce16" table:formula="of:=([.G32]-[.G20])/[.G20]" office:value-type="percentage" office:value="-0.01842319227676">
            <text:p>-2%</text:p>
          </table:table-cell>
          <table:table-cell table:style-name="ce15" table:formula="of:=[.B32]+[.I31]" office:value-type="float" office:value="99.893358">
            <text:p>99,893358</text:p>
          </table:table-cell>
          <table:table-cell table:style-name="ce16" table:formula="of:=([.I32]-[.I20])/[.I32]" office:value-type="percentage" office:value="-0.0245187773145037">
            <text:p>-2%</text:p>
          </table:table-cell>
          <table:table-cell table:style-name="ce15" table:formula="of:=[.E32]+[.K31]" office:value-type="float" office:value="24.738796">
            <text:p>24,738796</text:p>
          </table:table-cell>
          <table:table-cell table:style-name="ce23"/>
          <table:table-cell office:value-type="float" office:value="627675">
            <text:p>627675</text:p>
          </table:table-cell>
          <table:table-cell table:style-name="ce26" table:formula="of:=[.M32]+[.N31]" office:value-type="float" office:value="3618974">
            <text:p>3 618 974</text:p>
          </table:table-cell>
          <table:table-cell table:style-name="ce35" table:formula="of:=([.N32]-[.N20])/[.N20]" office:value-type="percentage" office:value="-0.0332390251538641">
            <text:p>-3,3%</text:p>
          </table:table-cell>
          <table:table-cell table:style-name="ce37" table:formula="of:=([.M32]-[.M20])/[.M20]" office:value-type="percentage" office:value="-0.0338021101112319">
            <text:p>-3,4%</text:p>
          </table:table-cell>
          <table:table-cell table:style-name="ce26" table:formula="of:=SUM([.M21:.M32])/12" office:value-type="float" office:value="597067.333333333">
            <text:p>597 067</text:p>
          </table:table-cell>
          <table:table-cell table:style-name="ce38" table:formula="of:=([.Q32]-[.Q31])/[.Q32]" office:value-type="percentage" office:value="-0.00306484137467459">
            <text:p>-0,3%</text:p>
          </table:table-cell>
          <table:table-cell table:formula="of:=[.M32]-[.T32]" office:value-type="float" office:value="171718">
            <text:p>171718</text:p>
          </table:table-cell>
          <table:table-cell office:value-type="float" office:value="455957">
            <text:p>455957</text:p>
          </table:table-cell>
          <table:table-cell table:style-name="ce43" table:formula="of:=[.T32]+[.U31]" office:value-type="float" office:value="2633636">
            <text:p>2633636</text:p>
          </table:table-cell>
          <table:table-cell table:style-name="ce52" table:formula="of:=([.U32]-[.U20])/[.U20]" office:value-type="percentage" office:value="-0.0496772822354218">
            <text:p>-5,0%</text:p>
          </table:table-cell>
          <table:table-cell table:style-name="ce58"/>
          <table:table-cell table:style-name="ce8" table:formula="of:=[.T32]/(([.B32]*1000))" office:value-type="float" office:value="25.3220606215097">
            <text:p>25,3220606215</text:p>
          </table:table-cell>
          <table:table-cell table:style-name="ce8" table:formula="of:=[.S32]/([.E32]*1000)" office:value-type="float" office:value="39.2511115220452">
            <text:p>39,251111522</text:p>
          </table:table-cell>
          <table:table-cell table:style-name="ce8" table:formula="of:=[.X32]*30" office:value-type="float" office:value="759.661818645292">
            <text:p>759,6618186453</text:p>
          </table:table-cell>
          <table:table-cell table:style-name="ce8" table:formula="of:=[.M32]/(([.F32]*1000))" office:value-type="float" office:value="28.0447779946466">
            <text:p>28,0447779946</text:p>
          </table:table-cell>
          <table:table-cell/>
          <table:table-cell table:style-name="ce63" office:value-type="date" office:date-value="2006-06-01">
            <text:p>juin-06</text:p>
          </table:table-cell>
          <table:table-cell table:number-columns-repeated="2"/>
          <table:table-cell table:style-name="ce63" office:value-type="date" office:date-value="2006-06-01">
            <text:p>juin-06</text:p>
          </table:table-cell>
          <table:table-cell table:style-name="ce8" table:formula="of:=[.B32]" office:value-type="float" office:value="18.006315">
            <text:p>18,006315</text:p>
          </table:table-cell>
          <table:table-cell table:style-name="ce8" table:formula="of:=[.C32]" office:value-type="float" office:value="10.454346">
            <text:p>10,454346</text:p>
          </table:table-cell>
          <table:table-cell/>
          <table:table-cell table:style-name="ce8" table:formula="of:=0.1016" office:value-type="float" office:value="0.1016">
            <text:p>0,1016</text:p>
          </table:table-cell>
          <table:table-cell table:style-name="ce8" table:formula="of:=[.AJ32]/(2*[.AJ33])" office:value-type="float" office:value="63.5">
            <text:p>63,5</text:p>
          </table:table-cell>
          <table:table-cell table:number-columns-repeated="987"/>
        </table:table-row>
        <table:table-row table:style-name="ro3">
          <table:table-cell table:style-name="ce3" office:value-type="date" office:date-value="2006-07-01">
            <text:p>juil.-06</text:p>
          </table:table-cell>
          <table:table-cell office:value-type="float" office:value="16.002821">
            <text:p>16,002821</text:p>
          </table:table-cell>
          <table:table-cell office:value-type="float" office:value="9.097547">
            <text:p>9,097547</text:p>
          </table:table-cell>
          <table:table-cell office:value-type="float" office:value="6.496566">
            <text:p>6,496566</text:p>
          </table:table-cell>
          <table:table-cell office:value-type="float" office:value="3.919484">
            <text:p>3,919484</text:p>
          </table:table-cell>
          <table:table-cell table:style-name="ce7" table:formula="of:=[.B33]+[.E33]" office:value-type="float" office:value="19.922305">
            <text:p>19,922305</text:p>
          </table:table-cell>
          <table:table-cell table:style-name="ce7" table:formula="of:=[.F33]+[.G32]" office:value-type="float" office:value="144.554459">
            <text:p>144,554459</text:p>
          </table:table-cell>
          <table:table-cell table:style-name="ce16" table:formula="of:=([.G33]-[.G21])/[.G21]" office:value-type="percentage" office:value="-0.0124271837815091">
            <text:p>-1%</text:p>
          </table:table-cell>
          <table:table-cell table:style-name="ce15" table:formula="of:=[.B33]+[.I32]" office:value-type="float" office:value="115.896179">
            <text:p>115,896179</text:p>
          </table:table-cell>
          <table:table-cell table:style-name="ce16" table:formula="of:=([.I33]-[.I21])/[.I33]" office:value-type="percentage" office:value="-0.0168905568491607">
            <text:p>-2%</text:p>
          </table:table-cell>
          <table:table-cell table:style-name="ce15" table:formula="of:=[.E33]+[.K32]" office:value-type="float" office:value="28.65828">
            <text:p>28,658280</text:p>
          </table:table-cell>
          <table:table-cell table:style-name="ce23"/>
          <table:table-cell office:value-type="float" office:value="557374">
            <text:p>557374</text:p>
          </table:table-cell>
          <table:table-cell table:style-name="ce26" table:formula="of:=[.M33]+[.N32]" office:value-type="float" office:value="4176348">
            <text:p>4 176 348</text:p>
          </table:table-cell>
          <table:table-cell table:style-name="ce35" table:formula="of:=([.N33]-[.N21])/[.N21]" office:value-type="percentage" office:value="-0.0322229465011727">
            <text:p>-3,2%</text:p>
          </table:table-cell>
          <table:table-cell table:style-name="ce37" table:formula="of:=([.M33]-[.M21])/[.M21]" office:value-type="percentage" office:value="-0.0255733371561638">
            <text:p>-2,6%</text:p>
          </table:table-cell>
          <table:table-cell table:style-name="ce26" table:formula="of:=SUM([.M22:.M33])/12" office:value-type="float" office:value="595848.333333333">
            <text:p>595 848</text:p>
          </table:table-cell>
          <table:table-cell table:style-name="ce38" table:formula="of:=([.Q33]-[.Q32])/[.Q33]" office:value-type="percentage" office:value="-0.00204582262264726">
            <text:p>-0,2%</text:p>
          </table:table-cell>
          <table:table-cell table:formula="of:=[.M33]-[.T33]" office:value-type="float" office:value="154025">
            <text:p>154025</text:p>
          </table:table-cell>
          <table:table-cell office:value-type="float" office:value="403349">
            <text:p>403349</text:p>
          </table:table-cell>
          <table:table-cell table:style-name="ce43" table:formula="of:=[.T33]+[.U32]" office:value-type="float" office:value="3036985">
            <text:p>3036985</text:p>
          </table:table-cell>
          <table:table-cell table:style-name="ce52" table:formula="of:=([.U33]-[.U21])/[.U21]" office:value-type="percentage" office:value="-0.0477876866456658">
            <text:p>-4,8%</text:p>
          </table:table-cell>
          <table:table-cell table:style-name="ce58"/>
          <table:table-cell table:style-name="ce8" table:formula="of:=[.T33]/(([.B33]*1000))" office:value-type="float" office:value="25.2048685666108">
            <text:p>25,2048685666</text:p>
          </table:table-cell>
          <table:table-cell table:style-name="ce8" table:formula="of:=[.S33]/([.E33]*1000)" office:value-type="float" office:value="39.2972646399373">
            <text:p>39,2972646399</text:p>
          </table:table-cell>
          <table:table-cell table:style-name="ce8" table:formula="of:=[.X33]*30" office:value-type="float" office:value="756.146056998325">
            <text:p>756,1460569983</text:p>
          </table:table-cell>
          <table:table-cell table:style-name="ce8" table:formula="of:=[.M33]/(([.F33]*1000))" office:value-type="float" office:value="27.9773851469496">
            <text:p>27,9773851469</text:p>
          </table:table-cell>
          <table:table-cell/>
          <table:table-cell table:style-name="ce63" office:value-type="date" office:date-value="2006-07-01">
            <text:p>juil.-06</text:p>
          </table:table-cell>
          <table:table-cell table:number-columns-repeated="2"/>
          <table:table-cell table:style-name="ce63" office:value-type="date" office:date-value="2006-07-01">
            <text:p>juil.-06</text:p>
          </table:table-cell>
          <table:table-cell table:style-name="ce8" table:formula="of:=[.B33]" office:value-type="float" office:value="16.002821">
            <text:p>16,002821</text:p>
          </table:table-cell>
          <table:table-cell table:style-name="ce8" table:formula="of:=[.C33]" office:value-type="float" office:value="9.097547">
            <text:p>9,097547</text:p>
          </table:table-cell>
          <table:table-cell/>
          <table:table-cell table:style-name="ce8" table:formula="of:=0.0008" office:value-type="float" office:value="0.0008">
            <text:p>0,0008</text:p>
          </table:table-cell>
          <table:table-cell table:number-columns-repeated="988"/>
        </table:table-row>
        <table:table-row table:style-name="ro3">
          <table:table-cell table:style-name="ce3" office:value-type="date" office:date-value="2006-08-01">
            <text:p>août-06</text:p>
          </table:table-cell>
          <table:table-cell office:value-type="float" office:value="16.704171">
            <text:p>16,704171</text:p>
          </table:table-cell>
          <table:table-cell office:value-type="float" office:value="9.035904">
            <text:p>9,035904</text:p>
          </table:table-cell>
          <table:table-cell office:value-type="float" office:value="7.2322">
            <text:p>7,2322</text:p>
          </table:table-cell>
          <table:table-cell office:value-type="float" office:value="4.266931">
            <text:p>4,266931</text:p>
          </table:table-cell>
          <table:table-cell table:style-name="ce7" table:formula="of:=[.B34]+[.E34]" office:value-type="float" office:value="20.971102">
            <text:p>20,971102</text:p>
          </table:table-cell>
          <table:table-cell table:style-name="ce7" table:formula="of:=[.F34]+[.G33]" office:value-type="float" office:value="165.525561">
            <text:p>165,525561</text:p>
          </table:table-cell>
          <table:table-cell table:style-name="ce16" table:formula="of:=([.G34]-[.G22])/[.G22]" office:value-type="percentage" office:value="-0.00402360464179945">
            <text:p>0%</text:p>
          </table:table-cell>
          <table:table-cell table:style-name="ce15" table:formula="of:=[.B34]+[.I33]" office:value-type="float" office:value="132.60035">
            <text:p>132,600350</text:p>
          </table:table-cell>
          <table:table-cell table:style-name="ce16" table:formula="of:=([.I34]-[.I22])/[.I34]" office:value-type="percentage" office:value="-0.00717967938998662">
            <text:p>-1%</text:p>
          </table:table-cell>
          <table:table-cell table:style-name="ce15" table:formula="of:=[.E34]+[.K33]" office:value-type="float" office:value="32.925211">
            <text:p>32,925211</text:p>
          </table:table-cell>
          <table:table-cell table:style-name="ce23"/>
          <table:table-cell office:value-type="float" office:value="588000">
            <text:p>588000</text:p>
          </table:table-cell>
          <table:table-cell table:style-name="ce26" table:formula="of:=[.M34]+[.N33]" office:value-type="float" office:value="4764348">
            <text:p>4 764 348</text:p>
          </table:table-cell>
          <table:table-cell table:style-name="ce35" table:formula="of:=([.N34]-[.N22])/[.N22]" office:value-type="percentage" office:value="-0.0285948235470663">
            <text:p>-2,9%</text:p>
          </table:table-cell>
          <table:table-cell table:style-name="ce37" table:formula="of:=([.M34]-[.M22])/[.M22]" office:value-type="percentage" office:value="-0.00202141580574041">
            <text:p>-0,2%</text:p>
          </table:table-cell>
          <table:table-cell table:style-name="ce26" table:formula="of:=SUM([.M23:.M34])/12" office:value-type="float" office:value="595749.083333333">
            <text:p>595 749</text:p>
          </table:table-cell>
          <table:table-cell table:style-name="ce38" table:formula="of:=([.Q34]-[.Q33])/[.Q34]" office:value-type="percentage" office:value="-0.000166596983153842">
            <text:p>0,0%</text:p>
          </table:table-cell>
          <table:table-cell table:formula="of:=[.M34]-[.T34]" office:value-type="float" office:value="168435">
            <text:p>168435</text:p>
          </table:table-cell>
          <table:table-cell office:value-type="float" office:value="419565">
            <text:p>419565</text:p>
          </table:table-cell>
          <table:table-cell table:style-name="ce44" table:formula="of:=[.T34]+[.U33]" office:value-type="float" office:value="3456550">
            <text:p>3456550</text:p>
          </table:table-cell>
          <table:table-cell table:style-name="ce53" table:formula="of:=([.U34]-[.U22])/[.U22]" office:value-type="percentage" office:value="-0.0436537459650187">
            <text:p>-4,4%</text:p>
          </table:table-cell>
          <table:table-cell table:style-name="ce58"/>
          <table:table-cell table:style-name="ce8" table:formula="of:=[.T34]/(([.B34]*1000))" office:value-type="float" office:value="25.1173793659081">
            <text:p>25,1173793659</text:p>
          </table:table-cell>
          <table:table-cell table:style-name="ce8" table:formula="of:=[.S34]/([.E34]*1000)" office:value-type="float" office:value="39.4745075558991">
            <text:p>39,4745075559</text:p>
          </table:table-cell>
          <table:table-cell table:style-name="ce8" table:formula="of:=[.X34]*30" office:value-type="float" office:value="753.521380977242">
            <text:p>753,5213809772</text:p>
          </table:table-cell>
          <table:table-cell table:style-name="ce8" table:formula="of:=[.M34]/(([.F34]*1000))" office:value-type="float" office:value="28.0385837615973">
            <text:p>28,0385837616</text:p>
          </table:table-cell>
          <table:table-cell/>
          <table:table-cell table:style-name="ce63" office:value-type="date" office:date-value="2006-08-01">
            <text:p>août-06</text:p>
          </table:table-cell>
          <table:table-cell table:number-columns-repeated="2"/>
          <table:table-cell table:style-name="ce63" office:value-type="date" office:date-value="2006-08-01">
            <text:p>août-06</text:p>
          </table:table-cell>
          <table:table-cell table:style-name="ce8" table:formula="of:=[.B34]" office:value-type="float" office:value="16.704171">
            <text:p>16,704171</text:p>
          </table:table-cell>
          <table:table-cell table:style-name="ce8" table:formula="of:=[.C34]" office:value-type="float" office:value="9.035904">
            <text:p>9,035904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6-09-01">
            <text:p>sept.-06</text:p>
          </table:table-cell>
          <table:table-cell office:value-type="float" office:value="16.438744">
            <text:p>16,438744</text:p>
          </table:table-cell>
          <table:table-cell office:value-type="float" office:value="9.334343">
            <text:p>9,334343</text:p>
          </table:table-cell>
          <table:table-cell office:value-type="float" office:value="7.104401">
            <text:p>7,104401</text:p>
          </table:table-cell>
          <table:table-cell office:value-type="float" office:value="4.184686">
            <text:p>4,184686</text:p>
          </table:table-cell>
          <table:table-cell table:style-name="ce7" table:formula="of:=[.B35]+[.E35]" office:value-type="float" office:value="20.62343">
            <text:p>20,623430</text:p>
          </table:table-cell>
          <table:table-cell table:style-name="ce7" table:formula="of:=[.F35]+[.G34]" office:value-type="float" office:value="186.148991">
            <text:p>186,148991</text:p>
          </table:table-cell>
          <table:table-cell table:style-name="ce16" table:formula="of:=([.G35]-[.G23])/[.G23]" office:value-type="percentage" office:value="0.000478087615998158">
            <text:p>0%</text:p>
          </table:table-cell>
          <table:table-cell table:style-name="ce15" table:formula="of:=[.B35]+[.I34]" office:value-type="float" office:value="149.039094">
            <text:p>149,039094</text:p>
          </table:table-cell>
          <table:table-cell table:style-name="ce16" table:formula="of:=([.I35]-[.I23])/[.I35]" office:value-type="percentage" office:value="-0.00153207453072704">
            <text:p>0%</text:p>
          </table:table-cell>
          <table:table-cell table:style-name="ce15" table:formula="of:=[.E35]+[.K34]" office:value-type="float" office:value="37.109897">
            <text:p>37,109897</text:p>
          </table:table-cell>
          <table:table-cell/>
          <table:table-cell office:value-type="float" office:value="574876">
            <text:p>574876</text:p>
          </table:table-cell>
          <table:table-cell table:style-name="ce26" table:formula="of:=[.M35]+[.N34]" office:value-type="float" office:value="5339224">
            <text:p>5 339 224</text:p>
          </table:table-cell>
          <table:table-cell table:style-name="ce35" table:formula="of:=([.N35]-[.N23])/[.N23]" office:value-type="percentage" office:value="-0.028472795650128">
            <text:p>-2,8%</text:p>
          </table:table-cell>
          <table:table-cell table:style-name="ce37" table:formula="of:=([.M35]-[.M23])/[.M23]" office:value-type="percentage" office:value="-0.0274602949038078">
            <text:p>-2,7%</text:p>
          </table:table-cell>
          <table:table-cell table:style-name="ce26" table:formula="of:=SUM([.M24:.M35])/12" office:value-type="float" office:value="594396.416666667">
            <text:p>594 396</text:p>
          </table:table-cell>
          <table:table-cell table:style-name="ce38" table:formula="of:=([.Q35]-[.Q34])/[.Q35]" office:value-type="percentage" office:value="-0.00227569788231969">
            <text:p>-0,2%</text:p>
          </table:table-cell>
          <table:table-cell table:formula="of:=[.M35]-[.T35]" office:value-type="float" office:value="164023">
            <text:p>164023</text:p>
          </table:table-cell>
          <table:table-cell office:value-type="float" office:value="410853">
            <text:p>410853</text:p>
          </table:table-cell>
          <table:table-cell table:style-name="ce44" table:formula="of:=[.T35]+[.U34]" office:value-type="float" office:value="3867403">
            <text:p>3867403</text:p>
          </table:table-cell>
          <table:table-cell table:style-name="ce53" table:formula="of:=([.U35]-[.U23])/[.U23]" office:value-type="percentage" office:value="-0.0425262689846984">
            <text:p>-4,3%</text:p>
          </table:table-cell>
          <table:table-cell table:style-name="ce58"/>
          <table:table-cell table:style-name="ce8" table:formula="of:=[.T35]/(([.B35]*1000))" office:value-type="float" office:value="24.9929678325789">
            <text:p>24,9929678326</text:p>
          </table:table-cell>
          <table:table-cell table:style-name="ce8" table:formula="of:=[.S35]/([.E35]*1000)" office:value-type="float" office:value="39.1960113614259">
            <text:p>39,1960113614</text:p>
          </table:table-cell>
          <table:table-cell table:style-name="ce8" table:formula="of:=[.X35]*30" office:value-type="float" office:value="749.789034977368">
            <text:p>749,7890349774</text:p>
          </table:table-cell>
          <table:table-cell table:style-name="ce8" table:formula="of:=[.M35]/(([.F35]*1000))" office:value-type="float" office:value="27.874897628571">
            <text:p>27,8748976286</text:p>
          </table:table-cell>
          <table:table-cell/>
          <table:table-cell table:style-name="ce63" office:value-type="date" office:date-value="2006-09-01">
            <text:p>sept.-06</text:p>
          </table:table-cell>
          <table:table-cell table:number-columns-repeated="2"/>
          <table:table-cell table:style-name="ce63" office:value-type="date" office:date-value="2006-09-01">
            <text:p>sept.-06</text:p>
          </table:table-cell>
          <table:table-cell table:style-name="ce8" table:formula="of:=[.B35]" office:value-type="float" office:value="16.438744">
            <text:p>16,438744</text:p>
          </table:table-cell>
          <table:table-cell table:style-name="ce8" table:formula="of:=[.C35]" office:value-type="float" office:value="9.334343">
            <text:p>9,334343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6-10-01">
            <text:p>oct.-06</text:p>
          </table:table-cell>
          <table:table-cell office:value-type="float" office:value="17.854189">
            <text:p>17,854189</text:p>
          </table:table-cell>
          <table:table-cell office:value-type="float" office:value="10.761063">
            <text:p>10,761063</text:p>
          </table:table-cell>
          <table:table-cell office:value-type="float" office:value="7.093136">
            <text:p>7,093136</text:p>
          </table:table-cell>
          <table:table-cell office:value-type="float" office:value="4.395552">
            <text:p>4,395552</text:p>
          </table:table-cell>
          <table:table-cell table:style-name="ce7" table:formula="of:=[.B36]+[.E36]" office:value-type="float" office:value="22.249741">
            <text:p>22,249741</text:p>
          </table:table-cell>
          <table:table-cell table:style-name="ce7" table:formula="of:=[.F36]+[.G35]" office:value-type="float" office:value="208.398732">
            <text:p>208,398732</text:p>
          </table:table-cell>
          <table:table-cell table:style-name="ce16" table:formula="of:=([.G36]-[.G24])/[.G24]" office:value-type="percentage" office:value="0.0146798828843897">
            <text:p>1%</text:p>
          </table:table-cell>
          <table:table-cell table:style-name="ce15" table:formula="of:=[.B36]+[.I35]" office:value-type="float" office:value="166.893283">
            <text:p>166,893283</text:p>
          </table:table-cell>
          <table:table-cell table:style-name="ce16" table:formula="of:=([.I36]-[.I24])/[.I36]" office:value-type="percentage" office:value="0.0133389370739381">
            <text:p>1%</text:p>
          </table:table-cell>
          <table:table-cell table:style-name="ce15" table:formula="of:=[.E36]+[.K35]" office:value-type="float" office:value="41.505449">
            <text:p>41,505449</text:p>
          </table:table-cell>
          <table:table-cell/>
          <table:table-cell office:value-type="float" office:value="619779">
            <text:p>619779</text:p>
          </table:table-cell>
          <table:table-cell table:style-name="ce26" table:formula="of:=[.M36]+[.N35]" office:value-type="float" office:value="5959003">
            <text:p>5 959 003</text:p>
          </table:table-cell>
          <table:table-cell table:style-name="ce35" table:formula="of:=([.N36]-[.N24])/[.N24]" office:value-type="percentage" office:value="-0.0184000076432651">
            <text:p>-1,8%</text:p>
          </table:table-cell>
          <table:table-cell table:style-name="ce37" table:formula="of:=([.M36]-[.M24])/[.M24]" office:value-type="percentage" office:value="0.0778727726164431">
            <text:p>7,8%</text:p>
          </table:table-cell>
          <table:table-cell table:style-name="ce26" table:formula="of:=SUM([.M25:.M36])/12" office:value-type="float" office:value="598127.833333333">
            <text:p>598 128</text:p>
          </table:table-cell>
          <table:table-cell table:style-name="ce38" table:formula="of:=([.Q36]-[.Q35])/[.Q36]" office:value-type="percentage" office:value="0.00623849361075836">
            <text:p>0,6%</text:p>
          </table:table-cell>
          <table:table-cell table:formula="of:=[.M36]-[.T36]" office:value-type="float" office:value="170140">
            <text:p>170140</text:p>
          </table:table-cell>
          <table:table-cell office:value-type="float" office:value="449639">
            <text:p>449639</text:p>
          </table:table-cell>
          <table:table-cell table:style-name="ce44" table:formula="of:=[.T36]+[.U35]" office:value-type="float" office:value="4317042">
            <text:p>4317042</text:p>
          </table:table-cell>
          <table:table-cell table:style-name="ce53" table:formula="of:=([.U36]-[.U24])/[.U24]" office:value-type="percentage" office:value="-0.0316228044890811">
            <text:p>-3,2%</text:p>
          </table:table-cell>
          <table:table-cell/>
          <table:table-cell table:style-name="ce8" table:formula="of:=[.T36]/(([.B36]*1000))" office:value-type="float" office:value="25.1839498282448">
            <text:p>25,1839498282</text:p>
          </table:table-cell>
          <table:table-cell table:style-name="ce8" table:formula="of:=[.S36]/([.E36]*1000)" office:value-type="float" office:value="38.7073113911518">
            <text:p>38,7073113912</text:p>
          </table:table-cell>
          <table:table-cell table:style-name="ce8" table:formula="of:=[.X36]*30" office:value-type="float" office:value="755.518494847344">
            <text:p>755,5184948473</text:p>
          </table:table-cell>
          <table:table-cell table:style-name="ce8" table:formula="of:=[.M36]/(([.F36]*1000))" office:value-type="float" office:value="27.8555602062963">
            <text:p>27,8555602063</text:p>
          </table:table-cell>
          <table:table-cell/>
          <table:table-cell table:style-name="ce63" office:value-type="date" office:date-value="2006-10-01">
            <text:p>oct.-06</text:p>
          </table:table-cell>
          <table:table-cell table:number-columns-repeated="2"/>
          <table:table-cell table:style-name="ce63" office:value-type="date" office:date-value="2006-10-01">
            <text:p>oct.-06</text:p>
          </table:table-cell>
          <table:table-cell table:style-name="ce8" table:formula="of:=[.B36]" office:value-type="float" office:value="17.854189">
            <text:p>17,854189</text:p>
          </table:table-cell>
          <table:table-cell table:style-name="ce8" table:formula="of:=[.C36]" office:value-type="float" office:value="10.761063">
            <text:p>10,761063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6-11-01">
            <text:p>nov.-06</text:p>
          </table:table-cell>
          <table:table-cell office:value-type="float" office:value="17.64469">
            <text:p>17,64469</text:p>
          </table:table-cell>
          <table:table-cell office:value-type="float" office:value="10.871639">
            <text:p>10,871639</text:p>
          </table:table-cell>
          <table:table-cell office:value-type="float" office:value="6.773051">
            <text:p>6,773051</text:p>
          </table:table-cell>
          <table:table-cell office:value-type="float" office:value="4.406184">
            <text:p>4,406184</text:p>
          </table:table-cell>
          <table:table-cell table:style-name="ce7" table:formula="of:=[.B37]+[.E37]" office:value-type="float" office:value="22.050874">
            <text:p>22,050874</text:p>
          </table:table-cell>
          <table:table-cell table:style-name="ce7" table:formula="of:=[.F37]+[.G36]" office:value-type="float" office:value="230.449606">
            <text:p>230,449606</text:p>
          </table:table-cell>
          <table:table-cell table:style-name="ce16" table:formula="of:=([.G37]-[.G25])/[.G25]" office:value-type="percentage" office:value="0.0211744393764896">
            <text:p>2%</text:p>
          </table:table-cell>
          <table:table-cell table:style-name="ce15" table:formula="of:=[.B37]+[.I36]" office:value-type="float" office:value="184.537973">
            <text:p>184,537973</text:p>
          </table:table-cell>
          <table:table-cell table:style-name="ce16" table:formula="of:=([.I37]-[.I25])/[.I37]" office:value-type="percentage" office:value="0.0196951930321677">
            <text:p>2%</text:p>
          </table:table-cell>
          <table:table-cell table:style-name="ce15" table:formula="of:=[.E37]+[.K36]" office:value-type="float" office:value="45.911633">
            <text:p>45,911633</text:p>
          </table:table-cell>
          <table:table-cell/>
          <table:table-cell office:value-type="float" office:value="622781">
            <text:p>622781</text:p>
          </table:table-cell>
          <table:table-cell table:style-name="ce26" table:formula="of:=[.M37]+[.N36]" office:value-type="float" office:value="6581784">
            <text:p>6 581 784</text:p>
          </table:table-cell>
          <table:table-cell table:style-name="ce35" table:formula="of:=([.N37]-[.N25])/[.N25]" office:value-type="percentage" office:value="-0.0138010944440058">
            <text:p>-1,4%</text:p>
          </table:table-cell>
          <table:table-cell table:style-name="ce37" table:formula="of:=([.M37]-[.M25])/[.M25]" office:value-type="percentage" office:value="0.0324841218394959">
            <text:p>3,2%</text:p>
          </table:table-cell>
          <table:table-cell table:style-name="ce26" table:formula="of:=SUM([.M26:.M37])/12" office:value-type="float" office:value="599760.666666667">
            <text:p>599 761</text:p>
          </table:table-cell>
          <table:table-cell table:style-name="ce38" table:formula="of:=([.Q37]-[.Q36])/[.Q37]" office:value-type="percentage" office:value="0.00272247485385824">
            <text:p>0,3%</text:p>
          </table:table-cell>
          <table:table-cell table:formula="of:=[.M37]-[.T37]" office:value-type="float" office:value="172566">
            <text:p>172566</text:p>
          </table:table-cell>
          <table:table-cell office:value-type="float" office:value="450215">
            <text:p>450215</text:p>
          </table:table-cell>
          <table:table-cell table:style-name="ce44" table:formula="of:=[.T37]+[.U36]" office:value-type="float" office:value="4767257">
            <text:p>4767257</text:p>
          </table:table-cell>
          <table:table-cell table:style-name="ce53" table:formula="of:=([.U37]-[.U25])/[.U25]" office:value-type="percentage" office:value="-0.0270278599542624">
            <text:p>-2,7%</text:p>
          </table:table-cell>
          <table:table-cell/>
          <table:table-cell table:style-name="ce8" table:formula="of:=[.T37]/(([.B37]*1000))" office:value-type="float" office:value="25.515608378498">
            <text:p>25,5156083785</text:p>
          </table:table-cell>
          <table:table-cell table:style-name="ce8" table:formula="of:=[.S37]/([.E37]*1000)" office:value-type="float" office:value="39.1645015278527">
            <text:p>39,1645015279</text:p>
          </table:table-cell>
          <table:table-cell table:style-name="ce8" table:formula="of:=[.X37]*30" office:value-type="float" office:value="765.46825135494">
            <text:p>765,4682513549</text:p>
          </table:table-cell>
          <table:table-cell table:style-name="ce8" table:formula="of:=[.M37]/(([.F37]*1000))" office:value-type="float" office:value="28.2429168113699">
            <text:p>28,2429168114</text:p>
          </table:table-cell>
          <table:table-cell/>
          <table:table-cell table:style-name="ce63" office:value-type="date" office:date-value="2006-11-01">
            <text:p>nov.-06</text:p>
          </table:table-cell>
          <table:table-cell table:number-columns-repeated="2"/>
          <table:table-cell table:style-name="ce63" office:value-type="date" office:date-value="2006-11-01">
            <text:p>nov.-06</text:p>
          </table:table-cell>
          <table:table-cell table:style-name="ce8" table:formula="of:=[.B37]" office:value-type="float" office:value="17.64469">
            <text:p>17,64469</text:p>
          </table:table-cell>
          <table:table-cell table:style-name="ce8" table:formula="of:=[.C37]" office:value-type="float" office:value="10.871639">
            <text:p>10,871639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6-12-01">
            <text:p>déc.-06</text:p>
          </table:table-cell>
          <table:table-cell table:formula="of:=[.C38]+[.D38]" office:value-type="float" office:value="16.246214">
            <text:p>16,246214</text:p>
          </table:table-cell>
          <table:table-cell office:value-type="float" office:value="9.97735">
            <text:p>9,97735</text:p>
          </table:table-cell>
          <table:table-cell office:value-type="float" office:value="6.268864">
            <text:p>6,268864</text:p>
          </table:table-cell>
          <table:table-cell office:value-type="float" office:value="4.223848">
            <text:p>4,223848</text:p>
          </table:table-cell>
          <table:table-cell table:style-name="ce7" table:formula="of:=[.B38]+[.E38]" office:value-type="float" office:value="20.470062">
            <text:p>20,470062</text:p>
          </table:table-cell>
          <table:table-cell table:style-name="ce14" table:formula="of:=[.F38]+[.G37]" office:value-type="float" office:value="250.919668">
            <text:p>250,919668</text:p>
          </table:table-cell>
          <table:table-cell table:style-name="ce16" table:formula="of:=([.G38]-[.G26])/[.G26]" office:value-type="percentage" office:value="0.0184764214704706">
            <text:p>2%</text:p>
          </table:table-cell>
          <table:table-cell table:style-name="ce15" table:formula="of:=[.B38]+[.I37]" office:value-type="float" office:value="200.784187">
            <text:p>200,784187</text:p>
          </table:table-cell>
          <table:table-cell table:style-name="ce16" table:formula="of:=([.I38]-[.I26])/[.I38]" office:value-type="percentage" office:value="0.0170511136915376">
            <text:p>2%</text:p>
          </table:table-cell>
          <table:table-cell table:style-name="ce19" table:formula="of:=[.E38]+[.K37]" office:value-type="float" office:value="50.135481">
            <text:p>50,135481</text:p>
          </table:table-cell>
          <table:table-cell/>
          <table:table-cell table:style-name="ce27" office:value-type="float" office:value="594494">
            <text:p>594494</text:p>
          </table:table-cell>
          <table:table-cell table:style-name="ce30" table:formula="of:=[.M38]+[.N37]" office:value-type="float" office:value="7176278">
            <text:p>7 176 278</text:p>
          </table:table-cell>
          <table:table-cell table:style-name="ce36" table:formula="of:=([.N38]-[.N26])/[.N26]" office:value-type="percentage" office:value="-0.0154964135468262">
            <text:p>-1,5%</text:p>
          </table:table-cell>
          <table:table-cell table:style-name="ce37" table:formula="of:=([.M38]-[.M26])/[.M26]" office:value-type="percentage" office:value="-0.0338834863100965">
            <text:p>-3,4%</text:p>
          </table:table-cell>
          <table:table-cell table:style-name="ce26" table:formula="of:=SUM([.M27:.M38])/12" office:value-type="float" office:value="598023.166666667">
            <text:p>598 023</text:p>
          </table:table-cell>
          <table:table-cell table:style-name="ce38" table:formula="of:=([.Q38]-[.Q37])/[.Q38]" office:value-type="percentage" office:value="-0.00290540583851406">
            <text:p>-0,3%</text:p>
          </table:table-cell>
          <table:table-cell table:formula="of:=[.M38]-[.T38]" office:value-type="float" office:value="168028">
            <text:p>168028</text:p>
          </table:table-cell>
          <table:table-cell office:value-type="float" office:value="426466">
            <text:p>426466</text:p>
          </table:table-cell>
          <table:table-cell table:style-name="ce44" table:formula="of:=[.T38]+[.U37]" office:value-type="float" office:value="5193723">
            <text:p>5193723</text:p>
          </table:table-cell>
          <table:table-cell table:style-name="ce53" table:formula="of:=([.U38]-[.U26])/[.U26]" office:value-type="percentage" office:value="-0.0284317652039177">
            <text:p>-2,8%</text:p>
          </table:table-cell>
          <table:table-cell/>
          <table:table-cell table:style-name="ce8" table:formula="of:=[.T38]/(([.B38]*1000))" office:value-type="float" office:value="26.2501774259529">
            <text:p>26,250177426</text:p>
          </table:table-cell>
          <table:table-cell table:style-name="ce8" table:formula="of:=[.S38]/([.E38]*1000)" office:value-type="float" office:value="39.7807875662192">
            <text:p>39,7807875662</text:p>
          </table:table-cell>
          <table:table-cell table:style-name="ce8" table:formula="of:=[.X38]*30" office:value-type="float" office:value="787.505322778587">
            <text:p>787,5053227786</text:p>
          </table:table-cell>
          <table:table-cell table:style-name="ce8" table:formula="of:=[.M38]/(([.F38]*1000))" office:value-type="float" office:value="29.0421201459966">
            <text:p>29,042120146</text:p>
          </table:table-cell>
          <table:table-cell/>
          <table:table-cell table:style-name="ce63" office:value-type="date" office:date-value="2006-12-01">
            <text:p>déc.-06</text:p>
          </table:table-cell>
          <table:table-cell table:number-columns-repeated="2"/>
          <table:table-cell table:style-name="ce63" office:value-type="date" office:date-value="2006-12-01">
            <text:p>déc.-06</text:p>
          </table:table-cell>
          <table:table-cell table:style-name="ce8" table:formula="of:=[.B38]" office:value-type="float" office:value="16.246214">
            <text:p>16,246214</text:p>
          </table:table-cell>
          <table:table-cell table:style-name="ce8" table:formula="of:=[.C38]" office:value-type="float" office:value="9.97735">
            <text:p>9,97735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7-01-01">
            <text:p>janv.-07</text:p>
          </table:table-cell>
          <table:table-cell table:formula="of:=[.C39]+[.D39]" office:value-type="float" office:value="17.063932">
            <text:p>17,063932</text:p>
          </table:table-cell>
          <table:table-cell office:value-type="float" office:value="10.310211">
            <text:p>10,310211</text:p>
          </table:table-cell>
          <table:table-cell office:value-type="float" office:value="6.753721">
            <text:p>6,753721</text:p>
          </table:table-cell>
          <table:table-cell office:value-type="float" office:value="4.587785">
            <text:p>4,587785</text:p>
          </table:table-cell>
          <table:table-cell table:style-name="ce7" table:formula="of:=[.B39]+[.E39]" office:value-type="float" office:value="21.651717">
            <text:p>21,651717</text:p>
          </table:table-cell>
          <table:table-cell table:style-name="ce7" table:formula="of:=[.F39]" office:value-type="float" office:value="21.651717">
            <text:p>21,651717</text:p>
          </table:table-cell>
          <table:table-cell table:style-name="ce16" table:formula="of:=([.G39]-[.G27])/[.G27]" office:value-type="percentage" office:value="0.0605484486484223">
            <text:p>6%</text:p>
          </table:table-cell>
          <table:table-cell table:style-name="ce15" table:formula="of:=[.B39]" office:value-type="float" office:value="17.063932">
            <text:p>17,063932</text:p>
          </table:table-cell>
          <table:table-cell table:style-name="ce16" table:formula="of:=([.I39]-[.I27])/[.I39]" office:value-type="percentage" office:value="0.0527545468418417">
            <text:p>5%</text:p>
          </table:table-cell>
          <table:table-cell table:style-name="ce15" table:formula="of:=[.E39]" office:value-type="float" office:value="4.587785">
            <text:p>4,587785</text:p>
          </table:table-cell>
          <table:table-cell/>
          <table:table-cell table:style-name="ce27" office:value-type="float" office:value="649298">
            <text:p>649298</text:p>
          </table:table-cell>
          <table:table-cell table:style-name="ce26" table:formula="of:=[.M39]" office:value-type="float" office:value="649298">
            <text:p>649 298</text:p>
          </table:table-cell>
          <table:table-cell table:style-name="ce35" table:formula="of:=([.N39]-[.N27])/[.N27]" office:value-type="percentage" office:value="0.0716752053238968">
            <text:p>7,2%</text:p>
          </table:table-cell>
          <table:table-cell table:style-name="ce37" table:formula="of:=([.M39]-[.M27])/[.M27]" office:value-type="percentage" office:value="0.0716752053238968">
            <text:p>7,2%</text:p>
          </table:table-cell>
          <table:table-cell table:style-name="ce26" table:formula="of:=SUM([.M28:.M39])/12" office:value-type="float" office:value="601642">
            <text:p>601 642</text:p>
          </table:table-cell>
          <table:table-cell table:style-name="ce38" table:formula="of:=([.Q39]-[.Q38])/[.Q39]" office:value-type="percentage" office:value="0.0060149280358309">
            <text:p>0,6%</text:p>
          </table:table-cell>
          <table:table-cell table:formula="of:=[.M39]-[.T39]" office:value-type="float" office:value="186536">
            <text:p>186536</text:p>
          </table:table-cell>
          <table:table-cell office:value-type="float" office:value="462762">
            <text:p>462762</text:p>
          </table:table-cell>
          <table:table-cell table:style-name="ce44" table:formula="of:=[.T39]" office:value-type="float" office:value="462762">
            <text:p>462762</text:p>
          </table:table-cell>
          <table:table-cell table:style-name="ce53" table:formula="of:=([.U39]-[.U27])/[.U27]" office:value-type="percentage" office:value="0.0621017938784129">
            <text:p>6,2%</text:p>
          </table:table-cell>
          <table:table-cell/>
          <table:table-cell table:style-name="ce8" table:formula="of:=[.T39]/(([.B39]*1000))" office:value-type="float" office:value="27.1193063826086">
            <text:p>27,1193063826</text:p>
          </table:table-cell>
          <table:table-cell table:style-name="ce8" table:formula="of:=[.S39]/([.E39]*1000)" office:value-type="float" office:value="40.6592723939766">
            <text:p>40,659272394</text:p>
          </table:table-cell>
          <table:table-cell table:style-name="ce8" table:formula="of:=[.X39]*30" office:value-type="float" office:value="813.579191478259">
            <text:p>813,5791914783</text:p>
          </table:table-cell>
          <table:table-cell table:style-name="ce8" table:formula="of:=[.M39]/(([.F39]*1000))" office:value-type="float" office:value="29.9882914597489">
            <text:p>29,9882914597</text:p>
          </table:table-cell>
          <table:table-cell/>
          <table:table-cell table:style-name="ce63" office:value-type="date" office:date-value="2007-01-01">
            <text:p>janv.-07</text:p>
          </table:table-cell>
          <table:table-cell table:number-columns-repeated="2"/>
          <table:table-cell table:style-name="ce63" office:value-type="date" office:date-value="2007-01-01">
            <text:p>janv.-07</text:p>
          </table:table-cell>
          <table:table-cell table:style-name="ce8" table:formula="of:=[.B39]" office:value-type="float" office:value="17.063932">
            <text:p>17,063932</text:p>
          </table:table-cell>
          <table:table-cell table:style-name="ce8" table:formula="of:=[.C39]" office:value-type="float" office:value="10.310211">
            <text:p>10,310211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7-02-01">
            <text:p>févr.-07</text:p>
          </table:table-cell>
          <table:table-cell table:formula="of:=[.C40]+[.D40]" office:value-type="float" office:value="15.27781">
            <text:p>15,27781</text:p>
          </table:table-cell>
          <table:table-cell office:value-type="float" office:value="9.567808">
            <text:p>9,567808</text:p>
          </table:table-cell>
          <table:table-cell office:value-type="float" office:value="5.710002">
            <text:p>5,710002</text:p>
          </table:table-cell>
          <table:table-cell office:value-type="float" office:value="4.053857">
            <text:p>4,053857</text:p>
          </table:table-cell>
          <table:table-cell table:style-name="ce7" table:formula="of:=[.B40]+[.E40]" office:value-type="float" office:value="19.331667">
            <text:p>19,331667</text:p>
          </table:table-cell>
          <table:table-cell table:style-name="ce7" table:formula="of:=[.F40]+[.G39]" office:value-type="float" office:value="40.983384">
            <text:p>40,983384</text:p>
          </table:table-cell>
          <table:table-cell table:style-name="ce16" table:formula="of:=([.G40]-[.G28])/[.G28]" office:value-type="percentage" office:value="0.0426232861291417">
            <text:p>4%</text:p>
          </table:table-cell>
          <table:table-cell table:style-name="ce15" table:formula="of:=[.B40]+[.I39]" office:value-type="float" office:value="32.341742">
            <text:p>32,341742</text:p>
          </table:table-cell>
          <table:table-cell table:style-name="ce16" table:formula="of:=([.I40]-[.I28])/[.I40]" office:value-type="percentage" office:value="0.032705783133141">
            <text:p>3%</text:p>
          </table:table-cell>
          <table:table-cell table:style-name="ce15" table:formula="of:=[.E40]+[.K39]" office:value-type="float" office:value="8.641642">
            <text:p>8,641642</text:p>
          </table:table-cell>
          <table:table-cell/>
          <table:table-cell table:style-name="ce27" office:value-type="float" office:value="588123">
            <text:p>588123</text:p>
          </table:table-cell>
          <table:table-cell table:style-name="ce31" table:formula="of:=[.M40]+[.N39]" office:value-type="float" office:value="1237421">
            <text:p>1 237 421</text:p>
          </table:table-cell>
          <table:table-cell table:style-name="ce35" table:formula="of:=([.N40]-[.N28])/[.N28]" office:value-type="percentage" office:value="0.0637188955185133">
            <text:p>6,4%</text:p>
          </table:table-cell>
          <table:table-cell table:style-name="ce37" table:formula="of:=([.M40]-[.M28])/[.M28]" office:value-type="percentage" office:value="0.0550710857962955">
            <text:p>5,5%</text:p>
          </table:table-cell>
          <table:table-cell table:style-name="ce26" table:formula="of:=SUM([.M29:.M40])/12" office:value-type="float" office:value="604200.166666667">
            <text:p>604 200</text:p>
          </table:table-cell>
          <table:table-cell table:style-name="ce38" table:formula="of:=([.Q40]-[.Q39])/[.Q40]" office:value-type="percentage" office:value="0.004233972130097">
            <text:p>0,4%</text:p>
          </table:table-cell>
          <table:table-cell table:formula="of:=[.M40]-[.T40]" office:value-type="float" office:value="165932">
            <text:p>165932</text:p>
          </table:table-cell>
          <table:table-cell office:value-type="float" office:value="422191">
            <text:p>422191</text:p>
          </table:table-cell>
          <table:table-cell table:style-name="ce44" table:formula="of:=[.T40]+[.U39]" office:value-type="float" office:value="884953">
            <text:p>884953</text:p>
          </table:table-cell>
          <table:table-cell table:style-name="ce53" table:formula="of:=([.U40]-[.U28])/[.U28]" office:value-type="percentage" office:value="0.0515213410757932">
            <text:p>5,2%</text:p>
          </table:table-cell>
          <table:table-cell/>
          <table:table-cell table:style-name="ce8" table:formula="of:=[.T40]/(([.B40]*1000))" office:value-type="float" office:value="27.6342617168298">
            <text:p>27,6342617168</text:p>
          </table:table-cell>
          <table:table-cell table:style-name="ce8" table:formula="of:=[.S40]/([.E40]*1000)" office:value-type="float" office:value="40.9318828957213">
            <text:p>40,9318828957</text:p>
          </table:table-cell>
          <table:table-cell table:style-name="ce8" table:formula="of:=[.X40]*30" office:value-type="float" office:value="829.027851504895">
            <text:p>829,0278515049</text:p>
          </table:table-cell>
          <table:table-cell table:style-name="ce8" table:formula="of:=[.M40]/(([.F40]*1000))" office:value-type="float" office:value="30.4227773010988">
            <text:p>30,4227773011</text:p>
          </table:table-cell>
          <table:table-cell/>
          <table:table-cell table:style-name="ce63" office:value-type="date" office:date-value="2007-02-01">
            <text:p>févr.-07</text:p>
          </table:table-cell>
          <table:table-cell table:number-columns-repeated="2"/>
          <table:table-cell table:style-name="ce63" office:value-type="date" office:date-value="2007-02-01">
            <text:p>févr.-07</text:p>
          </table:table-cell>
          <table:table-cell table:style-name="ce8" table:formula="of:=[.B40]" office:value-type="float" office:value="15.27781">
            <text:p>15,27781</text:p>
          </table:table-cell>
          <table:table-cell table:style-name="ce8" table:formula="of:=[.C40]" office:value-type="float" office:value="9.567808">
            <text:p>9,567808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7-03-01">
            <text:p>mars-07</text:p>
          </table:table-cell>
          <table:table-cell table:formula="of:=[.C41]+[.D41]" office:value-type="float" office:value="16.926092">
            <text:p>16,926092</text:p>
          </table:table-cell>
          <table:table-cell office:value-type="float" office:value="11.05604">
            <text:p>11,05604</text:p>
          </table:table-cell>
          <table:table-cell office:value-type="float" office:value="5.870052">
            <text:p>5,870052</text:p>
          </table:table-cell>
          <table:table-cell office:value-type="float" office:value="4.420462">
            <text:p>4,420462</text:p>
          </table:table-cell>
          <table:table-cell table:style-name="ce7" table:formula="of:=[.B41]+[.E41]" office:value-type="float" office:value="21.346554">
            <text:p>21,346554</text:p>
          </table:table-cell>
          <table:table-cell table:style-name="ce7" table:formula="of:=[.F41]+[.G40]" office:value-type="float" office:value="62.329938">
            <text:p>62,329938</text:p>
          </table:table-cell>
          <table:table-cell table:style-name="ce16" table:formula="of:=([.G41]-[.G29])/[.G29]" office:value-type="percentage" office:value="0.00671827234891344">
            <text:p>1%</text:p>
          </table:table-cell>
          <table:table-cell table:style-name="ce15" table:formula="of:=[.B41]+[.I40]" office:value-type="float" office:value="49.267834">
            <text:p>49,267834</text:p>
          </table:table-cell>
          <table:table-cell table:style-name="ce16" table:formula="of:=([.I41]-[.I29])/[.I41]" office:value-type="percentage" office:value="-0.00414724950157153">
            <text:p>0%</text:p>
          </table:table-cell>
          <table:table-cell table:style-name="ce15" table:formula="of:=[.E41]+[.K40]" office:value-type="float" office:value="13.062104">
            <text:p>13,062104</text:p>
          </table:table-cell>
          <table:table-cell/>
          <table:table-cell table:style-name="ce27" office:value-type="float" office:value="659156">
            <text:p>659156</text:p>
          </table:table-cell>
          <table:table-cell table:style-name="ce31" table:formula="of:=[.M41]+[.N40]" office:value-type="float" office:value="1896577">
            <text:p>1 896 577</text:p>
          </table:table-cell>
          <table:table-cell table:style-name="ce35" table:formula="of:=([.N41]-[.N29])/[.N29]" office:value-type="percentage" office:value="0.036668649002018">
            <office:annotation draw:style-name="gr1" draw:text-style-name="P1" svg:width="15.527cm" svg:height="1.959cm" svg:x="36.853cm" svg:y="18.626cm" draw:caption-point-x="-1.018cm" draw:caption-point-y="0.275cm">
              <dc:date>2014-10-30T00:00:00</dc:date>
              <text:p text:style-name="P1"><text:span text:style-name="T2">SYNTHESE DE LA PRESSE</text:span></text:p>
              <text:p text:style-name="P1"><text:span text:style-name="T2">Période du 21 au 27 Avril 2007- N°227</text:span></text:p>
              <text:p text:style-name="P1"><text:span text:style-name="T2">Réalisée pour le compte de la CNAMTS par la CPAM d’Annecy: Au total, sur les trois premiers mois de l'année 2007, le rythme de croissance annuelle s'élève à .... +4,5% pour les indemnités journalières,</text:span></text:p>
              <text:p text:style-name="P1"><text:span text:style-name="T1"/></text:p>
              <text:p text:style-name="P1"><text:span text:style-name="T1"/></text:p>
            </office:annotation>
            <text:p>3,7%</text:p>
          </table:table-cell>
          <table:table-cell table:style-name="ce37" table:formula="of:=([.M41]-[.M29])/[.M29]" office:value-type="percentage" office:value="-0.010565975427615">
            <text:p>-1,1%</text:p>
          </table:table-cell>
          <table:table-cell table:style-name="ce26" table:formula="of:=SUM([.M30:.M41])/12" office:value-type="float" office:value="603613.583333333">
            <text:p>603 614</text:p>
          </table:table-cell>
          <table:table-cell table:style-name="ce38" table:formula="of:=([.Q41]-[.Q40])/[.Q41]" office:value-type="percentage" office:value="-0.000971786171699398">
            <text:p>-0,1%</text:p>
          </table:table-cell>
          <table:table-cell table:formula="of:=[.M41]-[.T41]" office:value-type="float" office:value="181503">
            <text:p>181503</text:p>
          </table:table-cell>
          <table:table-cell office:value-type="float" office:value="477653">
            <text:p>477653</text:p>
          </table:table-cell>
          <table:table-cell table:style-name="ce44" table:formula="of:=[.T41]+[.U40]" office:value-type="float" office:value="1362606">
            <text:p>1362606</text:p>
          </table:table-cell>
          <table:table-cell table:style-name="ce53" table:formula="of:=([.U41]-[.U29])/[.U29]" office:value-type="percentage" office:value="0.0238875997884005">
            <text:p>2,4%</text:p>
          </table:table-cell>
          <table:table-cell/>
          <table:table-cell table:style-name="ce8" table:formula="of:=[.T41]/(([.B41]*1000))" office:value-type="float" office:value="28.2199222360365">
            <text:p>28,219922236</text:p>
          </table:table-cell>
          <table:table-cell table:style-name="ce8" table:formula="of:=[.S41]/([.E41]*1000)" office:value-type="float" office:value="41.0597353851249">
            <text:p>41,0597353851</text:p>
          </table:table-cell>
          <table:table-cell table:style-name="ce8" table:formula="of:=[.X41]*30" office:value-type="float" office:value="846.597667081096">
            <text:p>846,5976670811</text:p>
          </table:table-cell>
          <table:table-cell table:style-name="ce8" table:formula="of:=[.M41]/(([.F41]*1000))" office:value-type="float" office:value="30.8788013278396">
            <text:p>30,8788013278</text:p>
          </table:table-cell>
          <table:table-cell/>
          <table:table-cell table:style-name="ce63" office:value-type="date" office:date-value="2007-03-01">
            <text:p>mars-07</text:p>
          </table:table-cell>
          <table:table-cell table:number-columns-repeated="2"/>
          <table:table-cell table:style-name="ce63" office:value-type="date" office:date-value="2007-03-01">
            <text:p>mars-07</text:p>
          </table:table-cell>
          <table:table-cell table:style-name="ce8" table:formula="of:=[.B41]" office:value-type="float" office:value="16.926092">
            <text:p>16,926092</text:p>
          </table:table-cell>
          <table:table-cell table:style-name="ce8" table:formula="of:=[.C41]" office:value-type="float" office:value="11.05604">
            <text:p>11,05604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7-04-01">
            <text:p>avr.-07</text:p>
          </table:table-cell>
          <table:table-cell table:formula="of:=[.C42]+[.D42]" office:value-type="float" office:value="14.953476">
            <text:p>14,953476</text:p>
          </table:table-cell>
          <table:table-cell office:value-type="float" office:value="9.665818">
            <text:p>9,665818</text:p>
          </table:table-cell>
          <table:table-cell office:value-type="float" office:value="5.287658">
            <text:p>5,287658</text:p>
          </table:table-cell>
          <table:table-cell office:value-type="float" office:value="4.022347">
            <text:p>4,022347</text:p>
          </table:table-cell>
          <table:table-cell table:style-name="ce7" table:formula="of:=[.B42]+[.E42]" office:value-type="float" office:value="18.975823">
            <text:p>18,975823</text:p>
          </table:table-cell>
          <table:table-cell table:style-name="ce7" table:formula="of:=[.F42]+[.G41]" office:value-type="float" office:value="81.305761">
            <text:p>81,305761</text:p>
          </table:table-cell>
          <table:table-cell table:style-name="ce16" table:formula="of:=([.G42]-[.G30])/[.G30]" office:value-type="percentage" office:value="0.0107670013104354">
            <text:p>1%</text:p>
          </table:table-cell>
          <table:table-cell table:style-name="ce15" table:formula="of:=[.B42]+[.I41]" office:value-type="float" office:value="64.22131">
            <text:p>64,221310</text:p>
          </table:table-cell>
          <table:table-cell table:style-name="ce16" table:formula="of:=([.I42]-[.I30])/[.I42]" office:value-type="percentage" office:value="-0.00192861216938759">
            <text:p>0%</text:p>
          </table:table-cell>
          <table:table-cell table:style-name="ce15" table:formula="of:=[.E42]+[.K41]" office:value-type="float" office:value="17.084451">
            <text:p>17,084451</text:p>
          </table:table-cell>
          <table:table-cell/>
          <table:table-cell table:style-name="ce27" office:value-type="float" office:value="587786">
            <text:p>587786</text:p>
          </table:table-cell>
          <table:table-cell table:style-name="ce31" table:formula="of:=[.M42]+[.N41]" office:value-type="float" office:value="2484363">
            <text:p>2 484 363</text:p>
          </table:table-cell>
          <table:table-cell table:style-name="ce35" table:formula="of:=([.N42]-[.N30])/[.N30]" office:value-type="percentage" office:value="0.0491610471833889">
            <text:p>4,9%</text:p>
          </table:table-cell>
          <table:table-cell table:style-name="ce37" table:formula="of:=([.M42]-[.M30])/[.M30]" office:value-type="percentage" office:value="0.0916056903019723">
            <text:p>9,2%</text:p>
          </table:table-cell>
          <table:table-cell table:style-name="ce26" table:formula="of:=SUM([.M31:.M42])/12" office:value-type="float" office:value="607724.083333333">
            <text:p>607 724</text:p>
          </table:table-cell>
          <table:table-cell table:style-name="ce38" table:formula="of:=([.Q42]-[.Q41])/[.Q42]" office:value-type="percentage" office:value="0.00676376025359096">
            <text:p>0,7%</text:p>
          </table:table-cell>
          <table:table-cell table:formula="of:=[.M42]-[.T42]" office:value-type="float" office:value="164863">
            <text:p>164863</text:p>
          </table:table-cell>
          <table:table-cell office:value-type="float" office:value="422923">
            <text:p>422923</text:p>
          </table:table-cell>
          <table:table-cell table:style-name="ce44" table:formula="of:=[.T42]+[.U41]" office:value-type="float" office:value="1785529">
            <text:p>1785529</text:p>
          </table:table-cell>
          <table:table-cell table:style-name="ce53" table:formula="of:=([.U42]-[.U30])/[.U30]" office:value-type="percentage" office:value="0.0358320720423863">
            <text:p>3,6%</text:p>
          </table:table-cell>
          <table:table-cell/>
          <table:table-cell table:style-name="ce8" table:formula="of:=[.T42]/(([.B42]*1000))" office:value-type="float" office:value="28.2825879414258">
            <text:p>28,2825879414</text:p>
          </table:table-cell>
          <table:table-cell table:style-name="ce8" table:formula="of:=[.S42]/([.E42]*1000)" office:value-type="float" office:value="40.9867671784657">
            <text:p>40,9867671785</text:p>
          </table:table-cell>
          <table:table-cell table:style-name="ce8" table:formula="of:=[.X42]*30" office:value-type="float" office:value="848.477638242774">
            <text:p>848,4776382428</text:p>
          </table:table-cell>
          <table:table-cell table:style-name="ce8" table:formula="of:=[.M42]/(([.F42]*1000))" office:value-type="float" office:value="30.9755207982284">
            <text:p>30,9755207982</text:p>
          </table:table-cell>
          <table:table-cell/>
          <table:table-cell table:style-name="ce63" office:value-type="date" office:date-value="2007-04-01">
            <text:p>avr.-07</text:p>
          </table:table-cell>
          <table:table-cell table:number-columns-repeated="2"/>
          <table:table-cell table:style-name="ce63" office:value-type="date" office:date-value="2007-04-01">
            <text:p>avr.-07</text:p>
          </table:table-cell>
          <table:table-cell table:style-name="ce8" table:formula="of:=[.B42]" office:value-type="float" office:value="14.953476">
            <text:p>14,953476</text:p>
          </table:table-cell>
          <table:table-cell table:style-name="ce8" table:formula="of:=[.C42]" office:value-type="float" office:value="9.665818">
            <text:p>9,665818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7-05-01">
            <text:p>mai-07</text:p>
          </table:table-cell>
          <table:table-cell table:formula="of:=[.C43]+[.D43]" office:value-type="float" office:value="16.746817">
            <text:p>16,746817</text:p>
          </table:table-cell>
          <table:table-cell office:value-type="float" office:value="10.805518">
            <text:p>10,805518</text:p>
          </table:table-cell>
          <table:table-cell office:value-type="float" office:value="5.941299">
            <text:p>5,941299</text:p>
          </table:table-cell>
          <table:table-cell office:value-type="float" office:value="4.455384">
            <text:p>4,455384</text:p>
          </table:table-cell>
          <table:table-cell table:style-name="ce7" table:formula="of:=[.B43]+[.E43]" office:value-type="float" office:value="21.202201">
            <text:p>21,202201</text:p>
          </table:table-cell>
          <table:table-cell table:style-name="ce7" table:formula="of:=[.F43]+[.G42]" office:value-type="float" office:value="102.507962">
            <text:p>102,507962</text:p>
          </table:table-cell>
          <table:table-cell table:style-name="ce16" table:formula="of:=([.G43]-[.G31])/[.G31]" office:value-type="percentage" office:value="0.00251322769692323">
            <text:p>0%</text:p>
          </table:table-cell>
          <table:table-cell table:style-name="ce15" table:formula="of:=[.B43]+[.I42]" office:value-type="float" office:value="80.968127">
            <text:p>80,968127</text:p>
          </table:table-cell>
          <table:table-cell table:style-name="ce16" table:formula="of:=([.I43]-[.I31])/[.I43]" office:value-type="percentage" office:value="-0.0113491077791638">
            <text:p>-1%</text:p>
          </table:table-cell>
          <table:table-cell table:style-name="ce15" table:formula="of:=[.E43]+[.K42]" office:value-type="float" office:value="21.539835">
            <text:p>21,539835</text:p>
          </table:table-cell>
          <table:table-cell/>
          <table:table-cell table:style-name="ce27" office:value-type="float" office:value="657021">
            <text:p>657021</text:p>
          </table:table-cell>
          <table:table-cell table:style-name="ce31" table:formula="of:=[.M43]+[.N42]" office:value-type="float" office:value="3141384">
            <text:p>3 141 384</text:p>
          </table:table-cell>
          <table:table-cell table:style-name="ce35" table:formula="of:=([.N43]-[.N31])/[.N31]" office:value-type="percentage" office:value="0.0501738542352336">
            <text:p>5,0%</text:p>
          </table:table-cell>
          <table:table-cell table:style-name="ce37" table:formula="of:=([.M43]-[.M31])/[.M31]" office:value-type="percentage" office:value="0.0540212754693614">
            <text:p>5,4%</text:p>
          </table:table-cell>
          <table:table-cell table:style-name="ce31" table:formula="of:=SUM([.M32:.M43])/12" office:value-type="float" office:value="610530.25">
            <text:p>610 530</text:p>
          </table:table-cell>
          <table:table-cell table:style-name="ce38" table:formula="of:=([.Q43]-[.Q42])/[.Q43]" office:value-type="percentage" office:value="0.00459627785300831">
            <text:p>0,5%</text:p>
          </table:table-cell>
          <table:table-cell table:formula="of:=[.M43]-[.T43]" office:value-type="float" office:value="183629">
            <text:p>183629</text:p>
          </table:table-cell>
          <table:table-cell office:value-type="float" office:value="473392">
            <text:p>473392</text:p>
          </table:table-cell>
          <table:table-cell table:style-name="ce44" table:formula="of:=[.T43]+[.U42]" office:value-type="float" office:value="2258921">
            <text:p>2258921</text:p>
          </table:table-cell>
          <table:table-cell table:style-name="ce53" table:formula="of:=([.U43]-[.U31])/[.U31]" office:value-type="percentage" office:value="0.0373066921249642">
            <text:p>3,7%</text:p>
          </table:table-cell>
          <table:table-cell/>
          <table:table-cell table:style-name="ce8" table:formula="of:=[.T43]/(([.B43]*1000))" office:value-type="float" office:value="28.2675806393537">
            <text:p>28,2675806394</text:p>
          </table:table-cell>
          <table:table-cell table:style-name="ce8" table:formula="of:=[.S43]/([.E43]*1000)" office:value-type="float" office:value="41.2150782065025">
            <text:p>41,2150782065</text:p>
          </table:table-cell>
          <table:table-cell table:style-name="ce8" table:formula="of:=[.X43]*30" office:value-type="float" office:value="848.027419180612">
            <text:p>848,0274191806</text:p>
          </table:table-cell>
          <table:table-cell table:style-name="ce8" table:formula="of:=[.M43]/(([.F43]*1000))" office:value-type="float" office:value="30.9883393709927">
            <text:p>30,988339371</text:p>
          </table:table-cell>
          <table:table-cell/>
          <table:table-cell table:style-name="ce63" office:value-type="date" office:date-value="2007-05-01">
            <text:p>mai-07</text:p>
          </table:table-cell>
          <table:table-cell table:number-columns-repeated="2"/>
          <table:table-cell table:style-name="ce63" office:value-type="date" office:date-value="2007-05-01">
            <text:p>mai-07</text:p>
          </table:table-cell>
          <table:table-cell table:style-name="ce8" table:formula="of:=[.B43]" office:value-type="float" office:value="16.746817">
            <text:p>16,746817</text:p>
          </table:table-cell>
          <table:table-cell table:style-name="ce8" table:formula="of:=[.C43]" office:value-type="float" office:value="10.805518">
            <text:p>10,805518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7-06-01">
            <text:p>juin-07</text:p>
          </table:table-cell>
          <table:table-cell table:formula="of:=[.C44]+[.D44]" office:value-type="float" office:value="16.088824">
            <text:p>16,088824</text:p>
          </table:table-cell>
          <table:table-cell office:value-type="float" office:value="7.802921">
            <text:p>7,802921</text:p>
          </table:table-cell>
          <table:table-cell office:value-type="float" office:value="8.285903">
            <text:p>8,285903</text:p>
          </table:table-cell>
          <table:table-cell office:value-type="float" office:value="4.361317">
            <text:p>4,361317</text:p>
          </table:table-cell>
          <table:table-cell table:style-name="ce7" table:formula="of:=[.B44]+[.E44]" office:value-type="float" office:value="20.450141">
            <text:p>20,450141</text:p>
          </table:table-cell>
          <table:table-cell table:style-name="ce7" table:formula="of:=[.F44]+[.G43]" office:value-type="float" office:value="122.958103">
            <text:p>122,958103</text:p>
          </table:table-cell>
          <table:table-cell table:style-name="ce16" table:formula="of:=([.G44]-[.G32])/[.G32]" office:value-type="percentage" office:value="-0.0134319350686982">
            <text:p>-1%</text:p>
          </table:table-cell>
          <table:table-cell table:style-name="ce15" table:formula="of:=[.B44]+[.I43]" office:value-type="float" office:value="97.056951">
            <text:p>97,056951</text:p>
          </table:table-cell>
          <table:table-cell table:style-name="ce16" table:formula="of:=([.I44]-[.I32])/[.I44]" office:value-type="percentage" office:value="-0.0292241510863042">
            <text:p>-3%</text:p>
          </table:table-cell>
          <table:table-cell table:style-name="ce15" table:formula="of:=[.E44]+[.K43]" office:value-type="float" office:value="25.901152">
            <text:p>25,901152</text:p>
          </table:table-cell>
          <table:table-cell/>
          <table:table-cell table:style-name="ce27" office:value-type="float" office:value="637505">
            <text:p>637505</text:p>
          </table:table-cell>
          <table:table-cell table:style-name="ce31" table:formula="of:=[.M44]+[.N43]" office:value-type="float" office:value="3778889">
            <text:p>3 778 889</text:p>
          </table:table-cell>
          <table:table-cell table:style-name="ce35" table:formula="of:=([.N44]-[.N32])/[.N32]" office:value-type="percentage" office:value="0.0441879383493775">
            <text:p>4,4%</text:p>
          </table:table-cell>
          <table:table-cell table:style-name="ce37" table:formula="of:=([.M44]-[.M32])/[.M32]" office:value-type="percentage" office:value="0.015660971043932">
            <text:p>1,6%</text:p>
          </table:table-cell>
          <table:table-cell table:style-name="ce31" table:formula="of:=SUM([.M33:.M44])/12" office:value-type="float" office:value="611349.416666667">
            <text:p>611 349</text:p>
          </table:table-cell>
          <table:table-cell table:style-name="ce38" table:formula="of:=([.Q44]-[.Q43])/[.Q44]" office:value-type="percentage" office:value="0.00133993203286767">
            <text:p>0,1%</text:p>
          </table:table-cell>
          <table:table-cell office:value-type="float" office:value="179300">
            <text:p>179300</text:p>
          </table:table-cell>
          <table:table-cell office:value-type="float" office:value="458205">
            <text:p>458205</text:p>
          </table:table-cell>
          <table:table-cell table:style-name="ce44" table:formula="of:=[.T44]+[.U43]" office:value-type="float" office:value="2717126">
            <text:p>2717126</text:p>
          </table:table-cell>
          <table:table-cell table:style-name="ce53" table:formula="of:=([.U44]-[.U32])/[.U32]" office:value-type="percentage" office:value="0.0317014196343003">
            <text:p>3,2%</text:p>
          </table:table-cell>
          <table:table-cell/>
          <table:table-cell table:style-name="ce8" table:formula="of:=[.T44]/(([.B44]*1000))" office:value-type="float" office:value="28.4797074043448">
            <text:p>28,4797074043</text:p>
          </table:table-cell>
          <table:table-cell table:style-name="ce8" table:formula="of:=[.S44]/([.E44]*1000)" office:value-type="float" office:value="41.1114349174802">
            <text:p>41,1114349175</text:p>
          </table:table-cell>
          <table:table-cell table:style-name="ce8" table:formula="of:=[.X44]*30" office:value-type="float" office:value="854.391222130344">
            <text:p>854,3912221303</text:p>
          </table:table-cell>
          <table:table-cell table:style-name="ce8" table:formula="of:=[.M44]/(([.F44]*1000))" office:value-type="float" office:value="31.1736236928635">
            <text:p>31,1736236929</text:p>
          </table:table-cell>
          <table:table-cell/>
          <table:table-cell table:style-name="ce63" office:value-type="date" office:date-value="2007-06-01">
            <text:p>juin-07</text:p>
          </table:table-cell>
          <table:table-cell table:number-columns-repeated="2"/>
          <table:table-cell table:style-name="ce63" office:value-type="date" office:date-value="2007-06-01">
            <text:p>juin-07</text:p>
          </table:table-cell>
          <table:table-cell table:style-name="ce8" table:formula="of:=[.B44]" office:value-type="float" office:value="16.088824">
            <text:p>16,088824</text:p>
          </table:table-cell>
          <table:table-cell table:style-name="ce8" table:formula="of:=[.C44]" office:value-type="float" office:value="7.802921">
            <text:p>7,802921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7-07-01">
            <text:p>juil.-07</text:p>
          </table:table-cell>
          <table:table-cell table:formula="of:=[.C45]+[.D45]" office:value-type="float" office:value="15.885777">
            <text:p>15,885777</text:p>
          </table:table-cell>
          <table:table-cell office:value-type="float" office:value="8.56787">
            <text:p>8,56787</text:p>
          </table:table-cell>
          <table:table-cell office:value-type="float" office:value="7.317907">
            <text:p>7,317907</text:p>
          </table:table-cell>
          <table:table-cell office:value-type="float" office:value="4.282777">
            <text:p>4,282777</text:p>
          </table:table-cell>
          <table:table-cell table:style-name="ce7" table:formula="of:=[.B45]+[.E45]" office:value-type="float" office:value="20.168554">
            <text:p>20,168554</text:p>
          </table:table-cell>
          <table:table-cell table:style-name="ce7" table:formula="of:=[.F45]+[.G44]" office:value-type="float" office:value="143.126657">
            <text:p>143,126657</text:p>
          </table:table-cell>
          <table:table-cell table:style-name="ce16" table:formula="of:=([.G45]-[.G33])/[.G33]" office:value-type="percentage" office:value="-0.00987726016808645">
            <text:p>-1%</text:p>
          </table:table-cell>
          <table:table-cell table:style-name="ce15" table:formula="of:=[.B45]+[.I44]" office:value-type="float" office:value="112.942728">
            <text:p>112,942728</text:p>
          </table:table-cell>
          <table:table-cell table:style-name="ce16" table:formula="of:=([.I45]-[.I33])/[.I45]" office:value-type="percentage" office:value="-0.0261499881603711">
            <text:p>-3%</text:p>
          </table:table-cell>
          <table:table-cell table:style-name="ce15" table:formula="of:=[.E45]+[.K44]" office:value-type="float" office:value="30.183929">
            <text:p>30,183929</text:p>
          </table:table-cell>
          <table:table-cell/>
          <table:table-cell table:style-name="ce27" office:value-type="float" office:value="628596">
            <text:p>628596</text:p>
          </table:table-cell>
          <table:table-cell table:style-name="ce31" table:formula="of:=[.M45]+[.N44]" office:value-type="float" office:value="4407485">
            <text:p>4 407 485</text:p>
          </table:table-cell>
          <table:table-cell table:style-name="ce35" table:formula="of:=([.N45]-[.N33])/[.N33]" office:value-type="percentage" office:value="0.0553442864435627">
            <text:p>5,5%</text:p>
          </table:table-cell>
          <table:table-cell table:style-name="ce37" table:formula="of:=([.M45]-[.M33])/[.M33]" office:value-type="percentage" office:value="0.127781346097952">
            <text:p>12,8%</text:p>
          </table:table-cell>
          <table:table-cell table:style-name="ce31" table:formula="of:=SUM([.M34:.M45])/12" office:value-type="float" office:value="617284.583333333">
            <text:p>617 285</text:p>
          </table:table-cell>
          <table:table-cell table:style-name="ce38" table:formula="of:=([.Q45]-[.Q44])/[.Q45]" office:value-type="percentage" office:value="0.00961496014466598">
            <text:p>1,0%</text:p>
          </table:table-cell>
          <table:table-cell office:value-type="float" office:value="176623">
            <text:p>176623</text:p>
          </table:table-cell>
          <table:table-cell office:value-type="float" office:value="451973">
            <text:p>451973</text:p>
          </table:table-cell>
          <table:table-cell table:style-name="ce44" table:formula="of:=[.T45]+[.U44]" office:value-type="float" office:value="3169099">
            <text:p>3169099</text:p>
          </table:table-cell>
          <table:table-cell table:style-name="ce53" table:formula="of:=([.U45]-[.U33])/[.U33]" office:value-type="percentage" office:value="0.0435016965839476">
            <text:p>4,4%</text:p>
          </table:table-cell>
          <table:table-cell/>
          <table:table-cell table:style-name="ce8" table:formula="of:=[.T45]/(([.B45]*1000))" office:value-type="float" office:value="28.4514254480596">
            <text:p>28,4514254481</text:p>
          </table:table-cell>
          <table:table-cell table:style-name="ce8" table:formula="of:=[.S45]/([.E45]*1000)" office:value-type="float" office:value="41.2402980589463">
            <text:p>41,2402980589</text:p>
          </table:table-cell>
          <table:table-cell table:style-name="ce8" table:formula="of:=[.X45]*30" office:value-type="float" office:value="853.542763441788">
            <text:p>853,5427634418</text:p>
          </table:table-cell>
          <table:table-cell table:style-name="ce8" table:formula="of:=[.M45]/(([.F45]*1000))" office:value-type="float" office:value="31.1671327552783">
            <text:p>31,1671327553</text:p>
          </table:table-cell>
          <table:table-cell/>
          <table:table-cell table:style-name="ce63" office:value-type="date" office:date-value="2007-07-01">
            <text:p>juil.-07</text:p>
          </table:table-cell>
          <table:table-cell table:number-columns-repeated="2"/>
          <table:table-cell table:style-name="ce63" office:value-type="date" office:date-value="2007-07-01">
            <text:p>juil.-07</text:p>
          </table:table-cell>
          <table:table-cell table:style-name="ce8" table:formula="of:=[.B45]" office:value-type="float" office:value="15.885777">
            <text:p>15,885777</text:p>
          </table:table-cell>
          <table:table-cell table:style-name="ce8" table:formula="of:=[.C45]" office:value-type="float" office:value="8.56787">
            <text:p>8,56787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7-08-01">
            <text:p>août-07</text:p>
          </table:table-cell>
          <table:table-cell table:formula="of:=[.C46]+[.D46]" office:value-type="float" office:value="15.35868">
            <text:p>15,35868</text:p>
          </table:table-cell>
          <table:table-cell office:value-type="float" office:value="8.320637">
            <text:p>8,320637</text:p>
          </table:table-cell>
          <table:table-cell office:value-type="float" office:value="7.038043">
            <text:p>7,038043</text:p>
          </table:table-cell>
          <table:table-cell office:value-type="float" office:value="4.379419">
            <text:p>4,379419</text:p>
          </table:table-cell>
          <table:table-cell table:style-name="ce7" table:formula="of:=[.B46]+[.E46]" office:value-type="float" office:value="19.738099">
            <text:p>19,738099</text:p>
          </table:table-cell>
          <table:table-cell table:style-name="ce7" table:formula="of:=[.F46]+[.G45]" office:value-type="float" office:value="162.864756">
            <text:p>162,864756</text:p>
          </table:table-cell>
          <table:table-cell table:style-name="ce16" table:formula="of:=([.G46]-[.G34])/[.G34]" office:value-type="percentage" office:value="-0.0160748888807571">
            <text:p>-2%</text:p>
          </table:table-cell>
          <table:table-cell table:style-name="ce15" table:formula="of:=[.B46]+[.I45]" office:value-type="float" office:value="128.301408">
            <text:p>128,301408</text:p>
          </table:table-cell>
          <table:table-cell table:style-name="ce16" table:formula="of:=([.I46]-[.I34])/[.I46]" office:value-type="percentage" office:value="-0.0335065847445728">
            <text:p>-3%</text:p>
          </table:table-cell>
          <table:table-cell table:style-name="ce15" table:formula="of:=[.E46]+[.K45]" office:value-type="float" office:value="34.563348">
            <text:p>34,563348</text:p>
          </table:table-cell>
          <table:table-cell/>
          <table:table-cell table:style-name="ce27" office:value-type="float" office:value="622551">
            <text:p>622551</text:p>
          </table:table-cell>
          <table:table-cell table:style-name="ce31" table:formula="of:=[.M46]+[.N45]" office:value-type="float" office:value="5030036">
            <text:p>5 030 036</text:p>
          </table:table-cell>
          <table:table-cell table:style-name="ce35" table:formula="of:=([.N46]-[.N34])/[.N34]" office:value-type="percentage" office:value="0.0557658676486268">
            <text:p>5,6%</text:p>
          </table:table-cell>
          <table:table-cell table:style-name="ce37" table:formula="of:=([.M46]-[.M34])/[.M34]" office:value-type="percentage" office:value="0.0587602040816327">
            <text:p>5,9%</text:p>
          </table:table-cell>
          <table:table-cell table:style-name="ce31" table:formula="of:=SUM([.M35:.M46])/12" office:value-type="float" office:value="620163.833333333">
            <text:p>620 164</text:p>
          </table:table-cell>
          <table:table-cell table:style-name="ce38" table:formula="of:=([.Q46]-[.Q45])/[.Q46]" office:value-type="percentage" office:value="0.00464272478535914">
            <text:p>0,5%</text:p>
          </table:table-cell>
          <table:table-cell office:value-type="float" office:value="183344">
            <text:p>183344</text:p>
          </table:table-cell>
          <table:table-cell office:value-type="float" office:value="439207">
            <text:p>439207</text:p>
          </table:table-cell>
          <table:table-cell table:style-name="ce44" table:formula="of:=[.T46]+[.U45]" office:value-type="float" office:value="3608306">
            <text:p>3608306</text:p>
          </table:table-cell>
          <table:table-cell table:style-name="ce53" table:formula="of:=([.U46]-[.U34])/[.U34]" office:value-type="percentage" office:value="0.0439038926096831">
            <text:p>4,4%</text:p>
          </table:table-cell>
          <table:table-cell/>
          <table:table-cell table:style-name="ce8" table:formula="of:=[.T46]/(([.B46]*1000))" office:value-type="float" office:value="28.5966632549151">
            <text:p>28,5966632549</text:p>
          </table:table-cell>
          <table:table-cell table:style-name="ce8" table:formula="of:=[.S46]/([.E46]*1000)" office:value-type="float" office:value="41.8649140445342">
            <text:p>41,8649140445</text:p>
          </table:table-cell>
          <table:table-cell table:style-name="ce8" table:formula="of:=[.X46]*30" office:value-type="float" office:value="857.899897647454">
            <text:p>857,8998976475</text:p>
          </table:table-cell>
          <table:table-cell table:style-name="ce8" table:formula="of:=[.M46]/(([.F46]*1000))" office:value-type="float" office:value="31.5405754120496">
            <text:p>31,540575412</text:p>
          </table:table-cell>
          <table:table-cell/>
          <table:table-cell table:style-name="ce63" office:value-type="date" office:date-value="2007-08-01">
            <text:p>août-07</text:p>
          </table:table-cell>
          <table:table-cell table:number-columns-repeated="2"/>
          <table:table-cell table:style-name="ce63" office:value-type="date" office:date-value="2007-08-01">
            <text:p>août-07</text:p>
          </table:table-cell>
          <table:table-cell table:style-name="ce8" table:formula="of:=[.B46]" office:value-type="float" office:value="15.35868">
            <text:p>15,35868</text:p>
          </table:table-cell>
          <table:table-cell table:style-name="ce8" table:formula="of:=[.C46]" office:value-type="float" office:value="8.320637">
            <text:p>8,320637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7-09-01">
            <text:p>sept.-07</text:p>
          </table:table-cell>
          <table:table-cell table:formula="of:=[.C47]+[.D47]" office:value-type="float" office:value="13.676835">
            <text:p>13,676835</text:p>
          </table:table-cell>
          <table:table-cell office:value-type="float" office:value="7.430084">
            <text:p>7,430084</text:p>
          </table:table-cell>
          <table:table-cell office:value-type="float" office:value="6.246751">
            <text:p>6,246751</text:p>
          </table:table-cell>
          <table:table-cell office:value-type="float" office:value="3.967331">
            <text:p>3,967331</text:p>
          </table:table-cell>
          <table:table-cell table:style-name="ce7" table:formula="of:=[.B47]+[.E47]" office:value-type="float" office:value="17.644166">
            <text:p>17,644166</text:p>
          </table:table-cell>
          <table:table-cell table:style-name="ce7" table:formula="of:=[.F47]+[.G46]" office:value-type="float" office:value="180.508922">
            <text:p>180,508922</text:p>
          </table:table-cell>
          <table:table-cell table:style-name="ce16" table:formula="of:=([.G47]-[.G35])/[.G35]" office:value-type="percentage" office:value="-0.0302986815544971">
            <text:p>-3%</text:p>
          </table:table-cell>
          <table:table-cell table:style-name="ce15" table:formula="of:=[.B47]+[.I46]" office:value-type="float" office:value="141.978243">
            <text:p>141,978243</text:p>
          </table:table-cell>
          <table:table-cell table:style-name="ce16" table:formula="of:=([.I47]-[.I35])/[.I47]" office:value-type="percentage" office:value="-0.049731922658037">
            <text:p>-5%</text:p>
          </table:table-cell>
          <table:table-cell table:style-name="ce15" table:formula="of:=[.E47]+[.K46]" office:value-type="float" office:value="38.530679">
            <text:p>38,530679</text:p>
          </table:table-cell>
          <table:table-cell/>
          <table:table-cell table:style-name="ce28" table:formula="of:=[.S47]+[.T47]" office:value-type="float" office:value="559547">
            <text:p>559547</text:p>
          </table:table-cell>
          <table:table-cell table:style-name="ce31" table:formula="of:=[.M47]+[.N46]" office:value-type="float" office:value="5589583">
            <text:p>5 589 583</text:p>
          </table:table-cell>
          <table:table-cell table:style-name="ce35" table:formula="of:=([.N47]-[.N35])/[.N35]" office:value-type="percentage" office:value="0.046890521918541">
            <text:p>4,7%</text:p>
          </table:table-cell>
          <table:table-cell table:style-name="ce37" table:formula="of:=([.M47]-[.M35])/[.M35]" office:value-type="percentage" office:value="-0.0266648807742887">
            <text:p>-2,7%</text:p>
          </table:table-cell>
          <table:table-cell table:style-name="ce31" table:formula="of:=SUM([.M36:.M47])/12" office:value-type="float" office:value="618886.416666667">
            <text:p>618 886</text:p>
          </table:table-cell>
          <table:table-cell table:style-name="ce38" table:formula="of:=([.Q47]-[.Q46])/[.Q47]" office:value-type="percentage" office:value="-0.00206405671907768">
            <text:p>-0,2%</text:p>
          </table:table-cell>
          <table:table-cell office:value-type="float" office:value="165915">
            <text:p>165915</text:p>
          </table:table-cell>
          <table:table-cell office:value-type="float" office:value="393632">
            <text:p>393632</text:p>
          </table:table-cell>
          <table:table-cell table:style-name="ce44" table:formula="of:=[.T47]+[.U46]" office:value-type="float" office:value="4001938">
            <text:p>4001938</text:p>
          </table:table-cell>
          <table:table-cell table:style-name="ce53" table:formula="of:=([.U47]-[.U35])/[.U35]" office:value-type="percentage" office:value="0.0347869099755055">
            <text:p>3,5%</text:p>
          </table:table-cell>
          <table:table-cell/>
          <table:table-cell table:style-name="ce8" table:formula="of:=[.T47]/(([.B47]*1000))" office:value-type="float" office:value="28.7809277511939">
            <text:p>28,7809277512</text:p>
          </table:table-cell>
          <table:table-cell table:style-name="ce8" table:formula="of:=[.S47]/([.E47]*1000)" office:value-type="float" office:value="41.8203069015416">
            <text:p>41,8203069015</text:p>
          </table:table-cell>
          <table:table-cell table:style-name="ce8" table:formula="of:=[.X47]*30" office:value-type="float" office:value="863.427832535817">
            <text:p>863,4278325358</text:p>
          </table:table-cell>
          <table:table-cell table:style-name="ce8" table:formula="of:=[.M47]/(([.F47]*1000))" office:value-type="float" office:value="31.7128619170779">
            <text:p>31,7128619171</text:p>
          </table:table-cell>
          <table:table-cell/>
          <table:table-cell table:style-name="ce63" office:value-type="date" office:date-value="2007-09-01">
            <text:p>sept.-07</text:p>
          </table:table-cell>
          <table:table-cell table:number-columns-repeated="2"/>
          <table:table-cell table:style-name="ce63" office:value-type="date" office:date-value="2007-09-01">
            <text:p>sept.-07</text:p>
          </table:table-cell>
          <table:table-cell table:style-name="ce8" table:formula="of:=[.B47]" office:value-type="float" office:value="13.676835">
            <text:p>13,676835</text:p>
          </table:table-cell>
          <table:table-cell table:style-name="ce8" table:formula="of:=[.C47]" office:value-type="float" office:value="7.430084">
            <text:p>7,430084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7-10-01">
            <text:p>oct.-07</text:p>
          </table:table-cell>
          <table:table-cell table:formula="of:=[.C48]+[.D48]" office:value-type="float" office:value="16.509733">
            <text:p>16,509733</text:p>
          </table:table-cell>
          <table:table-cell office:value-type="float" office:value="9.855167">
            <text:p>9,855167</text:p>
          </table:table-cell>
          <table:table-cell office:value-type="float" office:value="6.654566">
            <text:p>6,654566</text:p>
          </table:table-cell>
          <table:table-cell office:value-type="float" office:value="4.491309">
            <text:p>4,491309</text:p>
          </table:table-cell>
          <table:table-cell table:style-name="ce7" table:formula="of:=[.B48]+[.E48]" office:value-type="float" office:value="21.001042">
            <text:p>21,001042</text:p>
          </table:table-cell>
          <table:table-cell table:style-name="ce7" table:formula="of:=[.F48]+[.G47]" office:value-type="float" office:value="201.509964">
            <text:p>201,509964</text:p>
          </table:table-cell>
          <table:table-cell table:style-name="ce16" table:formula="of:=([.G48]-[.G36])/[.G36]" office:value-type="percentage" office:value="-0.0330557097631474">
            <text:p>-3%</text:p>
          </table:table-cell>
          <table:table-cell table:style-name="ce15" table:formula="of:=[.B48]+[.I47]" office:value-type="float" office:value="158.487976">
            <text:p>158,487976</text:p>
          </table:table-cell>
          <table:table-cell table:style-name="ce16" table:formula="of:=([.I48]-[.I36])/[.I48]" office:value-type="percentage" office:value="-0.0530343513251754">
            <text:p>-5%</text:p>
          </table:table-cell>
          <table:table-cell table:style-name="ce15" table:formula="of:=[.E48]+[.K47]" office:value-type="float" office:value="43.021988">
            <text:p>43,021988</text:p>
          </table:table-cell>
          <table:table-cell/>
          <table:table-cell table:style-name="ce27" table:formula="of:=[.S48]+[.T48]" office:value-type="float" office:value="663738">
            <text:p>663738</text:p>
          </table:table-cell>
          <table:table-cell table:style-name="ce31" table:formula="of:=[.M48]+[.N47]" office:value-type="float" office:value="6253321">
            <text:p>6 253 321</text:p>
          </table:table-cell>
          <table:table-cell table:style-name="ce35" table:formula="of:=([.N48]-[.N36])/[.N36]" office:value-type="percentage" office:value="0.0493904768968903">
            <text:p>4,9%</text:p>
          </table:table-cell>
          <table:table-cell table:style-name="ce37" table:formula="of:=([.M48]-[.M36])/[.M36]" office:value-type="percentage" office:value="0.0709268949093145">
            <text:p>7,1%</text:p>
          </table:table-cell>
          <table:table-cell table:style-name="ce31" table:formula="of:=SUM([.M37:.M48])/12" office:value-type="float" office:value="622549.666666667">
            <text:p>622 550</text:p>
          </table:table-cell>
          <table:table-cell table:style-name="ce38" table:formula="of:=([.Q48]-[.Q47])/[.Q48]" office:value-type="percentage" office:value="0.00588426947461756">
            <text:p>0,6%</text:p>
          </table:table-cell>
          <table:table-cell office:value-type="float" office:value="187889">
            <text:p>187889</text:p>
          </table:table-cell>
          <table:table-cell office:value-type="float" office:value="475849">
            <text:p>475849</text:p>
          </table:table-cell>
          <table:table-cell table:style-name="ce44" table:formula="of:=[.T48]+[.U47]" office:value-type="float" office:value="4477787">
            <text:p>4477787</text:p>
          </table:table-cell>
          <table:table-cell table:style-name="ce53" table:formula="of:=([.U48]-[.U36])/[.U36]" office:value-type="percentage" office:value="0.0372349863633479">
            <text:p>3,7%</text:p>
          </table:table-cell>
          <table:table-cell/>
          <table:table-cell table:style-name="ce8" table:formula="of:=[.T48]/(([.B48]*1000))" office:value-type="float" office:value="28.822331651275">
            <text:p>28,8223316513</text:p>
          </table:table-cell>
          <table:table-cell table:style-name="ce8" table:formula="of:=[.S48]/([.E48]*1000)" office:value-type="float" office:value="41.8339063288676">
            <text:p>41,8339063289</text:p>
          </table:table-cell>
          <table:table-cell table:style-name="ce8" table:formula="of:=[.X48]*30" office:value-type="float" office:value="864.669949538251">
            <text:p>864,6699495383</text:p>
          </table:table-cell>
          <table:table-cell table:style-name="ce8" table:formula="of:=[.M48]/(([.F48]*1000))" office:value-type="float" office:value="31.6050032184117">
            <text:p>31,6050032184</text:p>
          </table:table-cell>
          <table:table-cell/>
          <table:table-cell table:style-name="ce63" office:value-type="date" office:date-value="2007-10-01">
            <text:p>oct.-07</text:p>
          </table:table-cell>
          <table:table-cell table:number-columns-repeated="2"/>
          <table:table-cell table:style-name="ce63" office:value-type="date" office:date-value="2007-10-01">
            <text:p>oct.-07</text:p>
          </table:table-cell>
          <table:table-cell table:style-name="ce8" table:formula="of:=[.B48]" office:value-type="float" office:value="16.509733">
            <text:p>16,509733</text:p>
          </table:table-cell>
          <table:table-cell table:style-name="ce8" table:formula="of:=[.C48]" office:value-type="float" office:value="9.855167">
            <text:p>9,855167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7-11-01">
            <text:p>nov.-07</text:p>
          </table:table-cell>
          <table:table-cell table:formula="of:=[.C49]+[.D49]" office:value-type="float" office:value="15.954593">
            <text:p>15,954593</text:p>
          </table:table-cell>
          <table:table-cell office:value-type="float" office:value="9.794365">
            <text:p>9,794365</text:p>
          </table:table-cell>
          <table:table-cell office:value-type="float" office:value="6.160228">
            <text:p>6,160228</text:p>
          </table:table-cell>
          <table:table-cell office:value-type="float" office:value="4.35253">
            <text:p>4,35253</text:p>
          </table:table-cell>
          <table:table-cell table:style-name="ce7" table:formula="of:=[.B49]+[.E49]" office:value-type="float" office:value="20.307123">
            <text:p>20,307123</text:p>
          </table:table-cell>
          <table:table-cell table:style-name="ce7" table:formula="of:=[.F49]+[.G48]" office:value-type="float" office:value="221.817087">
            <text:p>221,817087</text:p>
          </table:table-cell>
          <table:table-cell table:style-name="ce16" table:formula="of:=([.G49]-[.G37])/[.G37]" office:value-type="percentage" office:value="-0.0374594652160089">
            <text:p>-4%</text:p>
          </table:table-cell>
          <table:table-cell table:style-name="ce15" table:formula="of:=[.B49]+[.I48]" office:value-type="float" office:value="174.442569">
            <text:p>174,442569</text:p>
          </table:table-cell>
          <table:table-cell table:style-name="ce16" table:formula="of:=([.I49]-[.I37])/[.I49]" office:value-type="percentage" office:value="-0.0578723648583734">
            <text:p>-6%</text:p>
          </table:table-cell>
          <table:table-cell table:style-name="ce15" table:formula="of:=[.E49]+[.K48]" office:value-type="float" office:value="47.374518">
            <text:p>47,374518</text:p>
          </table:table-cell>
          <table:table-cell/>
          <table:table-cell table:style-name="ce27" table:formula="of:=[.S49]+[.T49]" office:value-type="float" office:value="643076">
            <text:p>643076</text:p>
          </table:table-cell>
          <table:table-cell table:style-name="ce31" table:formula="of:=[.M49]+[.N48]" office:value-type="float" office:value="6896397">
            <text:p>6 896 397</text:p>
          </table:table-cell>
          <table:table-cell table:style-name="ce35" table:formula="of:=([.N49]-[.N37])/[.N37]" office:value-type="percentage" office:value="0.047800565925591">
            <text:p>4,8%</text:p>
          </table:table-cell>
          <table:table-cell table:style-name="ce37" table:formula="of:=([.M49]-[.M37])/[.M37]" office:value-type="percentage" office:value="0.0325876993678356">
            <text:p>3,3%</text:p>
          </table:table-cell>
          <table:table-cell table:style-name="ce31" table:formula="of:=SUM([.M38:.M49])/12" office:value-type="float" office:value="624240.916666667">
            <text:p>624 241</text:p>
          </table:table-cell>
          <table:table-cell table:style-name="ce38" table:formula="of:=([.Q49]-[.Q48])/[.Q49]" office:value-type="percentage" office:value="0.00270929052365066">
            <text:p>0,3%</text:p>
          </table:table-cell>
          <table:table-cell office:value-type="float" office:value="182832">
            <text:p>182832</text:p>
          </table:table-cell>
          <table:table-cell office:value-type="float" office:value="460244">
            <text:p>460244</text:p>
          </table:table-cell>
          <table:table-cell table:style-name="ce44" table:formula="of:=[.T49]+[.U48]" office:value-type="float" office:value="4938031">
            <text:p>4938031</text:p>
          </table:table-cell>
          <table:table-cell table:style-name="ce53" table:formula="of:=([.U49]-[.U37])/[.U37]" office:value-type="percentage" office:value="0.0358222768355052">
            <text:p>3,6%</text:p>
          </table:table-cell>
          <table:table-cell/>
          <table:table-cell table:style-name="ce8" table:formula="of:=[.T49]/(([.B49]*1000))" office:value-type="float" office:value="28.847116313152">
            <text:p>28,8471163132</text:p>
          </table:table-cell>
          <table:table-cell table:style-name="ce8" table:formula="of:=[.S49]/([.E49]*1000)" office:value-type="float" office:value="42.0059138018578">
            <text:p>42,0059138019</text:p>
          </table:table-cell>
          <table:table-cell table:style-name="ce8" table:formula="of:=[.X49]*30" office:value-type="float" office:value="865.413489394559">
            <text:p>865,4134893946</text:p>
          </table:table-cell>
          <table:table-cell table:style-name="ce8" table:formula="of:=[.M49]/(([.F49]*1000))" office:value-type="float" office:value="31.6675089819469">
            <text:p>31,6675089819</text:p>
          </table:table-cell>
          <table:table-cell/>
          <table:table-cell table:style-name="ce63" office:value-type="date" office:date-value="2007-11-01">
            <text:p>nov.-07</text:p>
          </table:table-cell>
          <table:table-cell table:number-columns-repeated="2"/>
          <table:table-cell table:style-name="ce63" office:value-type="date" office:date-value="2007-11-01">
            <text:p>nov.-07</text:p>
          </table:table-cell>
          <table:table-cell table:style-name="ce8" table:formula="of:=[.B49]" office:value-type="float" office:value="15.954593">
            <text:p>15,954593</text:p>
          </table:table-cell>
          <table:table-cell table:style-name="ce8" table:formula="of:=[.C49]" office:value-type="float" office:value="9.794365">
            <text:p>9,794365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7-12-01">
            <text:p>déc.-07</text:p>
          </table:table-cell>
          <table:table-cell table:formula="of:=[.C50]+[.D50]" office:value-type="float" office:value="14.736319">
            <text:p>14,736319</text:p>
          </table:table-cell>
          <table:table-cell office:value-type="float" office:value="8.893675">
            <text:p>8,893675</text:p>
          </table:table-cell>
          <table:table-cell office:value-type="float" office:value="5.842644">
            <text:p>5,842644</text:p>
          </table:table-cell>
          <table:table-cell office:value-type="float" office:value="3.89294">
            <text:p>3,89294</text:p>
          </table:table-cell>
          <table:table-cell table:style-name="ce7" table:formula="of:=[.B50]+[.E50]" office:value-type="float" office:value="18.629259">
            <text:p>18,629259</text:p>
          </table:table-cell>
          <table:table-cell table:style-name="ce14" table:formula="of:=[.F50]+[.G49]" office:value-type="float" office:value="240.446346">
            <text:p>240,446346</text:p>
          </table:table-cell>
          <table:table-cell table:style-name="ce16" table:formula="of:=([.G50]-[.G38])/[.G38]" office:value-type="percentage" office:value="-0.0417397411828233">
            <text:p>-4%</text:p>
          </table:table-cell>
          <table:table-cell table:style-name="ce19" table:formula="of:=[.B50]+[.I49]" office:value-type="float" office:value="189.178888">
            <text:p>189,178888</text:p>
          </table:table-cell>
          <table:table-cell table:style-name="ce16" table:formula="of:=([.I50]-[.I38])/[.I50]" office:value-type="percentage" office:value="-0.0613456349315256">
            <text:p>-6%</text:p>
          </table:table-cell>
          <table:table-cell table:style-name="ce19" table:formula="of:=[.E50]+[.K49]" office:value-type="float" office:value="51.267458">
            <text:p>51,267458</text:p>
          </table:table-cell>
          <table:table-cell/>
          <table:table-cell table:style-name="ce27" table:formula="of:=[.S50]+[.T50]" office:value-type="float" office:value="593056">
            <text:p>593056</text:p>
          </table:table-cell>
          <table:table-cell table:style-name="ce32" table:formula="of:=[.M50]+[.N49]" office:value-type="float" office:value="7489453">
            <text:p>7 489 453</text:p>
          </table:table-cell>
          <table:table-cell table:style-name="ce35" table:formula="of:=([.N50]-[.N38])/[.N38]" office:value-type="percentage" office:value="0.043640310478496">
            <text:p>4,4%</text:p>
          </table:table-cell>
          <table:table-cell table:style-name="ce37" table:formula="of:=([.M50]-[.M38])/[.M38]" office:value-type="percentage" office:value="-0.00241886377322563">
            <text:p>-0,2%</text:p>
          </table:table-cell>
          <table:table-cell table:style-name="ce31" table:formula="of:=SUM([.M39:.M50])/12" office:value-type="float" office:value="624121.083333333">
            <text:p>624 121</text:p>
          </table:table-cell>
          <table:table-cell table:style-name="ce38" table:formula="of:=([.Q50]-[.Q49])/[.Q50]" office:value-type="percentage" office:value="-0.000192003341231872">
            <text:p>0,0%</text:p>
          </table:table-cell>
          <table:table-cell office:value-type="float" office:value="168624">
            <text:p>168624</text:p>
          </table:table-cell>
          <table:table-cell office:value-type="float" office:value="424432">
            <text:p>424432</text:p>
          </table:table-cell>
          <table:table-cell table:style-name="ce44" table:formula="of:=[.T50]+[.U49]" office:value-type="float" office:value="5362463">
            <text:p>5362463</text:p>
          </table:table-cell>
          <table:table-cell table:style-name="ce53" table:formula="of:=([.U50]-[.U38])/[.U38]" office:value-type="percentage" office:value="0.0324892182351658">
            <text:p>3,2%</text:p>
          </table:table-cell>
          <table:table-cell/>
          <table:table-cell table:style-name="ce8" table:formula="of:=[.T50]/(([.B50]*1000))" office:value-type="float" office:value="28.8017652169446">
            <text:p>28,8017652169</text:p>
          </table:table-cell>
          <table:table-cell table:style-name="ce8" table:formula="of:=[.S50]/([.E50]*1000)" office:value-type="float" office:value="43.31533493966">
            <text:p>43,3153349397</text:p>
          </table:table-cell>
          <table:table-cell table:style-name="ce8" table:formula="of:=[.X50]*30" office:value-type="float" office:value="864.052956508338">
            <text:p>864,0529565083</text:p>
          </table:table-cell>
          <table:table-cell table:style-name="ce8" table:formula="of:=[.M50]/(([.F50]*1000))" office:value-type="float" office:value="31.8346532194329">
            <text:p>31,8346532194</text:p>
          </table:table-cell>
          <table:table-cell/>
          <table:table-cell table:style-name="ce63" office:value-type="date" office:date-value="2007-12-01">
            <text:p>déc.-07</text:p>
          </table:table-cell>
          <table:table-cell table:number-columns-repeated="2"/>
          <table:table-cell table:style-name="ce63" office:value-type="date" office:date-value="2007-12-01">
            <text:p>déc.-07</text:p>
          </table:table-cell>
          <table:table-cell table:style-name="ce8" table:formula="of:=[.B50]" office:value-type="float" office:value="14.736319">
            <text:p>14,736319</text:p>
          </table:table-cell>
          <table:table-cell table:style-name="ce8" table:formula="of:=[.C50]" office:value-type="float" office:value="8.893675">
            <text:p>8,893675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8-01-01">
            <text:p>janv.-08</text:p>
          </table:table-cell>
          <table:table-cell table:formula="of:=[.C51]+[.D51]" office:value-type="float" office:value="16.298751">
            <text:p>16,298751</text:p>
          </table:table-cell>
          <table:table-cell office:value-type="float" office:value="9.599589">
            <text:p>9,599589</text:p>
          </table:table-cell>
          <table:table-cell office:value-type="float" office:value="6.699162">
            <text:p>6,699162</text:p>
          </table:table-cell>
          <table:table-cell office:value-type="float" office:value="4.47391">
            <text:p>4,47391</text:p>
          </table:table-cell>
          <table:table-cell table:style-name="ce7" table:formula="of:=[.B51]+[.E51]" office:value-type="float" office:value="20.772661">
            <text:p>20,772661</text:p>
          </table:table-cell>
          <table:table-cell table:style-name="ce7" table:formula="of:=[.F51]" office:value-type="float" office:value="20.772661">
            <text:p>20,772661</text:p>
          </table:table-cell>
          <table:table-cell table:style-name="ce16" table:formula="of:=([.G51]-[.G39])/[.G39]" office:value-type="percentage" office:value="-0.0405998286417656">
            <text:p>-4%</text:p>
          </table:table-cell>
          <table:table-cell table:formula="of:=[.B51]" office:value-type="float" office:value="16.298751">
            <text:p>16,298751</text:p>
          </table:table-cell>
          <table:table-cell table:style-name="ce16" table:formula="of:=([.I51]-[.I39])/[.I51]" office:value-type="percentage" office:value="-0.0469472169984069">
            <text:p>-5%</text:p>
          </table:table-cell>
          <table:table-cell table:formula="of:=[.E51]" office:value-type="float" office:value="4.47391">
            <text:p>4,47391</text:p>
          </table:table-cell>
          <table:table-cell/>
          <table:table-cell table:style-name="ce27" table:formula="of:=[.S51]+[.T51]" office:value-type="float" office:value="661024">
            <text:p>661024</text:p>
          </table:table-cell>
          <table:table-cell table:style-name="ce31" table:formula="of:=[.M51]" office:value-type="float" office:value="661024">
            <text:p>661 024</text:p>
          </table:table-cell>
          <table:table-cell table:style-name="ce35" table:formula="of:=([.N51]-[.N39])/[.N39]" office:value-type="percentage" office:value="0.0180595042646058">
            <text:p>1,8%</text:p>
          </table:table-cell>
          <table:table-cell table:style-name="ce37" table:formula="of:=([.M51]-[.M39])/[.M39]" office:value-type="percentage" office:value="0.0180595042646058">
            <text:p>1,8%</text:p>
          </table:table-cell>
          <table:table-cell table:style-name="ce31" table:formula="of:=SUM([.M40:.M51])/12" office:value-type="float" office:value="625098.25">
            <text:p>625 098</text:p>
          </table:table-cell>
          <table:table-cell table:style-name="ce38" table:formula="of:=([.Q51]-[.Q50])/[.Q51]" office:value-type="percentage" office:value="0.00156322092833667">
            <text:p>0,2%</text:p>
          </table:table-cell>
          <table:table-cell office:value-type="float" office:value="190495">
            <text:p>190495</text:p>
          </table:table-cell>
          <table:table-cell office:value-type="float" office:value="470529">
            <text:p>470529</text:p>
          </table:table-cell>
          <table:table-cell table:style-name="ce43" table:formula="of:=[.T51]" office:value-type="float" office:value="470529">
            <text:p>470529</text:p>
          </table:table-cell>
          <table:table-cell table:style-name="ce53" table:formula="of:=([.U51]-[.U39])/[.U39]" office:value-type="percentage" office:value="0.0167840056011513">
            <text:p>1,7%</text:p>
          </table:table-cell>
          <table:table-cell/>
          <table:table-cell table:style-name="ce8" table:formula="of:=[.T51]/(([.B51]*1000))" office:value-type="float" office:value="28.8690219268949">
            <text:p>28,8690219269</text:p>
          </table:table-cell>
          <table:table-cell table:style-name="ce8" table:formula="of:=[.S51]/([.E51]*1000)" office:value-type="float" office:value="42.5790863025854">
            <text:p>42,5790863026</text:p>
          </table:table-cell>
          <table:table-cell table:style-name="ce8" table:formula="of:=[.X51]*30" office:value-type="float" office:value="866.070657806847">
            <text:p>866,0706578068</text:p>
          </table:table-cell>
          <table:table-cell table:style-name="ce8" table:formula="of:=[.M51]/(([.F51]*1000))" office:value-type="float" office:value="31.821825812302">
            <text:p>31,8218258123</text:p>
          </table:table-cell>
          <table:table-cell/>
          <table:table-cell table:style-name="ce63" office:value-type="date" office:date-value="2008-01-01">
            <text:p>janv.-08</text:p>
          </table:table-cell>
          <table:table-cell table:number-columns-repeated="2"/>
          <table:table-cell table:style-name="ce63" office:value-type="date" office:date-value="2008-01-01">
            <text:p>janv.-08</text:p>
          </table:table-cell>
          <table:table-cell table:style-name="ce8" table:formula="of:=[.B51]" office:value-type="float" office:value="16.298751">
            <text:p>16,298751</text:p>
          </table:table-cell>
          <table:table-cell table:style-name="ce8" table:formula="of:=[.C51]" office:value-type="float" office:value="9.599589">
            <text:p>9,599589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8-02-01">
            <text:p>févr.-08</text:p>
          </table:table-cell>
          <table:table-cell table:formula="of:=[.C52]+[.D52]" office:value-type="float" office:value="15.512973">
            <text:p>15,512973</text:p>
          </table:table-cell>
          <table:table-cell office:value-type="float" office:value="9.31954">
            <text:p>9,31954</text:p>
          </table:table-cell>
          <table:table-cell office:value-type="float" office:value="6.193433">
            <text:p>6,193433</text:p>
          </table:table-cell>
          <table:table-cell office:value-type="float" office:value="4.171342">
            <text:p>4,171342</text:p>
          </table:table-cell>
          <table:table-cell table:style-name="ce7" table:formula="of:=[.B52]+[.E52]" office:value-type="float" office:value="19.684315">
            <text:p>19,684315</text:p>
          </table:table-cell>
          <table:table-cell table:style-name="ce7" table:formula="of:=[.F52]+[.G51]" office:value-type="float" office:value="40.456976">
            <text:p>40,456976</text:p>
          </table:table-cell>
          <table:table-cell table:style-name="ce16" table:formula="of:=([.G52]-[.G40])/[.G40]" office:value-type="percentage" office:value="-0.0128444249503653">
            <text:p>-1%</text:p>
          </table:table-cell>
          <table:table-cell table:style-name="ce15" table:formula="of:=[.B52]+[.I51]" office:value-type="float" office:value="31.811724">
            <text:p>31,811724</text:p>
          </table:table-cell>
          <table:table-cell table:style-name="ce16" table:formula="of:=([.I52]-[.I40])/[.I52]" office:value-type="percentage" office:value="-0.0166610901062765">
            <text:p>-2%</text:p>
          </table:table-cell>
          <table:table-cell table:style-name="ce15" table:formula="of:=[.E52]+[.K51]" office:value-type="float" office:value="8.645252">
            <text:p>8,645252</text:p>
          </table:table-cell>
          <table:table-cell/>
          <table:table-cell table:style-name="ce27" table:formula="of:=[.S52]+[.T52]" office:value-type="float" office:value="631054">
            <text:p>631054</text:p>
          </table:table-cell>
          <table:table-cell table:style-name="ce31" table:formula="of:=[.M52]+[.N51]" office:value-type="float" office:value="1292078">
            <text:p>1 292 078</text:p>
          </table:table-cell>
          <table:table-cell table:style-name="ce35" table:formula="of:=([.N52]-[.N40])/[.N40]" office:value-type="percentage" office:value="0.0441700924745903">
            <text:p>4,4%</text:p>
          </table:table-cell>
          <table:table-cell table:style-name="ce37" table:formula="of:=([.M52]-[.M40])/[.M40]" office:value-type="percentage" office:value="0.0729966350576325">
            <text:p>7,3%</text:p>
          </table:table-cell>
          <table:table-cell table:style-name="ce31" table:formula="of:=SUM([.M41:.M52])/12" office:value-type="float" office:value="628675.833333333">
            <text:p>628 676</text:p>
          </table:table-cell>
          <table:table-cell table:style-name="ce38" table:formula="of:=([.Q52]-[.Q51])/[.Q52]" office:value-type="percentage" office:value="0.00569066463771081">
            <text:p>0,6%</text:p>
          </table:table-cell>
          <table:table-cell office:value-type="float" office:value="178165">
            <text:p>178165</text:p>
          </table:table-cell>
          <table:table-cell office:value-type="float" office:value="452889">
            <text:p>452889</text:p>
          </table:table-cell>
          <table:table-cell table:style-name="ce44" table:formula="of:=[.T52]+[.U51]" office:value-type="float" office:value="923418">
            <text:p>923418</text:p>
          </table:table-cell>
          <table:table-cell table:style-name="ce53" table:formula="of:=([.U52]-[.U40])/[.U40]" office:value-type="percentage" office:value="0.0434655851779699">
            <text:p>4,3%</text:p>
          </table:table-cell>
          <table:table-cell/>
          <table:table-cell table:style-name="ce8" table:formula="of:=[.T52]/(([.B52]*1000))" office:value-type="float" office:value="29.1942105488097">
            <text:p>29,1942105488</text:p>
          </table:table-cell>
          <table:table-cell table:style-name="ce8" table:formula="of:=[.S52]/([.E52]*1000)" office:value-type="float" office:value="42.711674084743">
            <text:p>42,7116740847</text:p>
          </table:table-cell>
          <table:table-cell table:style-name="ce8" table:formula="of:=[.X52]*30" office:value-type="float" office:value="875.826316464291">
            <text:p>875,8263164643</text:p>
          </table:table-cell>
          <table:table-cell table:style-name="ce8" table:formula="of:=[.M52]/(([.F52]*1000))" office:value-type="float" office:value="32.0587228968852">
            <text:p>32,0587228969</text:p>
          </table:table-cell>
          <table:table-cell/>
          <table:table-cell table:style-name="ce63" office:value-type="date" office:date-value="2008-02-01">
            <text:p>févr.-08</text:p>
          </table:table-cell>
          <table:table-cell table:number-columns-repeated="2"/>
          <table:table-cell table:style-name="ce63" office:value-type="date" office:date-value="2008-02-01">
            <text:p>févr.-08</text:p>
          </table:table-cell>
          <table:table-cell table:style-name="ce8" table:formula="of:=[.B52]" office:value-type="float" office:value="15.512973">
            <text:p>15,512973</text:p>
          </table:table-cell>
          <table:table-cell table:style-name="ce8" table:formula="of:=[.C52]" office:value-type="float" office:value="9.31954">
            <text:p>9,31954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8-03-01">
            <text:p>mars-08</text:p>
          </table:table-cell>
          <table:table-cell table:formula="of:=[.C53]+[.D53]" office:value-type="float" office:value="15.461419">
            <text:p>15,461419</text:p>
          </table:table-cell>
          <table:table-cell office:value-type="float" office:value="9.450813">
            <text:p>9,450813</text:p>
          </table:table-cell>
          <table:table-cell office:value-type="float" office:value="6.010606">
            <text:p>6,010606</text:p>
          </table:table-cell>
          <table:table-cell office:value-type="float" office:value="4.110478">
            <text:p>4,110478</text:p>
          </table:table-cell>
          <table:table-cell table:style-name="ce7" table:formula="of:=[.B53]+[.E53]" office:value-type="float" office:value="19.571897">
            <text:p>19,571897</text:p>
          </table:table-cell>
          <table:table-cell table:style-name="ce7" table:formula="of:=[.F53]+[.G52]" office:value-type="float" office:value="60.028873">
            <text:p>60,028873</text:p>
          </table:table-cell>
          <table:table-cell table:style-name="ce16" table:formula="of:=([.G53]-[.G41])/[.G41]" office:value-type="percentage" office:value="-0.0369174922009388">
            <text:p>-4%</text:p>
          </table:table-cell>
          <table:table-cell table:style-name="ce15" table:formula="of:=[.B53]+[.I52]" office:value-type="float" office:value="47.273143">
            <text:p>47,273143</text:p>
          </table:table-cell>
          <table:table-cell table:style-name="ce16" table:formula="of:=([.I53]-[.I41])/[.I53]" office:value-type="percentage" office:value="-0.0421950154657581">
            <text:p>-4%</text:p>
          </table:table-cell>
          <table:table-cell table:style-name="ce15" table:formula="of:=[.E53]+[.K52]" office:value-type="float" office:value="12.75573">
            <text:p>12,755730</text:p>
          </table:table-cell>
          <table:table-cell/>
          <table:table-cell table:style-name="ce27" table:formula="of:=[.S53]+[.T53]" office:value-type="float" office:value="629647">
            <text:p>629647</text:p>
          </table:table-cell>
          <table:table-cell table:style-name="ce31" table:formula="of:=[.M53]+[.N52]" office:value-type="float" office:value="1921725">
            <text:p>1 921 725</text:p>
          </table:table-cell>
          <table:table-cell table:style-name="ce35" table:formula="of:=([.N53]-[.N41])/[.N41]" office:value-type="percentage" office:value="0.0132596778301118">
            <text:p>1,3%</text:p>
          </table:table-cell>
          <table:table-cell table:style-name="ce37" table:formula="of:=([.M53]-[.M41])/[.M41]" office:value-type="percentage" office:value="-0.0447678546504925">
            <text:p>-4,5%</text:p>
          </table:table-cell>
          <table:table-cell table:style-name="ce31" table:formula="of:=SUM([.M42:.M53])/12" office:value-type="float" office:value="626216.75">
            <text:p>626 217</text:p>
          </table:table-cell>
          <table:table-cell table:style-name="ce38" table:formula="of:=([.Q53]-[.Q52])/[.Q53]" office:value-type="percentage" office:value="-0.0039268884668661">
            <text:p>-0,4%</text:p>
          </table:table-cell>
          <table:table-cell office:value-type="float" office:value="175194">
            <text:p>175194</text:p>
          </table:table-cell>
          <table:table-cell office:value-type="float" office:value="454453">
            <text:p>454453</text:p>
          </table:table-cell>
          <table:table-cell table:style-name="ce44" table:formula="of:=[.T53]+[.U52]" office:value-type="float" office:value="1377871">
            <text:p>1377871</text:p>
          </table:table-cell>
          <table:table-cell table:style-name="ce53" table:formula="of:=([.U53]-[.U41])/[.U41]" office:value-type="percentage" office:value="0.0112027981676288">
            <text:p>1,1%</text:p>
          </table:table-cell>
          <table:table-cell/>
          <table:table-cell table:style-name="ce8" table:formula="of:=[.T53]/(([.B53]*1000))" office:value-type="float" office:value="29.3927096859609">
            <text:p>29,392709686</text:p>
          </table:table-cell>
          <table:table-cell table:style-name="ce8" table:formula="of:=[.S53]/([.E53]*1000)" office:value-type="float" office:value="42.6213204401045">
            <text:p>42,6213204401</text:p>
          </table:table-cell>
          <table:table-cell table:style-name="ce8" table:formula="of:=[.X53]*30" office:value-type="float" office:value="881.781290578827">
            <text:p>881,7812905788</text:p>
          </table:table-cell>
          <table:table-cell table:style-name="ce8" table:formula="of:=[.M53]/(([.F53]*1000))" office:value-type="float" office:value="32.1709745355803">
            <text:p>32,1709745356</text:p>
          </table:table-cell>
          <table:table-cell/>
          <table:table-cell table:style-name="ce63" office:value-type="date" office:date-value="2008-03-01">
            <text:p>mars-08</text:p>
          </table:table-cell>
          <table:table-cell table:number-columns-repeated="2"/>
          <table:table-cell table:style-name="ce63" office:value-type="date" office:date-value="2008-03-01">
            <text:p>mars-08</text:p>
          </table:table-cell>
          <table:table-cell table:style-name="ce8" table:formula="of:=[.B53]" office:value-type="float" office:value="15.461419">
            <text:p>15,461419</text:p>
          </table:table-cell>
          <table:table-cell table:style-name="ce8" table:formula="of:=[.C53]" office:value-type="float" office:value="9.450813">
            <text:p>9,450813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8-04-01">
            <text:p>avr.-08</text:p>
          </table:table-cell>
          <table:table-cell table:formula="of:=[.C54]+[.D54]" office:value-type="float" office:value="16.506668">
            <text:p>16,506668</text:p>
          </table:table-cell>
          <table:table-cell office:value-type="float" office:value="10.165252">
            <text:p>10,165252</text:p>
          </table:table-cell>
          <table:table-cell office:value-type="float" office:value="6.341416">
            <text:p>6,341416</text:p>
          </table:table-cell>
          <table:table-cell office:value-type="float" office:value="4.388949">
            <text:p>4,388949</text:p>
          </table:table-cell>
          <table:table-cell table:style-name="ce7" table:formula="of:=[.B54]+[.E54]" office:value-type="float" office:value="20.895617">
            <text:p>20,895617</text:p>
          </table:table-cell>
          <table:table-cell table:style-name="ce7" table:formula="of:=[.F54]+[.G53]" office:value-type="float" office:value="80.92449">
            <text:p>80,924490</text:p>
          </table:table-cell>
          <table:table-cell table:style-name="ce16" table:formula="of:=([.G54]-[.G42])/[.G42]" office:value-type="percentage" office:value="-0.00468934790487968">
            <text:p>0%</text:p>
          </table:table-cell>
          <table:table-cell table:style-name="ce15" table:formula="of:=[.B54]+[.I53]" office:value-type="float" office:value="63.779811">
            <text:p>63,779811</text:p>
          </table:table-cell>
          <table:table-cell table:style-name="ce16" table:formula="of:=([.I54]-[.I42])/[.I54]" office:value-type="percentage" office:value="-0.00692223750866858">
            <text:p>-1%</text:p>
          </table:table-cell>
          <table:table-cell table:style-name="ce15" table:formula="of:=[.E54]+[.K53]" office:value-type="float" office:value="17.144679">
            <text:p>17,144679</text:p>
          </table:table-cell>
          <table:table-cell/>
          <table:table-cell table:style-name="ce27" table:formula="of:=[.S54]+[.T54]" office:value-type="float" office:value="673446">
            <text:p>673446</text:p>
          </table:table-cell>
          <table:table-cell table:style-name="ce31" table:formula="of:=[.M54]+[.N53]" office:value-type="float" office:value="2595171">
            <text:p>2 595 171</text:p>
          </table:table-cell>
          <table:table-cell table:style-name="ce35" table:formula="of:=([.N54]-[.N42])/[.N42]" office:value-type="percentage" office:value="0.0446021777010848">
            <text:p>4,5%</text:p>
          </table:table-cell>
          <table:table-cell table:style-name="ce37" table:formula="of:=([.M54]-[.M42])/[.M42]" office:value-type="percentage" office:value="0.14573331110302">
            <text:p>14,6%</text:p>
          </table:table-cell>
          <table:table-cell table:style-name="ce31" table:formula="of:=SUM([.M43:.M54])/12" office:value-type="float" office:value="633355.083333333">
            <text:p>633 355</text:p>
          </table:table-cell>
          <table:table-cell table:style-name="ce38" table:formula="of:=([.Q54]-[.Q53])/[.Q54]" office:value-type="percentage" office:value="0.0112706655731955">
            <text:p>1,1%</text:p>
          </table:table-cell>
          <table:table-cell office:value-type="float" office:value="187719">
            <text:p>187719</text:p>
          </table:table-cell>
          <table:table-cell office:value-type="float" office:value="485727">
            <text:p>485727</text:p>
          </table:table-cell>
          <table:table-cell table:style-name="ce44" table:formula="of:=[.T54]+[.U53]" office:value-type="float" office:value="1863598">
            <text:p>1863598</text:p>
          </table:table-cell>
          <table:table-cell table:style-name="ce53" table:formula="of:=([.U54]-[.U42])/[.U42]" office:value-type="percentage" office:value="0.0437231767168161">
            <text:p>4,4%</text:p>
          </table:table-cell>
          <table:table-cell/>
          <table:table-cell table:style-name="ce8" table:formula="of:=[.T54]/(([.B54]*1000))" office:value-type="float" office:value="29.4261082854517">
            <text:p>29,4261082855</text:p>
          </table:table-cell>
          <table:table-cell table:style-name="ce8" table:formula="of:=[.S54]/([.E54]*1000)" office:value-type="float" office:value="42.7708319235425">
            <text:p>42,7708319235</text:p>
          </table:table-cell>
          <table:table-cell table:style-name="ce8" table:formula="of:=[.X54]*30" office:value-type="float" office:value="882.78324856355">
            <text:p>882,7832485636</text:p>
          </table:table-cell>
          <table:table-cell table:style-name="ce8" table:formula="of:=[.M54]/(([.F54]*1000))" office:value-type="float" office:value="32.2290555000123">
            <text:p>32,2290555</text:p>
          </table:table-cell>
          <table:table-cell/>
          <table:table-cell table:style-name="ce63" office:value-type="date" office:date-value="2008-04-01">
            <text:p>avr.-08</text:p>
          </table:table-cell>
          <table:table-cell table:number-columns-repeated="2"/>
          <table:table-cell table:style-name="ce63" office:value-type="date" office:date-value="2008-04-01">
            <text:p>avr.-08</text:p>
          </table:table-cell>
          <table:table-cell table:style-name="ce8" table:formula="of:=[.B54]" office:value-type="float" office:value="16.506668">
            <text:p>16,506668</text:p>
          </table:table-cell>
          <table:table-cell table:style-name="ce8" table:formula="of:=[.C54]" office:value-type="float" office:value="10.165252">
            <text:p>10,16525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8-05-01">
            <text:p>mai-08</text:p>
          </table:table-cell>
          <table:table-cell table:formula="of:=[.C55]+[.D55]" office:value-type="float" office:value="16.084555">
            <text:p>16,084555</text:p>
          </table:table-cell>
          <table:table-cell office:value-type="float" office:value="9.627197">
            <text:p>9,627197</text:p>
          </table:table-cell>
          <table:table-cell office:value-type="float" office:value="6.457358">
            <text:p>6,457358</text:p>
          </table:table-cell>
          <table:table-cell office:value-type="float" office:value="4.246432">
            <text:p>4,246432</text:p>
          </table:table-cell>
          <table:table-cell table:style-name="ce7" table:formula="of:=[.B55]+[.E55]" office:value-type="float" office:value="20.330987">
            <text:p>20,330987</text:p>
          </table:table-cell>
          <table:table-cell table:style-name="ce7" table:formula="of:=[.F55]+[.G54]" office:value-type="float" office:value="101.255477">
            <text:p>101,255477</text:p>
          </table:table-cell>
          <table:table-cell table:style-name="ce16" table:formula="of:=([.G55]-[.G43])/[.G43]" office:value-type="percentage" office:value="-0.0122184167508862">
            <text:p>-1%</text:p>
          </table:table-cell>
          <table:table-cell table:style-name="ce15" table:formula="of:=[.B55]+[.I54]" office:value-type="float" office:value="79.864366">
            <text:p>79,864366</text:p>
          </table:table-cell>
          <table:table-cell table:style-name="ce16" table:formula="of:=([.I55]-[.I43])/[.I55]" office:value-type="percentage" office:value="-0.0138204440263132">
            <text:p>-1%</text:p>
          </table:table-cell>
          <table:table-cell table:style-name="ce15" table:formula="of:=[.E55]+[.K54]" office:value-type="float" office:value="21.391111">
            <text:p>21,391111</text:p>
          </table:table-cell>
          <table:table-cell/>
          <table:table-cell table:style-name="ce27" table:formula="of:=[.S55]+[.T55]" office:value-type="float" office:value="653716">
            <text:p>653716</text:p>
          </table:table-cell>
          <table:table-cell table:style-name="ce31" table:formula="of:=[.M55]+[.N54]" office:value-type="float" office:value="3248887">
            <text:p>3 248 887</text:p>
          </table:table-cell>
          <table:table-cell table:style-name="ce35" table:formula="of:=([.N55]-[.N43])/[.N43]" office:value-type="percentage" office:value="0.0342215405693796">
            <text:p>3,4%</text:p>
          </table:table-cell>
          <table:table-cell table:style-name="ce37" table:formula="of:=([.M55]-[.M43])/[.M43]" office:value-type="percentage" office:value="-0.00503028061507928">
            <text:p>-0,5%</text:p>
          </table:table-cell>
          <table:table-cell table:style-name="ce31" table:formula="of:=SUM([.M44:.M55])/12" office:value-type="float" office:value="633079.666666667">
            <text:p>633 080</text:p>
          </table:table-cell>
          <table:table-cell table:style-name="ce38" table:formula="of:=([.Q55]-[.Q54])/[.Q55]" office:value-type="percentage" office:value="-0.000435042667089415">
            <text:p>0,0%</text:p>
          </table:table-cell>
          <table:table-cell office:value-type="float" office:value="181183">
            <text:p>181183</text:p>
          </table:table-cell>
          <table:table-cell office:value-type="float" office:value="472533">
            <text:p>472533</text:p>
          </table:table-cell>
          <table:table-cell table:style-name="ce44" table:formula="of:=[.T55]+[.U54]" office:value-type="float" office:value="2336131">
            <text:p>2336131</text:p>
          </table:table-cell>
          <table:table-cell table:style-name="ce53" table:formula="of:=([.U55]-[.U43])/[.U43]" office:value-type="percentage" office:value="0.0341800355125301">
            <text:p>3,4%</text:p>
          </table:table-cell>
          <table:table-cell/>
          <table:table-cell table:style-name="ce8" table:formula="of:=[.T55]/(([.B55]*1000))" office:value-type="float" office:value="29.3780586407271">
            <text:p>29,3780586407</text:p>
          </table:table-cell>
          <table:table-cell table:style-name="ce8" table:formula="of:=[.S55]/([.E55]*1000)" office:value-type="float" office:value="42.6671144151137">
            <text:p>42,6671144151</text:p>
          </table:table-cell>
          <table:table-cell table:style-name="ce8" table:formula="of:=[.X55]*30" office:value-type="float" office:value="881.341759221812">
            <text:p>881,3417592218</text:p>
          </table:table-cell>
          <table:table-cell table:style-name="ce8" table:formula="of:=[.M55]/(([.F55]*1000))" office:value-type="float" office:value="32.1536775366587">
            <text:p>32,1536775367</text:p>
          </table:table-cell>
          <table:table-cell/>
          <table:table-cell table:style-name="ce63" office:value-type="date" office:date-value="2008-05-01">
            <text:p>mai-08</text:p>
          </table:table-cell>
          <table:table-cell table:number-columns-repeated="2"/>
          <table:table-cell table:style-name="ce63" office:value-type="date" office:date-value="2008-05-01">
            <text:p>mai-08</text:p>
          </table:table-cell>
          <table:table-cell table:style-name="ce8" table:formula="of:=[.B55]" office:value-type="float" office:value="16.084555">
            <text:p>16,084555</text:p>
          </table:table-cell>
          <table:table-cell table:style-name="ce8" table:formula="of:=[.C55]" office:value-type="float" office:value="9.627197">
            <text:p>9,627197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8-06-01">
            <text:p>juin-08</text:p>
          </table:table-cell>
          <table:table-cell table:formula="of:=[.C56]+[.D56]" office:value-type="float" office:value="16.578025">
            <text:p>16,578025</text:p>
          </table:table-cell>
          <table:table-cell office:value-type="float" office:value="10.25253">
            <text:p>10,25253</text:p>
          </table:table-cell>
          <table:table-cell office:value-type="float" office:value="6.325495">
            <text:p>6,325495</text:p>
          </table:table-cell>
          <table:table-cell office:value-type="float" office:value="4.353254">
            <text:p>4,353254</text:p>
          </table:table-cell>
          <table:table-cell table:style-name="ce7" table:formula="of:=[.B56]+[.E56]" office:value-type="float" office:value="20.931279">
            <text:p>20,931279</text:p>
          </table:table-cell>
          <table:table-cell table:style-name="ce7" table:formula="of:=[.F56]+[.G55]" office:value-type="float" office:value="122.186756">
            <text:p>122,186756</text:p>
          </table:table-cell>
          <table:table-cell table:style-name="ce16" table:formula="of:=([.G56]-[.G44])/[.G44]" office:value-type="percentage" office:value="-0.00627325065351737">
            <text:p>-1%</text:p>
          </table:table-cell>
          <table:table-cell table:style-name="ce15" table:formula="of:=[.B56]+[.I55]" office:value-type="float" office:value="96.442391">
            <text:p>96,442391</text:p>
          </table:table-cell>
          <table:table-cell table:style-name="ce16" table:formula="of:=([.I56]-[.I44])/[.I56]" office:value-type="percentage" office:value="-0.00637230157431494">
            <text:p>-1%</text:p>
          </table:table-cell>
          <table:table-cell table:style-name="ce15" table:formula="of:=[.E56]+[.K55]" office:value-type="float" office:value="25.744365">
            <text:p>25,744365</text:p>
          </table:table-cell>
          <table:table-cell/>
          <table:table-cell table:style-name="ce27" table:formula="of:=[.S56]+[.T56]" office:value-type="float" office:value="675091">
            <text:p>675091</text:p>
          </table:table-cell>
          <table:table-cell table:style-name="ce31" table:formula="of:=[.M56]+[.N55]" office:value-type="float" office:value="3923978">
            <text:p>3 923 978</text:p>
          </table:table-cell>
          <table:table-cell table:style-name="ce35" table:formula="of:=([.N56]-[.N44])/[.N44]" office:value-type="percentage" office:value="0.0383946181007169">
            <text:p>3,8%</text:p>
          </table:table-cell>
          <table:table-cell table:style-name="ce37" table:formula="of:=([.M56]-[.M44])/[.M44]" office:value-type="percentage" office:value="0.0589579689571062">
            <text:p>5,9%</text:p>
          </table:table-cell>
          <table:table-cell table:style-name="ce31" table:formula="of:=SUM([.M45:.M56])/12" office:value-type="float" office:value="636211.833333333">
            <text:p>636 212</text:p>
          </table:table-cell>
          <table:table-cell table:style-name="ce38" table:formula="of:=([.Q56]-[.Q55])/[.Q56]" office:value-type="percentage" office:value="0.00492315059632928">
            <text:p>0,5%</text:p>
          </table:table-cell>
          <table:table-cell office:value-type="float" office:value="185852">
            <text:p>185852</text:p>
          </table:table-cell>
          <table:table-cell office:value-type="float" office:value="489239">
            <text:p>489239</text:p>
          </table:table-cell>
          <table:table-cell table:style-name="ce44" table:formula="of:=[.T56]+[.U55]" office:value-type="float" office:value="2825370">
            <text:p>2825370</text:p>
          </table:table-cell>
          <table:table-cell table:style-name="ce53" table:formula="of:=([.U56]-[.U44])/[.U44]" office:value-type="percentage" office:value="0.0398376814325136">
            <text:p>4,0%</text:p>
          </table:table-cell>
          <table:table-cell/>
          <table:table-cell table:style-name="ce8" table:formula="of:=[.T56]/(([.B56]*1000))" office:value-type="float" office:value="29.5112958268551">
            <text:p>29,5112958269</text:p>
          </table:table-cell>
          <table:table-cell table:style-name="ce8" table:formula="of:=[.S56]/([.E56]*1000)" office:value-type="float" office:value="42.6926616273712">
            <text:p>42,6926616274</text:p>
          </table:table-cell>
          <table:table-cell table:style-name="ce8" table:formula="of:=[.X56]*30" office:value-type="float" office:value="885.338874805654">
            <text:p>885,3388748057</text:p>
          </table:table-cell>
          <table:table-cell table:style-name="ce8" table:formula="of:=[.M56]/(([.F56]*1000))" office:value-type="float" office:value="32.2527352485245">
            <text:p>32,2527352485</text:p>
          </table:table-cell>
          <table:table-cell/>
          <table:table-cell table:style-name="ce63" office:value-type="date" office:date-value="2008-06-01">
            <text:p>juin-08</text:p>
          </table:table-cell>
          <table:table-cell table:number-columns-repeated="2"/>
          <table:table-cell table:style-name="ce63" office:value-type="date" office:date-value="2008-06-01">
            <text:p>juin-08</text:p>
          </table:table-cell>
          <table:table-cell table:style-name="ce8" table:formula="of:=[.B56]" office:value-type="float" office:value="16.578025">
            <text:p>16,578025</text:p>
          </table:table-cell>
          <table:table-cell table:style-name="ce8" table:formula="of:=[.C56]" office:value-type="float" office:value="10.25253">
            <text:p>10,25253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8-07-01">
            <text:p>juil.-08</text:p>
          </table:table-cell>
          <table:table-cell table:formula="of:=[.C57]+[.D57]" office:value-type="float" office:value="16.892546">
            <text:p>16,892546</text:p>
          </table:table-cell>
          <table:table-cell office:value-type="float" office:value="9.973759">
            <text:p>9,973759</text:p>
          </table:table-cell>
          <table:table-cell office:value-type="float" office:value="6.918787">
            <text:p>6,918787</text:p>
          </table:table-cell>
          <table:table-cell office:value-type="float" office:value="4.514821">
            <text:p>4,514821</text:p>
          </table:table-cell>
          <table:table-cell table:style-name="ce7" table:formula="of:=[.B57]+[.E57]" office:value-type="float" office:value="21.407367">
            <text:p>21,407367</text:p>
          </table:table-cell>
          <table:table-cell table:style-name="ce7" table:formula="of:=[.F57]+[.G56]" office:value-type="float" office:value="143.594123">
            <text:p>143,594123</text:p>
          </table:table-cell>
          <table:table-cell table:style-name="ce16" table:formula="of:=([.G57]-[.G45])/[.G45]" office:value-type="percentage" office:value="0.00326610017866904">
            <text:p>0%</text:p>
          </table:table-cell>
          <table:table-cell table:style-name="ce15" table:formula="of:=[.B57]+[.I56]" office:value-type="float" office:value="113.334937">
            <text:p>113,334937</text:p>
          </table:table-cell>
          <table:table-cell table:style-name="ce16" table:formula="of:=([.I57]-[.I45])/[.I57]" office:value-type="percentage" office:value="0.00346061867930446">
            <text:p>0%</text:p>
          </table:table-cell>
          <table:table-cell table:style-name="ce15" table:formula="of:=[.E57]+[.K56]" office:value-type="float" office:value="30.259186">
            <text:p>30,259186</text:p>
          </table:table-cell>
          <table:table-cell/>
          <table:table-cell table:style-name="ce27" table:formula="of:=[.S57]+[.T57]" office:value-type="float" office:value="687928">
            <text:p>687928</text:p>
          </table:table-cell>
          <table:table-cell table:style-name="ce31" table:formula="of:=[.M57]+[.N56]" office:value-type="float" office:value="4611906">
            <text:p>4 611 906</text:p>
          </table:table-cell>
          <table:table-cell table:style-name="ce35" table:formula="of:=([.N57]-[.N45])/[.N45]" office:value-type="percentage" office:value="0.0463804187648965">
            <text:p>4,6%</text:p>
          </table:table-cell>
          <table:table-cell table:style-name="ce37" table:formula="of:=([.M57]-[.M45])/[.M45]" office:value-type="percentage" office:value="0.0943881284640691">
            <text:p>9,4%</text:p>
          </table:table-cell>
          <table:table-cell table:style-name="ce31" table:formula="of:=SUM([.M46:.M57])/12" office:value-type="float" office:value="641156.166666667">
            <text:p>641 156</text:p>
          </table:table-cell>
          <table:table-cell table:style-name="ce38" table:formula="of:=([.Q57]-[.Q56])/[.Q57]" office:value-type="percentage" office:value="0.00771158976609171">
            <text:p>0,8%</text:p>
          </table:table-cell>
          <table:table-cell office:value-type="float" office:value="192826">
            <text:p>192826</text:p>
          </table:table-cell>
          <table:table-cell office:value-type="float" office:value="495102">
            <text:p>495102</text:p>
          </table:table-cell>
          <table:table-cell table:style-name="ce44" table:formula="of:=[.T57]+[.U56]" office:value-type="float" office:value="3320472">
            <text:p>3320472</text:p>
          </table:table-cell>
          <table:table-cell table:style-name="ce53" table:formula="of:=([.U57]-[.U45])/[.U45]" office:value-type="percentage" office:value="0.0477653112130609">
            <text:p>4,8%</text:p>
          </table:table-cell>
          <table:table-cell/>
          <table:table-cell table:style-name="ce8" table:formula="of:=[.T57]/(([.B57]*1000))" office:value-type="float" office:value="29.3089034654693">
            <text:p>29,3089034655</text:p>
          </table:table-cell>
          <table:table-cell table:style-name="ce8" table:formula="of:=[.S57]/([.E57]*1000)" office:value-type="float" office:value="42.7095559270235">
            <text:p>42,709555927</text:p>
          </table:table-cell>
          <table:table-cell table:style-name="ce8" table:formula="of:=[.X57]*30" office:value-type="float" office:value="879.26710396408">
            <text:p>879,2671039641</text:p>
          </table:table-cell>
          <table:table-cell table:style-name="ce8" table:formula="of:=[.M57]/(([.F57]*1000))" office:value-type="float" office:value="32.1351056391008">
            <text:p>32,1351056391</text:p>
          </table:table-cell>
          <table:table-cell/>
          <table:table-cell table:style-name="ce63" office:value-type="date" office:date-value="2008-07-01">
            <text:p>juil.-08</text:p>
          </table:table-cell>
          <table:table-cell table:number-columns-repeated="2"/>
          <table:table-cell table:style-name="ce63" office:value-type="date" office:date-value="2008-07-01">
            <text:p>juil.-08</text:p>
          </table:table-cell>
          <table:table-cell table:style-name="ce8" table:formula="of:=[.B57]" office:value-type="float" office:value="16.892546">
            <text:p>16,892546</text:p>
          </table:table-cell>
          <table:table-cell table:style-name="ce8" table:formula="of:=[.C57]" office:value-type="float" office:value="9.973759">
            <text:p>9,973759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8-08-01">
            <text:p>août-08</text:p>
          </table:table-cell>
          <table:table-cell table:formula="of:=[.C58]+[.D58]" office:value-type="float" office:value="14.41471">
            <text:p>14,41471</text:p>
          </table:table-cell>
          <table:table-cell office:value-type="float" office:value="8.036404">
            <text:p>8,036404</text:p>
          </table:table-cell>
          <table:table-cell office:value-type="float" office:value="6.378306">
            <text:p>6,378306</text:p>
          </table:table-cell>
          <table:table-cell office:value-type="float" office:value="4.093962">
            <text:p>4,093962</text:p>
          </table:table-cell>
          <table:table-cell table:style-name="ce7" table:formula="of:=[.B58]+[.E58]" office:value-type="float" office:value="18.508672">
            <text:p>18,508672</text:p>
          </table:table-cell>
          <table:table-cell table:style-name="ce7" table:formula="of:=[.F58]+[.G57]" office:value-type="float" office:value="162.102795">
            <text:p>162,102795</text:p>
          </table:table-cell>
          <table:table-cell table:style-name="ce16" table:formula="of:=([.G58]-[.G46])/[.G46]" office:value-type="percentage" office:value="-0.00467848918767922">
            <text:p>0%</text:p>
          </table:table-cell>
          <table:table-cell table:style-name="ce15" table:formula="of:=[.B58]+[.I57]" office:value-type="float" office:value="127.749647">
            <text:p>127,749647</text:p>
          </table:table-cell>
          <table:table-cell table:style-name="ce16" table:formula="of:=([.I58]-[.I46])/[.I58]" office:value-type="percentage" office:value="-0.00431908042767429">
            <text:p>0%</text:p>
          </table:table-cell>
          <table:table-cell table:style-name="ce15" table:formula="of:=[.E58]+[.K57]" office:value-type="float" office:value="34.353148">
            <text:p>34,353148</text:p>
          </table:table-cell>
          <table:table-cell/>
          <table:table-cell table:style-name="ce27" table:formula="of:=[.S58]+[.T58]" office:value-type="float" office:value="602172">
            <text:p>602172</text:p>
          </table:table-cell>
          <table:table-cell table:style-name="ce31" table:formula="of:=[.M58]+[.N57]" office:value-type="float" office:value="5214078">
            <text:p>5 214 078</text:p>
          </table:table-cell>
          <table:table-cell table:style-name="ce35" table:formula="of:=([.N58]-[.N46])/[.N46]" office:value-type="percentage" office:value="0.0365886049324498">
            <text:p>3,7%</text:p>
          </table:table-cell>
          <table:table-cell table:style-name="ce37" table:formula="of:=([.M58]-[.M46])/[.M46]" office:value-type="percentage" office:value="-0.0327346675212151">
            <text:p>-3,3%</text:p>
          </table:table-cell>
          <table:table-cell table:style-name="ce31" table:formula="of:=SUM([.M47:.M58])/12" office:value-type="float" office:value="639457.916666667">
            <text:p>639 458</text:p>
          </table:table-cell>
          <table:table-cell table:style-name="ce38" table:formula="of:=([.Q58]-[.Q57])/[.Q58]" office:value-type="percentage" office:value="-0.00265576507184796">
            <text:p>-0,3%</text:p>
          </table:table-cell>
          <table:table-cell office:value-type="float" office:value="177279">
            <text:p>177279</text:p>
          </table:table-cell>
          <table:table-cell office:value-type="float" office:value="424893">
            <text:p>424893</text:p>
          </table:table-cell>
          <table:table-cell table:style-name="ce44" table:formula="of:=[.T58]+[.U57]" office:value-type="float" office:value="3745365">
            <text:p>3745365</text:p>
          </table:table-cell>
          <table:table-cell table:style-name="ce53" table:formula="of:=([.U58]-[.U46])/[.U46]" office:value-type="percentage" office:value="0.0379843062090632">
            <text:p>3,8%</text:p>
          </table:table-cell>
          <table:table-cell/>
          <table:table-cell table:style-name="ce8" table:formula="of:=[.T58]/(([.B58]*1000))" office:value-type="float" office:value="29.4763474256506">
            <text:p>29,4763474257</text:p>
          </table:table-cell>
          <table:table-cell table:style-name="ce8" table:formula="of:=[.S58]/([.E58]*1000)" office:value-type="float" office:value="43.3025514159633">
            <text:p>43,302551416</text:p>
          </table:table-cell>
          <table:table-cell table:style-name="ce8" table:formula="of:=[.X58]*30" office:value-type="float" office:value="884.290422769518">
            <text:p>884,2904227695</text:p>
          </table:table-cell>
          <table:table-cell table:style-name="ce8" table:formula="of:=[.M58]/(([.F58]*1000))" office:value-type="float" office:value="32.5345870303391">
            <text:p>32,5345870303</text:p>
          </table:table-cell>
          <table:table-cell/>
          <table:table-cell table:style-name="ce63" office:value-type="date" office:date-value="2008-08-01">
            <text:p>août-08</text:p>
          </table:table-cell>
          <table:table-cell table:number-columns-repeated="2"/>
          <table:table-cell table:style-name="ce63" office:value-type="date" office:date-value="2008-08-01">
            <text:p>août-08</text:p>
          </table:table-cell>
          <table:table-cell table:style-name="ce8" table:formula="of:=[.B58]" office:value-type="float" office:value="14.41471">
            <text:p>14,41471</text:p>
          </table:table-cell>
          <table:table-cell table:style-name="ce8" table:formula="of:=[.C58]" office:value-type="float" office:value="8.036404">
            <text:p>8,036404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8-09-01">
            <text:p>sept.-08</text:p>
          </table:table-cell>
          <table:table-cell table:formula="of:=[.C59]+[.D59]" office:value-type="float" office:value="15.403427">
            <text:p>15,403427</text:p>
          </table:table-cell>
          <table:table-cell office:value-type="float" office:value="8.753521">
            <text:p>8,753521</text:p>
          </table:table-cell>
          <table:table-cell office:value-type="float" office:value="6.649906">
            <text:p>6,649906</text:p>
          </table:table-cell>
          <table:table-cell office:value-type="float" office:value="4.405572">
            <text:p>4,405572</text:p>
          </table:table-cell>
          <table:table-cell table:style-name="ce7" table:formula="of:=[.B59]+[.E59]" office:value-type="float" office:value="19.808999">
            <text:p>19,808999</text:p>
          </table:table-cell>
          <table:table-cell table:style-name="ce7" table:formula="of:=[.F59]+[.G58]" office:value-type="float" office:value="181.911794">
            <text:p>181,911794</text:p>
          </table:table-cell>
          <table:table-cell table:style-name="ce16" table:formula="of:=([.G59]-[.G47])/[.G47]" office:value-type="percentage" office:value="0.0077717598911813">
            <text:p>1%</text:p>
          </table:table-cell>
          <table:table-cell table:style-name="ce15" table:formula="of:=[.B59]+[.I58]" office:value-type="float" office:value="143.153074">
            <text:p>143,153074</text:p>
          </table:table-cell>
          <table:table-cell table:style-name="ce16" table:formula="of:=([.I59]-[.I47])/[.I59]" office:value-type="percentage" office:value="0.00820681643203822">
            <text:p>1%</text:p>
          </table:table-cell>
          <table:table-cell table:style-name="ce15" table:formula="of:=[.E59]+[.K58]" office:value-type="float" office:value="38.75872">
            <text:p>38,758720</text:p>
          </table:table-cell>
          <table:table-cell/>
          <table:table-cell table:style-name="ce27" table:formula="of:=[.S59]+[.T59]" office:value-type="float" office:value="650774">
            <text:p>650774</text:p>
          </table:table-cell>
          <table:table-cell table:style-name="ce31" table:formula="of:=[.M59]+[.N58]" office:value-type="float" office:value="5864852">
            <text:p>5 864 852</text:p>
          </table:table-cell>
          <table:table-cell table:style-name="ce35" table:formula="of:=([.N59]-[.N47])/[.N47]" office:value-type="percentage" office:value="0.0492467863881796">
            <text:p>4,9%</text:p>
          </table:table-cell>
          <table:table-cell table:style-name="ce37" table:formula="of:=([.M59]-[.M47])/[.M47]" office:value-type="percentage" office:value="0.163037242626625">
            <text:p>16,3%</text:p>
          </table:table-cell>
          <table:table-cell table:style-name="ce31" table:formula="of:=SUM([.M48:.M59])/12" office:value-type="float" office:value="647060.166666667">
            <text:p>647 060</text:p>
          </table:table-cell>
          <table:table-cell table:style-name="ce38" table:formula="of:=([.Q59]-[.Q58])/[.Q59]" office:value-type="percentage" office:value="0.0117489074302982">
            <text:p>1,2%</text:p>
          </table:table-cell>
          <table:table-cell office:value-type="float" office:value="191374">
            <text:p>191374</text:p>
          </table:table-cell>
          <table:table-cell office:value-type="float" office:value="459400">
            <text:p>459400</text:p>
          </table:table-cell>
          <table:table-cell table:style-name="ce44" table:formula="of:=[.T59]+[.U58]" office:value-type="float" office:value="4204765">
            <text:p>4204765</text:p>
          </table:table-cell>
          <table:table-cell table:style-name="ce53" table:formula="of:=([.U59]-[.U47])/[.U47]" office:value-type="percentage" office:value="0.050682194476776">
            <text:p>5,1%</text:p>
          </table:table-cell>
          <table:table-cell/>
          <table:table-cell table:style-name="ce8" table:formula="of:=[.T59]/(([.B59]*1000))" office:value-type="float" office:value="29.8245319044911">
            <text:p>29,8245319045</text:p>
          </table:table-cell>
          <table:table-cell table:style-name="ce8" table:formula="of:=[.S59]/([.E59]*1000)" office:value-type="float" office:value="43.4390812362163">
            <text:p>43,4390812362</text:p>
          </table:table-cell>
          <table:table-cell table:style-name="ce8" table:formula="of:=[.X59]*30" office:value-type="float" office:value="894.735957134734">
            <text:p>894,7359571347</text:p>
          </table:table-cell>
          <table:table-cell table:style-name="ce8" table:formula="of:=[.M59]/(([.F59]*1000))" office:value-type="float" office:value="32.8524424681934">
            <text:p>32,8524424682</text:p>
          </table:table-cell>
          <table:table-cell/>
          <table:table-cell table:style-name="ce63" office:value-type="date" office:date-value="2008-09-01">
            <text:p>sept.-08</text:p>
          </table:table-cell>
          <table:table-cell table:number-columns-repeated="2"/>
          <table:table-cell table:style-name="ce63" office:value-type="date" office:date-value="2008-09-01">
            <text:p>sept.-08</text:p>
          </table:table-cell>
          <table:table-cell table:style-name="ce8" table:formula="of:=[.B59]" office:value-type="float" office:value="15.403427">
            <text:p>15,403427</text:p>
          </table:table-cell>
          <table:table-cell table:style-name="ce8" table:formula="of:=[.C59]" office:value-type="float" office:value="8.753521">
            <text:p>8,753521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8-10-01">
            <text:p>oct.-08</text:p>
          </table:table-cell>
          <table:table-cell table:formula="of:=[.C60]+[.D60]" office:value-type="float" office:value="17.09467">
            <text:p>17,09467</text:p>
          </table:table-cell>
          <table:table-cell office:value-type="float" office:value="10.283742">
            <text:p>10,283742</text:p>
          </table:table-cell>
          <table:table-cell office:value-type="float" office:value="6.810928">
            <text:p>6,810928</text:p>
          </table:table-cell>
          <table:table-cell office:value-type="float" office:value="4.719849">
            <text:p>4,719849</text:p>
          </table:table-cell>
          <table:table-cell table:style-name="ce7" table:formula="of:=[.B60]+[.E60]" office:value-type="float" office:value="21.814519">
            <text:p>21,814519</text:p>
          </table:table-cell>
          <table:table-cell table:style-name="ce7" table:formula="of:=[.F60]+[.G59]" office:value-type="float" office:value="203.726313">
            <text:p>203,726313</text:p>
          </table:table-cell>
          <table:table-cell table:style-name="ce16" table:formula="of:=([.G60]-[.G48])/[.G48]" office:value-type="percentage" office:value="0.0109987067438509">
            <text:p>1%</text:p>
          </table:table-cell>
          <table:table-cell table:style-name="ce15" table:formula="of:=[.B60]+[.I59]" office:value-type="float" office:value="160.247744">
            <text:p>160,247744</text:p>
          </table:table-cell>
          <table:table-cell table:style-name="ce16" table:formula="of:=([.I60]-[.I48])/[.I60]" office:value-type="percentage" office:value="0.0109815461739042">
            <text:p>1%</text:p>
          </table:table-cell>
          <table:table-cell table:style-name="ce15" table:formula="of:=[.E60]+[.K59]" office:value-type="float" office:value="43.478569">
            <text:p>43,478569</text:p>
          </table:table-cell>
          <table:table-cell/>
          <table:table-cell table:style-name="ce27" table:formula="of:=[.S60]+[.T60]" office:value-type="float" office:value="715281">
            <text:p>715281</text:p>
          </table:table-cell>
          <table:table-cell table:style-name="ce31" table:formula="of:=[.M60]+[.N59]" office:value-type="float" office:value="6580133">
            <text:p>6 580 133</text:p>
          </table:table-cell>
          <table:table-cell table:style-name="ce35" table:formula="of:=([.N60]-[.N48])/[.N48]" office:value-type="percentage" office:value="0.0522621499839845">
            <text:p>5,2%</text:p>
          </table:table-cell>
          <table:table-cell table:style-name="ce37" table:formula="of:=([.M60]-[.M48])/[.M48]" office:value-type="percentage" office:value="0.0776556412319319">
            <text:p>7,8%</text:p>
          </table:table-cell>
          <table:table-cell table:style-name="ce31" table:formula="of:=SUM([.M49:.M60])/12" office:value-type="float" office:value="651355.416666667">
            <text:p>651 355</text:p>
          </table:table-cell>
          <table:table-cell table:style-name="ce38" table:formula="of:=([.Q60]-[.Q59])/[.Q60]" office:value-type="percentage" office:value="0.00659432606238402">
            <text:p>0,7%</text:p>
          </table:table-cell>
          <table:table-cell office:value-type="float" office:value="204829">
            <text:p>204829</text:p>
          </table:table-cell>
          <table:table-cell office:value-type="float" office:value="510452">
            <text:p>510452</text:p>
          </table:table-cell>
          <table:table-cell table:style-name="ce44" table:formula="of:=[.T60]+[.U59]" office:value-type="float" office:value="4715217">
            <text:p>4715217</text:p>
          </table:table-cell>
          <table:table-cell table:style-name="ce53" table:formula="of:=([.U60]-[.U48])/[.U48]" office:value-type="percentage" office:value="0.0530239602732332">
            <text:p>5,3%</text:p>
          </table:table-cell>
          <table:table-cell/>
          <table:table-cell table:style-name="ce8" table:formula="of:=[.T60]/(([.B60]*1000))" office:value-type="float" office:value="29.8603014857847">
            <text:p>29,8603014858</text:p>
          </table:table-cell>
          <table:table-cell table:style-name="ce8" table:formula="of:=[.S60]/([.E60]*1000)" office:value-type="float" office:value="43.3973629241105">
            <text:p>43,3973629241</text:p>
          </table:table-cell>
          <table:table-cell table:style-name="ce8" table:formula="of:=[.X60]*30" office:value-type="float" office:value="895.809044573542">
            <text:p>895,8090445735</text:p>
          </table:table-cell>
          <table:table-cell table:style-name="ce8" table:formula="of:=[.M60]/(([.F60]*1000))" office:value-type="float" office:value="32.7892171264468">
            <text:p>32,7892171264</text:p>
          </table:table-cell>
          <table:table-cell/>
          <table:table-cell table:style-name="ce63" office:value-type="date" office:date-value="2008-10-01">
            <text:p>oct.-08</text:p>
          </table:table-cell>
          <table:table-cell table:number-columns-repeated="2"/>
          <table:table-cell table:style-name="ce63" office:value-type="date" office:date-value="2008-10-01">
            <text:p>oct.-08</text:p>
          </table:table-cell>
          <table:table-cell table:style-name="ce8" table:formula="of:=[.B60]" office:value-type="float" office:value="17.09467">
            <text:p>17,09467</text:p>
          </table:table-cell>
          <table:table-cell table:style-name="ce8" table:formula="of:=[.C60]" office:value-type="float" office:value="10.283742">
            <text:p>10,28374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8-11-01">
            <text:p>nov.-08</text:p>
          </table:table-cell>
          <table:table-cell table:formula="of:=[.C61]+[.D61]" office:value-type="float" office:value="14.790856">
            <text:p>14,790856</text:p>
          </table:table-cell>
          <table:table-cell office:value-type="float" office:value="9.038734">
            <text:p>9,038734</text:p>
          </table:table-cell>
          <table:table-cell office:value-type="float" office:value="5.752122">
            <text:p>5,752122</text:p>
          </table:table-cell>
          <table:table-cell office:value-type="float" office:value="4.005901">
            <text:p>4,005901</text:p>
          </table:table-cell>
          <table:table-cell table:style-name="ce7" table:formula="of:=[.B61]+[.E61]" office:value-type="float" office:value="18.796757">
            <text:p>18,796757</text:p>
          </table:table-cell>
          <table:table-cell table:style-name="ce7" table:formula="of:=[.F61]+[.G60]" office:value-type="float" office:value="222.52307">
            <text:p>222,523070</text:p>
          </table:table-cell>
          <table:table-cell table:style-name="ce16" table:formula="of:=([.G61]-[.G49])/[.G49]" office:value-type="percentage" office:value="0.00318272595474102">
            <text:p>0%</text:p>
          </table:table-cell>
          <table:table-cell table:style-name="ce15" table:formula="of:=[.B61]+[.I60]" office:value-type="float" office:value="175.0386">
            <text:p>175,038600</text:p>
          </table:table-cell>
          <table:table-cell table:style-name="ce16" table:formula="of:=([.I61]-[.I49])/[.I61]" office:value-type="percentage" office:value="0.00340514035189942">
            <text:p>0%</text:p>
          </table:table-cell>
          <table:table-cell table:style-name="ce15" table:formula="of:=[.E61]+[.K60]" office:value-type="float" office:value="47.48447">
            <text:p>47,484470</text:p>
          </table:table-cell>
          <table:table-cell/>
          <table:table-cell table:style-name="ce27" table:formula="of:=[.S61]+[.T61]" office:value-type="float" office:value="614810">
            <text:p>614810</text:p>
          </table:table-cell>
          <table:table-cell table:style-name="ce31" table:formula="of:=[.M61]+[.N60]" office:value-type="float" office:value="7194943">
            <text:p>7 194 943</text:p>
          </table:table-cell>
          <table:table-cell table:style-name="ce35" table:formula="of:=([.N61]-[.N49])/[.N49]" office:value-type="percentage" office:value="0.0432901412143181">
            <text:p>4,3%</text:p>
          </table:table-cell>
          <table:table-cell table:style-name="ce37" table:formula="of:=([.M61]-[.M49])/[.M49]" office:value-type="percentage" office:value="-0.0439543693124918">
            <text:p>-4,4%</text:p>
          </table:table-cell>
          <table:table-cell table:style-name="ce31" table:formula="of:=SUM([.M50:.M61])/12" office:value-type="float" office:value="648999.916666667">
            <text:p>649 000</text:p>
          </table:table-cell>
          <table:table-cell table:style-name="ce38" table:formula="of:=([.Q61]-[.Q60])/[.Q61]" office:value-type="percentage" office:value="-0.00362943035817031">
            <text:p>-0,4%</text:p>
          </table:table-cell>
          <table:table-cell office:value-type="float" office:value="174419">
            <text:p>174419</text:p>
          </table:table-cell>
          <table:table-cell office:value-type="float" office:value="440391">
            <text:p>440391</text:p>
          </table:table-cell>
          <table:table-cell table:style-name="ce44" table:formula="of:=[.T61]+[.U60]" office:value-type="float" office:value="5155608">
            <text:p>5155608</text:p>
          </table:table-cell>
          <table:table-cell table:style-name="ce53" table:formula="of:=([.U61]-[.U49])/[.U49]" office:value-type="percentage" office:value="0.0440614892859117">
            <text:p>4,4%</text:p>
          </table:table-cell>
          <table:table-cell/>
          <table:table-cell table:style-name="ce8" table:formula="of:=[.T61]/(([.B61]*1000))" office:value-type="float" office:value="29.7745444888382">
            <text:p>29,7745444888</text:p>
          </table:table-cell>
          <table:table-cell table:style-name="ce8" table:formula="of:=[.S61]/([.E61]*1000)" office:value-type="float" office:value="43.5405168525133">
            <text:p>43,5405168525</text:p>
          </table:table-cell>
          <table:table-cell table:style-name="ce8" table:formula="of:=[.X61]*30" office:value-type="float" office:value="893.236334665147">
            <text:p>893,2363346651</text:p>
          </table:table-cell>
          <table:table-cell table:style-name="ce8" table:formula="of:=[.M61]/(([.F61]*1000))" office:value-type="float" office:value="32.7083017565211">
            <text:p>32,7083017565</text:p>
          </table:table-cell>
          <table:table-cell/>
          <table:table-cell table:style-name="ce63" office:value-type="date" office:date-value="2008-11-01">
            <text:p>nov.-08</text:p>
          </table:table-cell>
          <table:table-cell table:number-columns-repeated="2"/>
          <table:table-cell table:style-name="ce63" office:value-type="date" office:date-value="2008-11-01">
            <text:p>nov.-08</text:p>
          </table:table-cell>
          <table:table-cell table:style-name="ce8" table:formula="of:=[.B61]" office:value-type="float" office:value="14.790856">
            <text:p>14,790856</text:p>
          </table:table-cell>
          <table:table-cell table:style-name="ce8" table:formula="of:=[.C61]" office:value-type="float" office:value="9.038734">
            <text:p>9,038734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8-12-01">
            <text:p>déc.-08</text:p>
          </table:table-cell>
          <table:table-cell table:formula="of:=[.C62]+[.D62]" office:value-type="float" office:value="17.041856">
            <text:p>17,041856</text:p>
          </table:table-cell>
          <table:table-cell office:value-type="float" office:value="10.312359">
            <text:p>10,312359</text:p>
          </table:table-cell>
          <table:table-cell office:value-type="float" office:value="6.729497">
            <text:p>6,729497</text:p>
          </table:table-cell>
          <table:table-cell office:value-type="float" office:value="4.685807">
            <text:p>4,685807</text:p>
          </table:table-cell>
          <table:table-cell table:style-name="ce7" table:formula="of:=[.B62]+[.E62]" office:value-type="float" office:value="21.727663">
            <text:p>21,727663</text:p>
          </table:table-cell>
          <table:table-cell table:style-name="ce14" table:formula="of:=[.F62]+[.G61]" office:value-type="float" office:value="244.250733">
            <text:p>244,250733</text:p>
          </table:table-cell>
          <table:table-cell table:style-name="ce16" table:formula="of:=([.G62]-[.G50])/[.G50]" office:value-type="percentage" office:value="0.0158221867925577">
            <text:p>2%</text:p>
          </table:table-cell>
          <table:table-cell table:style-name="ce19" table:formula="of:=[.B62]+[.I61]" office:value-type="float" office:value="192.080456">
            <text:p>192,080456</text:p>
          </table:table-cell>
          <table:table-cell table:style-name="ce16" table:formula="of:=([.I62]-[.I50])/[.I62]" office:value-type="percentage" office:value="0.0151060032885385">
            <text:p>2%</text:p>
          </table:table-cell>
          <table:table-cell table:style-name="ce19" table:formula="of:=[.E62]+[.K61]" office:value-type="float" office:value="52.170277">
            <text:p>52,170277</text:p>
          </table:table-cell>
          <table:table-cell/>
          <table:table-cell table:style-name="ce27" table:formula="of:=[.S62]+[.T62]" office:value-type="float" office:value="712987">
            <text:p>712987</text:p>
          </table:table-cell>
          <table:table-cell table:style-name="ce32" table:formula="of:=[.M62]+[.N61]" office:value-type="float" office:value="7907930">
            <text:p>7 907 930</text:p>
          </table:table-cell>
          <table:table-cell table:style-name="ce35" table:formula="of:=([.N62]-[.N50])/[.N50]" office:value-type="percentage" office:value="0.0558755091994035">
            <text:p>5,6%</text:p>
          </table:table-cell>
          <table:table-cell table:style-name="ce37" table:formula="of:=([.M62]-[.M50])/[.M50]" office:value-type="percentage" office:value="0.202225422219824">
            <text:p>20,2%</text:p>
          </table:table-cell>
          <table:table-cell table:style-name="ce31" table:formula="of:=SUM([.M51:.M62])/12" office:value-type="float" office:value="658994.166666667">
            <text:p>658 994</text:p>
          </table:table-cell>
          <table:table-cell table:style-name="ce38" table:formula="of:=([.Q62]-[.Q61])/[.Q62]" office:value-type="percentage" office:value="0.0151659157326886">
            <text:p>1,5%</text:p>
          </table:table-cell>
          <table:table-cell office:value-type="float" office:value="205136">
            <text:p>205136</text:p>
          </table:table-cell>
          <table:table-cell office:value-type="float" office:value="507851">
            <text:p>507851</text:p>
          </table:table-cell>
          <table:table-cell table:style-name="ce44" table:formula="of:=[.T62]+[.U61]" office:value-type="float" office:value="5663459">
            <text:p>5663459</text:p>
          </table:table-cell>
          <table:table-cell table:style-name="ce53" table:formula="of:=([.U62]-[.U50])/[.U50]" office:value-type="percentage" office:value="0.056130177494931">
            <text:p>5,6%</text:p>
          </table:table-cell>
          <table:table-cell/>
          <table:table-cell table:style-name="ce8" table:formula="of:=[.T62]/(([.B62]*1000))" office:value-type="float" office:value="29.8002165961266">
            <text:p>29,8002165961</text:p>
          </table:table-cell>
          <table:table-cell table:style-name="ce8" table:formula="of:=[.S62]/([.E62]*1000)" office:value-type="float" office:value="43.7781581699801">
            <text:p>43,77815817</text:p>
          </table:table-cell>
          <table:table-cell table:style-name="ce8" table:formula="of:=[.X62]*30" office:value-type="float" office:value="894.006497883798">
            <text:p>894,0064978838</text:p>
          </table:table-cell>
          <table:table-cell table:style-name="ce8" table:formula="of:=[.M62]/(([.F62]*1000))" office:value-type="float" office:value="32.8147118261177">
            <text:p>32,8147118261</text:p>
          </table:table-cell>
          <table:table-cell/>
          <table:table-cell table:style-name="ce63" office:value-type="date" office:date-value="2008-12-01">
            <text:p>déc.-08</text:p>
          </table:table-cell>
          <table:table-cell table:number-columns-repeated="2"/>
          <table:table-cell table:style-name="ce63" office:value-type="date" office:date-value="2008-12-01">
            <text:p>déc.-08</text:p>
          </table:table-cell>
          <table:table-cell table:style-name="ce8" table:formula="of:=[.B62]" office:value-type="float" office:value="17.041856">
            <text:p>17,041856</text:p>
          </table:table-cell>
          <table:table-cell table:style-name="ce8" table:formula="of:=[.C62]" office:value-type="float" office:value="10.312359">
            <text:p>10,312359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9-01-01">
            <text:p>janv.-09</text:p>
          </table:table-cell>
          <table:table-cell table:formula="of:=[.C63]+[.D63]" office:value-type="float" office:value="15.770546">
            <text:p>15,770546</text:p>
          </table:table-cell>
          <table:table-cell office:value-type="float" office:value="9.078754">
            <text:p>9,078754</text:p>
          </table:table-cell>
          <table:table-cell office:value-type="float" office:value="6.691792">
            <text:p>6,691792</text:p>
          </table:table-cell>
          <table:table-cell office:value-type="float" office:value="4.535453">
            <text:p>4,535453</text:p>
          </table:table-cell>
          <table:table-cell table:style-name="ce7" table:formula="of:=[.B63]+[.E63]" office:value-type="float" office:value="20.305999">
            <text:p>20,305999</text:p>
          </table:table-cell>
          <table:table-cell table:style-name="ce7" table:formula="of:=[.F63]" office:value-type="float" office:value="20.305999">
            <text:p>20,305999</text:p>
          </table:table-cell>
          <table:table-cell table:style-name="ce16" table:formula="of:=([.G63]-[.G51])/[.G51]" office:value-type="percentage" office:value="-0.0224652007751919">
            <text:p>-2%</text:p>
          </table:table-cell>
          <table:table-cell table:formula="of:=[.B63]" office:value-type="float" office:value="15.770546">
            <text:p>15,770546</text:p>
          </table:table-cell>
          <table:table-cell table:style-name="ce16" table:formula="of:=([.I63]-[.I51])/[.I63]" office:value-type="percentage" office:value="-0.0334931333385667">
            <text:p>-3%</text:p>
          </table:table-cell>
          <table:table-cell table:formula="of:=[.E63]" office:value-type="float" office:value="4.535453">
            <text:p>4,535453</text:p>
          </table:table-cell>
          <table:table-cell/>
          <table:table-cell table:style-name="ce27" table:formula="of:=[.S63]+[.T63]" office:value-type="float" office:value="670670">
            <text:p>670670</text:p>
          </table:table-cell>
          <table:table-cell table:style-name="ce31" table:formula="of:=[.M63]" office:value-type="float" office:value="670670">
            <text:p>670 670</text:p>
          </table:table-cell>
          <table:table-cell table:style-name="ce35" table:formula="of:=([.N63]-[.N51])/[.N51]" office:value-type="percentage" office:value="0.0145925110132159">
            <text:p>1,5%</text:p>
          </table:table-cell>
          <table:table-cell table:style-name="ce37" table:formula="of:=([.M63]-[.M51])/[.M51]" office:value-type="percentage" office:value="0.0145925110132159">
            <text:p>1,5%</text:p>
          </table:table-cell>
          <table:table-cell table:style-name="ce31" table:formula="of:=SUM([.M52:.M63])/12" office:value-type="float" office:value="659798">
            <text:p>659 798</text:p>
          </table:table-cell>
          <table:table-cell table:style-name="ce38" table:formula="of:=([.Q63]-[.Q62])/[.Q63]" office:value-type="percentage" office:value="0.00121830216722902">
            <text:p>0,1%</text:p>
          </table:table-cell>
          <table:table-cell office:value-type="float" office:value="199557">
            <text:p>199557</text:p>
          </table:table-cell>
          <table:table-cell office:value-type="float" office:value="471113">
            <text:p>471113</text:p>
          </table:table-cell>
          <table:table-cell table:style-name="ce43" table:formula="of:=[.T63]" office:value-type="float" office:value="471113">
            <text:p>471113</text:p>
          </table:table-cell>
          <table:table-cell table:style-name="ce53" table:formula="of:=([.U63]-[.U51])/[.U51]" office:value-type="percentage" office:value="0.00124115623054052">
            <text:p>0,1%</text:p>
          </table:table-cell>
          <table:table-cell/>
          <table:table-cell table:style-name="ce8" table:formula="of:=[.T63]/(([.B63]*1000))" office:value-type="float" office:value="29.872966985417">
            <text:p>29,8729669854</text:p>
          </table:table-cell>
          <table:table-cell table:style-name="ce8" table:formula="of:=[.S63]/([.E63]*1000)" office:value-type="float" office:value="43.9993535375628">
            <text:p>43,9993535376</text:p>
          </table:table-cell>
          <table:table-cell table:style-name="ce8" table:formula="of:=[.X63]*30" office:value-type="float" office:value="896.18900956251">
            <text:p>896,1890095625</text:p>
          </table:table-cell>
          <table:table-cell table:style-name="ce8" table:formula="of:=[.M63]/(([.F63]*1000))" office:value-type="float" office:value="33.0281706406072">
            <text:p>33,0281706406</text:p>
          </table:table-cell>
          <table:table-cell/>
          <table:table-cell table:style-name="ce63" office:value-type="date" office:date-value="2009-01-01">
            <text:p>janv.-09</text:p>
          </table:table-cell>
          <table:table-cell table:number-columns-repeated="2"/>
          <table:table-cell table:style-name="ce63" office:value-type="date" office:date-value="2009-01-01">
            <text:p>janv.-09</text:p>
          </table:table-cell>
          <table:table-cell table:style-name="ce8" table:formula="of:=[.B63]" office:value-type="float" office:value="15.770546">
            <text:p>15,770546</text:p>
          </table:table-cell>
          <table:table-cell table:style-name="ce8" table:formula="of:=[.C63]" office:value-type="float" office:value="9.078754">
            <text:p>9,078754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9-02-01">
            <text:p>févr.-09</text:p>
          </table:table-cell>
          <table:table-cell table:formula="of:=[.C64]+[.D64]" office:value-type="float" office:value="15.417841">
            <text:p>15,417841</text:p>
          </table:table-cell>
          <table:table-cell office:value-type="float" office:value="9.197475">
            <text:p>9,197475</text:p>
          </table:table-cell>
          <table:table-cell office:value-type="float" office:value="6.220366">
            <text:p>6,220366</text:p>
          </table:table-cell>
          <table:table-cell office:value-type="float" office:value="4.216294">
            <text:p>4,216294</text:p>
          </table:table-cell>
          <table:table-cell table:style-name="ce7" table:formula="of:=[.B64]+[.E64]" office:value-type="float" office:value="19.634135">
            <text:p>19,634135</text:p>
          </table:table-cell>
          <table:table-cell table:style-name="ce7" table:formula="of:=[.F64]+[.G63]" office:value-type="float" office:value="39.940134">
            <text:p>39,940134</text:p>
          </table:table-cell>
          <table:table-cell table:style-name="ce16" table:formula="of:=([.G64]-[.G52])/[.G52]" office:value-type="percentage" office:value="-0.0127751021233025">
            <text:p>-1%</text:p>
          </table:table-cell>
          <table:table-cell table:style-name="ce15" table:formula="of:=[.B64]+[.I63]" office:value-type="float" office:value="31.188387">
            <text:p>31,188387</text:p>
          </table:table-cell>
          <table:table-cell table:style-name="ce16" table:formula="of:=([.I64]-[.I52])/[.I64]" office:value-type="percentage" office:value="-0.0199861890901892">
            <text:p>-2%</text:p>
          </table:table-cell>
          <table:table-cell table:style-name="ce15" table:formula="of:=[.E64]+[.K63]" office:value-type="float" office:value="8.751747">
            <text:p>8,751747</text:p>
          </table:table-cell>
          <table:table-cell/>
          <table:table-cell table:style-name="ce27" table:formula="of:=[.S64]+[.T64]" office:value-type="float" office:value="651713">
            <text:p>651713</text:p>
          </table:table-cell>
          <table:table-cell table:style-name="ce31" table:formula="of:=[.M64]+[.N63]" office:value-type="float" office:value="1322383">
            <text:p>1 322 383</text:p>
          </table:table-cell>
          <table:table-cell table:style-name="ce35" table:formula="of:=([.N64]-[.N52])/[.N52]" office:value-type="percentage" office:value="0.0234544663712253">
            <text:p>2,3%</text:p>
          </table:table-cell>
          <table:table-cell table:style-name="ce37" table:formula="of:=([.M64]-[.M52])/[.M52]" office:value-type="percentage" office:value="0.0327372934804311">
            <text:p>3,3%</text:p>
          </table:table-cell>
          <table:table-cell table:style-name="ce31" table:formula="of:=SUM([.M53:.M64])/12" office:value-type="float" office:value="661519.583333333">
            <text:p>661 520</text:p>
          </table:table-cell>
          <table:table-cell table:style-name="ce38" table:formula="of:=([.Q64]-[.Q63])/[.Q64]" office:value-type="percentage" office:value="0.00260246767700886">
            <text:p>0,3%</text:p>
          </table:table-cell>
          <table:table-cell office:value-type="float" office:value="186220">
            <text:p>186220</text:p>
          </table:table-cell>
          <table:table-cell office:value-type="float" office:value="465493">
            <text:p>465493</text:p>
          </table:table-cell>
          <table:table-cell table:style-name="ce44" table:formula="of:=[.T64]+[.U63]" office:value-type="float" office:value="936606">
            <text:p>936606</text:p>
          </table:table-cell>
          <table:table-cell table:style-name="ce53" table:formula="of:=([.U64]-[.U52])/[.U52]" office:value-type="percentage" office:value="0.0142817229033872">
            <text:p>1,4%</text:p>
          </table:table-cell>
          <table:table-cell/>
          <table:table-cell table:style-name="ce8" table:formula="of:=[.T64]/(([.B64]*1000))" office:value-type="float" office:value="30.191840738272">
            <text:p>30,1918407383</text:p>
          </table:table-cell>
          <table:table-cell table:style-name="ce8" table:formula="of:=[.S64]/([.E64]*1000)" office:value-type="float" office:value="44.1667492826639">
            <text:p>44,1667492827</text:p>
          </table:table-cell>
          <table:table-cell table:style-name="ce8" table:formula="of:=[.X64]*30" office:value-type="float" office:value="905.755222148159">
            <text:p>905,7552221482</text:p>
          </table:table-cell>
          <table:table-cell table:style-name="ce8" table:formula="of:=[.M64]/(([.F64]*1000))" office:value-type="float" office:value="33.1928551983574">
            <text:p>33,1928551984</text:p>
          </table:table-cell>
          <table:table-cell/>
          <table:table-cell table:style-name="ce63" office:value-type="date" office:date-value="2009-02-01">
            <text:p>févr.-09</text:p>
          </table:table-cell>
          <table:table-cell table:number-columns-repeated="2"/>
          <table:table-cell table:style-name="ce63" office:value-type="date" office:date-value="2009-02-01">
            <text:p>févr.-09</text:p>
          </table:table-cell>
          <table:table-cell table:style-name="ce8" table:formula="of:=[.B64]" office:value-type="float" office:value="15.417841">
            <text:p>15,417841</text:p>
          </table:table-cell>
          <table:table-cell table:style-name="ce8" table:formula="of:=[.C64]" office:value-type="float" office:value="9.197475">
            <text:p>9,197475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9-03-01">
            <text:p>mars-09</text:p>
          </table:table-cell>
          <table:table-cell table:formula="of:=[.C65]+[.D65]" office:value-type="float" office:value="16.991042">
            <text:p>16,991042</text:p>
          </table:table-cell>
          <table:table-cell office:value-type="float" office:value="10.378214">
            <text:p>10,378214</text:p>
          </table:table-cell>
          <table:table-cell office:value-type="float" office:value="6.612828">
            <text:p>6,612828</text:p>
          </table:table-cell>
          <table:table-cell office:value-type="float" office:value="4.653941">
            <text:p>4,653941</text:p>
          </table:table-cell>
          <table:table-cell table:style-name="ce7" table:formula="of:=[.B65]+[.E65]" office:value-type="float" office:value="21.644983">
            <text:p>21,644983</text:p>
          </table:table-cell>
          <table:table-cell table:style-name="ce7" table:formula="of:=[.F65]+[.G64]" office:value-type="float" office:value="61.585117">
            <text:p>61,585117</text:p>
          </table:table-cell>
          <table:table-cell table:style-name="ce16" table:formula="of:=([.G65]-[.G53])/[.G53]" office:value-type="percentage" office:value="0.0259249244942513">
            <text:p>3%</text:p>
          </table:table-cell>
          <table:table-cell table:style-name="ce15" table:formula="of:=[.B65]+[.I64]" office:value-type="float" office:value="48.179429">
            <text:p>48,179429</text:p>
          </table:table-cell>
          <table:table-cell table:style-name="ce16" table:formula="of:=([.I65]-[.I53])/[.I65]" office:value-type="percentage" office:value="0.0188106421933726">
            <text:p>2%</text:p>
          </table:table-cell>
          <table:table-cell table:style-name="ce15" table:formula="of:=[.E65]+[.K64]" office:value-type="float" office:value="13.405688">
            <text:p>13,405688</text:p>
          </table:table-cell>
          <table:table-cell/>
          <table:table-cell table:style-name="ce27" table:formula="of:=[.S65]+[.T65]" office:value-type="float" office:value="723364">
            <text:p>723364</text:p>
          </table:table-cell>
          <table:table-cell table:style-name="ce31" table:formula="of:=[.M65]+[.N64]" office:value-type="float" office:value="2045747">
            <text:p>2 045 747</text:p>
          </table:table-cell>
          <table:table-cell table:style-name="ce35" table:formula="of:=([.N65]-[.N53])/[.N53]" office:value-type="percentage" office:value="0.064536809376992">
            <text:p>6,5%</text:p>
          </table:table-cell>
          <table:table-cell table:style-name="ce37" table:formula="of:=([.M65]-[.M53])/[.M53]" office:value-type="percentage" office:value="0.148840540810962">
            <text:p>14,9%</text:p>
          </table:table-cell>
          <table:table-cell table:style-name="ce31" table:formula="of:=SUM([.M54:.M65])/12" office:value-type="float" office:value="669329.333333333">
            <text:p>669 329</text:p>
          </table:table-cell>
          <table:table-cell table:style-name="ce38" table:formula="of:=([.Q65]-[.Q64])/[.Q65]" office:value-type="percentage" office:value="0.0116680229164716">
            <text:p>1,2%</text:p>
          </table:table-cell>
          <table:table-cell office:value-type="float" office:value="205215">
            <text:p>205215</text:p>
          </table:table-cell>
          <table:table-cell office:value-type="float" office:value="518149">
            <text:p>518149</text:p>
          </table:table-cell>
          <table:table-cell table:style-name="ce44" table:formula="of:=[.T65]+[.U64]" office:value-type="float" office:value="1454755">
            <text:p>1454755</text:p>
          </table:table-cell>
          <table:table-cell table:style-name="ce53" table:formula="of:=([.U65]-[.U53])/[.U53]" office:value-type="percentage" office:value="0.0557991277848217">
            <text:p>5,6%</text:p>
          </table:table-cell>
          <table:table-cell/>
          <table:table-cell table:style-name="ce8" table:formula="of:=[.T65]/(([.B65]*1000))" office:value-type="float" office:value="30.4954222348459">
            <text:p>30,4954222348</text:p>
          </table:table-cell>
          <table:table-cell table:style-name="ce8" table:formula="of:=[.S65]/([.E65]*1000)" office:value-type="float" office:value="44.0948864628924">
            <text:p>44,0948864629</text:p>
          </table:table-cell>
          <table:table-cell table:style-name="ce8" table:formula="of:=[.X65]*30" office:value-type="float" office:value="914.862667045376">
            <text:p>914,8626670454</text:p>
          </table:table-cell>
          <table:table-cell table:style-name="ce8" table:formula="of:=[.M65]/(([.F65]*1000))" office:value-type="float" office:value="33.4194764671333">
            <text:p>33,4194764671</text:p>
          </table:table-cell>
          <table:table-cell/>
          <table:table-cell table:style-name="ce63" office:value-type="date" office:date-value="2009-03-01">
            <text:p>mars-09</text:p>
          </table:table-cell>
          <table:table-cell table:number-columns-repeated="2"/>
          <table:table-cell table:style-name="ce63" office:value-type="date" office:date-value="2009-03-01">
            <text:p>mars-09</text:p>
          </table:table-cell>
          <table:table-cell table:style-name="ce8" table:formula="of:=[.B65]" office:value-type="float" office:value="16.991042">
            <text:p>16,991042</text:p>
          </table:table-cell>
          <table:table-cell table:style-name="ce8" table:formula="of:=[.C65]" office:value-type="float" office:value="10.378214">
            <text:p>10,378214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9-04-01">
            <text:p>avr.-09</text:p>
          </table:table-cell>
          <table:table-cell table:formula="of:=[.C66]+[.D66]" office:value-type="float" office:value="16.229503">
            <text:p>16,229503</text:p>
          </table:table-cell>
          <table:table-cell office:value-type="float" office:value="9.653127">
            <text:p>9,653127</text:p>
          </table:table-cell>
          <table:table-cell office:value-type="float" office:value="6.576376">
            <text:p>6,576376</text:p>
          </table:table-cell>
          <table:table-cell office:value-type="float" office:value="4.43458">
            <text:p>4,43458</text:p>
          </table:table-cell>
          <table:table-cell table:style-name="ce7" table:formula="of:=[.B66]+[.E66]" office:value-type="float" office:value="20.664083">
            <text:p>20,664083</text:p>
          </table:table-cell>
          <table:table-cell table:style-name="ce7" table:formula="of:=[.F66]+[.G65]" office:value-type="float" office:value="82.2492">
            <text:p>82,249200</text:p>
          </table:table-cell>
          <table:table-cell table:style-name="ce16" table:formula="of:=([.G66]-[.G54])/[.G54]" office:value-type="percentage" office:value="0.0163697046468876">
            <text:p>2%</text:p>
          </table:table-cell>
          <table:table-cell table:style-name="ce15" table:formula="of:=[.B66]+[.I65]" office:value-type="float" office:value="64.408932">
            <text:p>64,408932</text:p>
          </table:table-cell>
          <table:table-cell table:style-name="ce16" table:formula="of:=([.I66]-[.I54])/[.I66]" office:value-type="percentage" office:value="0.00976760490299696">
            <text:p>1%</text:p>
          </table:table-cell>
          <table:table-cell table:style-name="ce15" table:formula="of:=[.E66]+[.K65]" office:value-type="float" office:value="17.840268">
            <text:p>17,840268</text:p>
          </table:table-cell>
          <table:table-cell/>
          <table:table-cell table:style-name="ce27" table:formula="of:=[.S66]+[.T66]" office:value-type="float" office:value="689643">
            <text:p>689643</text:p>
          </table:table-cell>
          <table:table-cell table:style-name="ce31" table:formula="of:=[.M66]+[.N65]" office:value-type="float" office:value="2735390">
            <text:p>2 735 390</text:p>
          </table:table-cell>
          <table:table-cell table:style-name="ce35" table:formula="of:=([.N66]-[.N54])/[.N54]" office:value-type="percentage" office:value="0.0540307363175683">
            <text:p>5,4%</text:p>
          </table:table-cell>
          <table:table-cell table:style-name="ce37" table:formula="of:=([.M66]-[.M54])/[.M54]" office:value-type="percentage" office:value="0.024050926132162">
            <text:p>2,4%</text:p>
          </table:table-cell>
          <table:table-cell table:style-name="ce31" table:formula="of:=SUM([.M55:.M66])/12" office:value-type="float" office:value="670679.083333333">
            <text:p>670 679</text:p>
          </table:table-cell>
          <table:table-cell table:style-name="ce38" table:formula="of:=([.Q66]-[.Q65])/[.Q66]" office:value-type="percentage" office:value="0.00201251244230195">
            <text:p>0,2%</text:p>
          </table:table-cell>
          <table:table-cell office:value-type="float" office:value="196504">
            <text:p>196504</text:p>
          </table:table-cell>
          <table:table-cell office:value-type="float" office:value="493139">
            <text:p>493139</text:p>
          </table:table-cell>
          <table:table-cell table:style-name="ce44" table:formula="of:=[.T66]+[.U65]" office:value-type="float" office:value="1947894">
            <text:p>1947894</text:p>
          </table:table-cell>
          <table:table-cell table:style-name="ce53" table:formula="of:=([.U66]-[.U54])/[.U54]" office:value-type="percentage" office:value="0.0452329311364361">
            <text:p>4,5%</text:p>
          </table:table-cell>
          <table:table-cell/>
          <table:table-cell table:style-name="ce8" table:formula="of:=[.T66]/(([.B66]*1000))" office:value-type="float" office:value="30.3853420526802">
            <text:p>30,3853420527</text:p>
          </table:table-cell>
          <table:table-cell table:style-name="ce8" table:formula="of:=[.S66]/([.E66]*1000)" office:value-type="float" office:value="44.3117499289673">
            <text:p>44,311749929</text:p>
          </table:table-cell>
          <table:table-cell table:style-name="ce8" table:formula="of:=[.X66]*30" office:value-type="float" office:value="911.560261580407">
            <text:p>911,5602615804</text:p>
          </table:table-cell>
          <table:table-cell table:style-name="ce8" table:formula="of:=[.M66]/(([.F66]*1000))" office:value-type="float" office:value="33.3739948682939">
            <text:p>33,3739948683</text:p>
          </table:table-cell>
          <table:table-cell/>
          <table:table-cell table:style-name="ce63" office:value-type="date" office:date-value="2009-04-01">
            <text:p>avr.-09</text:p>
          </table:table-cell>
          <table:table-cell table:number-columns-repeated="2"/>
          <table:table-cell table:style-name="ce63" office:value-type="date" office:date-value="2009-04-01">
            <text:p>avr.-09</text:p>
          </table:table-cell>
          <table:table-cell table:style-name="ce8" table:formula="of:=[.B66]" office:value-type="float" office:value="16.229503">
            <text:p>16,229503</text:p>
          </table:table-cell>
          <table:table-cell table:style-name="ce8" table:formula="of:=[.C66]" office:value-type="float" office:value="9.653127">
            <text:p>9,653127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9-05-01">
            <text:p>mai-09</text:p>
          </table:table-cell>
          <table:table-cell table:formula="of:=[.C67]+[.D67]" office:value-type="float" office:value="15.737732">
            <text:p>15,737732</text:p>
          </table:table-cell>
          <table:table-cell office:value-type="float" office:value="9.248134">
            <text:p>9,248134</text:p>
          </table:table-cell>
          <table:table-cell office:value-type="float" office:value="6.489598">
            <text:p>6,489598</text:p>
          </table:table-cell>
          <table:table-cell office:value-type="float" office:value="4.28679">
            <text:p>4,28679</text:p>
          </table:table-cell>
          <table:table-cell table:style-name="ce7" table:formula="of:=[.B67]+[.E67]" office:value-type="float" office:value="20.024522">
            <text:p>20,024522</text:p>
          </table:table-cell>
          <table:table-cell table:style-name="ce7" table:formula="of:=[.F67]+[.G66]" office:value-type="float" office:value="102.273722">
            <text:p>102,273722</text:p>
          </table:table-cell>
          <table:table-cell table:style-name="ce16" table:formula="of:=([.G67]-[.G55])/[.G55]" office:value-type="percentage" office:value="0.0100561967625714">
            <text:p>1%</text:p>
          </table:table-cell>
          <table:table-cell table:style-name="ce15" table:formula="of:=[.B67]+[.I66]" office:value-type="float" office:value="80.146664">
            <text:p>80,146664</text:p>
          </table:table-cell>
          <table:table-cell table:style-name="ce16" table:formula="of:=([.I67]-[.I55])/[.I67]" office:value-type="percentage" office:value="0.00352226762675983">
            <text:p>0%</text:p>
          </table:table-cell>
          <table:table-cell table:style-name="ce15" table:formula="of:=[.E67]+[.K66]" office:value-type="float" office:value="22.127058">
            <text:p>22,127058</text:p>
          </table:table-cell>
          <table:table-cell/>
          <table:table-cell table:style-name="ce27" table:formula="of:=[.S67]+[.T67]" office:value-type="float" office:value="664073">
            <text:p>664073</text:p>
          </table:table-cell>
          <table:table-cell table:style-name="ce31" table:formula="of:=[.M67]+[.N66]" office:value-type="float" office:value="3399463">
            <text:p>3 399 463</text:p>
          </table:table-cell>
          <table:table-cell table:style-name="ce35" table:formula="of:=([.N67]-[.N55])/[.N55]" office:value-type="percentage" office:value="0.0463469489705244">
            <text:p>4,6%</text:p>
          </table:table-cell>
          <table:table-cell table:style-name="ce37" table:formula="of:=([.M67]-[.M55])/[.M55]" office:value-type="percentage" office:value="0.0158432713900226">
            <text:p>1,6%</text:p>
          </table:table-cell>
          <table:table-cell table:style-name="ce31" table:formula="of:=SUM([.M56:.M67])/12" office:value-type="float" office:value="671542.166666667">
            <text:p>671 542</text:p>
          </table:table-cell>
          <table:table-cell table:style-name="ce38" table:formula="of:=([.Q67]-[.Q66])/[.Q67]" office:value-type="percentage" office:value="0.00128522582225528">
            <text:p>0,1%</text:p>
          </table:table-cell>
          <table:table-cell office:value-type="float" office:value="189458">
            <text:p>189458</text:p>
          </table:table-cell>
          <table:table-cell office:value-type="float" office:value="474615">
            <text:p>474615</text:p>
          </table:table-cell>
          <table:table-cell table:style-name="ce44" table:formula="of:=[.T67]+[.U66]" office:value-type="float" office:value="2422509">
            <text:p>2422509</text:p>
          </table:table-cell>
          <table:table-cell table:style-name="ce53" table:formula="of:=([.U67]-[.U55])/[.U55]" office:value-type="percentage" office:value="0.0369748100598811">
            <text:p>3,7%</text:p>
          </table:table-cell>
          <table:table-cell/>
          <table:table-cell table:style-name="ce8" table:formula="of:=[.T67]/(([.B67]*1000))" office:value-type="float" office:value="30.1577762284934">
            <text:p>30,1577762285</text:p>
          </table:table-cell>
          <table:table-cell table:style-name="ce8" table:formula="of:=[.S67]/([.E67]*1000)" office:value-type="float" office:value="44.1957735275113">
            <text:p>44,1957735275</text:p>
          </table:table-cell>
          <table:table-cell table:style-name="ce8" table:formula="of:=[.X67]*30" office:value-type="float" office:value="904.733286854802">
            <text:p>904,7332868548</text:p>
          </table:table-cell>
          <table:table-cell table:style-name="ce8" table:formula="of:=[.M67]/(([.F67]*1000))" office:value-type="float" office:value="33.1629888593595">
            <text:p>33,1629888594</text:p>
          </table:table-cell>
          <table:table-cell/>
          <table:table-cell table:style-name="ce63" office:value-type="date" office:date-value="2009-05-01">
            <text:p>mai-09</text:p>
          </table:table-cell>
          <table:table-cell table:number-columns-repeated="2"/>
          <table:table-cell table:style-name="ce63" office:value-type="date" office:date-value="2009-05-01">
            <text:p>mai-09</text:p>
          </table:table-cell>
          <table:table-cell table:style-name="ce8" table:formula="of:=[.B67]" office:value-type="float" office:value="15.737732">
            <text:p>15,737732</text:p>
          </table:table-cell>
          <table:table-cell table:style-name="ce8" table:formula="of:=[.C67]" office:value-type="float" office:value="9.248134">
            <text:p>9,248134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9-06-01">
            <text:p>juin-09</text:p>
          </table:table-cell>
          <table:table-cell table:formula="of:=[.C68]+[.D68]" office:value-type="float" office:value="17.233265">
            <text:p>17,233265</text:p>
          </table:table-cell>
          <table:table-cell office:value-type="float" office:value="10.376296">
            <text:p>10,376296</text:p>
          </table:table-cell>
          <table:table-cell office:value-type="float" office:value="6.856969">
            <text:p>6,856969</text:p>
          </table:table-cell>
          <table:table-cell office:value-type="float" office:value="4.674193">
            <text:p>4,674193</text:p>
          </table:table-cell>
          <table:table-cell table:style-name="ce7" table:formula="of:=[.B68]+[.E68]" office:value-type="float" office:value="21.907458">
            <text:p>21,907458</text:p>
          </table:table-cell>
          <table:table-cell table:style-name="ce7" table:formula="of:=[.F68]+[.G67]" office:value-type="float" office:value="124.18118">
            <text:p>124,181180</text:p>
          </table:table-cell>
          <table:table-cell table:style-name="ce16" table:formula="of:=([.G68]-[.G56])/[.G56]" office:value-type="percentage" office:value="0.0163227510516772">
            <text:p>2%</text:p>
          </table:table-cell>
          <table:table-cell table:style-name="ce15" table:formula="of:=[.B68]+[.I67]" office:value-type="float" office:value="97.379929">
            <text:p>97,379929</text:p>
          </table:table-cell>
          <table:table-cell table:style-name="ce16" table:formula="of:=([.I68]-[.I56])/[.I68]" office:value-type="percentage" office:value="0.00962763076157104">
            <text:p>1%</text:p>
          </table:table-cell>
          <table:table-cell table:style-name="ce15" table:formula="of:=[.E68]+[.K67]" office:value-type="float" office:value="26.801251">
            <text:p>26,801251</text:p>
          </table:table-cell>
          <table:table-cell/>
          <table:table-cell table:style-name="ce27" table:formula="of:=[.S68]+[.T68]" office:value-type="float" office:value="725713">
            <text:p>725713</text:p>
          </table:table-cell>
          <table:table-cell table:style-name="ce31" table:formula="of:=[.M69]+[.N67]" office:value-type="float" office:value="4125176">
            <text:p>4 125 176</text:p>
          </table:table-cell>
          <table:table-cell table:style-name="ce35" table:formula="of:=([.N68]-[.N56])/[.N56]" office:value-type="percentage" office:value="0.0512739877746511">
            <text:p>5,1%</text:p>
          </table:table-cell>
          <table:table-cell table:style-name="ce37" table:formula="of:=([.M69]-[.M56])/[.M56]" office:value-type="percentage" office:value="0.0749854464064845">
            <text:p>7,5%</text:p>
          </table:table-cell>
          <table:table-cell table:style-name="ce31" table:formula="of:=SUM([.M57:.M69])/12" office:value-type="float" office:value="736236.75">
            <text:p>736 237</text:p>
          </table:table-cell>
          <table:table-cell table:style-name="ce38" table:formula="of:=([.Q68]-[.Q67])/[.Q68]" office:value-type="percentage" office:value="0.0878719832083">
            <text:p>8,8%</text:p>
          </table:table-cell>
          <table:table-cell office:value-type="float" office:value="206141">
            <text:p>206141</text:p>
          </table:table-cell>
          <table:table-cell office:value-type="float" office:value="519572">
            <text:p>519572</text:p>
          </table:table-cell>
          <table:table-cell table:style-name="ce44" table:formula="of:=[.T68]+[.U67]" office:value-type="float" office:value="2942081">
            <text:p>2942081</text:p>
          </table:table-cell>
          <table:table-cell table:style-name="ce53" table:formula="of:=([.U68]-[.U56])/[.U56]" office:value-type="percentage" office:value="0.0413082180386994">
            <text:p>4,1%</text:p>
          </table:table-cell>
          <table:table-cell/>
          <table:table-cell table:style-name="ce8" table:formula="of:=[.T68]/(([.B68]*1000))" office:value-type="float" office:value="30.1493651957421">
            <text:p>30,1493651957</text:p>
          </table:table-cell>
          <table:table-cell table:style-name="ce8" table:formula="of:=[.S68]/([.E68]*1000)" office:value-type="float" office:value="44.1019444426022">
            <text:p>44,1019444426</text:p>
          </table:table-cell>
          <table:table-cell table:style-name="ce8" table:formula="of:=[.X68]*30" office:value-type="float" office:value="904.480955872262">
            <text:p>904,4809558723</text:p>
          </table:table-cell>
          <table:table-cell table:style-name="ce8" table:formula="of:=[.M68]/(([.F68]*1000))" office:value-type="float" office:value="33.1262988156819">
            <text:p>33,1262988157</text:p>
          </table:table-cell>
          <table:table-cell/>
          <table:table-cell table:style-name="ce63" office:value-type="date" office:date-value="2009-06-01">
            <text:p>juin-09</text:p>
          </table:table-cell>
          <table:table-cell table:number-columns-repeated="2"/>
          <table:table-cell table:style-name="ce63" office:value-type="date" office:date-value="2009-06-01">
            <text:p>juin-09</text:p>
          </table:table-cell>
          <table:table-cell table:style-name="ce8" table:formula="of:=[.B68]" office:value-type="float" office:value="17.233265">
            <text:p>17,233265</text:p>
          </table:table-cell>
          <table:table-cell table:style-name="ce8" table:formula="of:=[.C68]" office:value-type="float" office:value="10.376296">
            <text:p>10,376296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9-07-01">
            <text:p>juil.-09</text:p>
          </table:table-cell>
          <table:table-cell table:formula="of:=[.C69]+[.D69]" office:value-type="float" office:value="16.99973">
            <text:p>16,99973</text:p>
          </table:table-cell>
          <table:table-cell office:value-type="float" office:value="9.783865">
            <text:p>9,783865</text:p>
          </table:table-cell>
          <table:table-cell office:value-type="float" office:value="7.215865">
            <text:p>7,215865</text:p>
          </table:table-cell>
          <table:table-cell office:value-type="float" office:value="4.604654">
            <text:p>4,604654</text:p>
          </table:table-cell>
          <table:table-cell table:style-name="ce7" table:formula="of:=[.B69]+[.E69]" office:value-type="float" office:value="21.604384">
            <text:p>21,604384</text:p>
          </table:table-cell>
          <table:table-cell table:style-name="ce7" table:formula="of:=[.F69]+[.G68]" office:value-type="float" office:value="145.785564">
            <text:p>145,785564</text:p>
          </table:table-cell>
          <table:table-cell table:style-name="ce16" table:formula="of:=([.G69]-[.G57])/[.G57]" office:value-type="percentage" office:value="0.0152613557868244">
            <text:p>2%</text:p>
          </table:table-cell>
          <table:table-cell table:style-name="ce15" table:formula="of:=[.B69]+[.I68]" office:value-type="float" office:value="114.379659">
            <text:p>114,379659</text:p>
          </table:table-cell>
          <table:table-cell table:style-name="ce16" table:formula="of:=([.I69]-[.I57])/[.I69]" office:value-type="percentage" office:value="0.00913380936028151">
            <text:p>1%</text:p>
          </table:table-cell>
          <table:table-cell table:style-name="ce15" table:formula="of:=[.E69]+[.K68]" office:value-type="float" office:value="31.405905">
            <text:p>31,405905</text:p>
          </table:table-cell>
          <table:table-cell/>
          <table:table-cell table:style-name="ce27" table:formula="of:=[.S68]+[.T68]" office:value-type="float" office:value="725713">
            <text:p>725713</text:p>
          </table:table-cell>
          <table:table-cell table:style-name="ce31" table:formula="of:=[.M70]+[.N68]" office:value-type="float" office:value="4754062">
            <text:p>4 754 062</text:p>
          </table:table-cell>
          <table:table-cell table:style-name="ce35" table:formula="of:=([.N69]-[.N57])/[.N57]" office:value-type="percentage" office:value="0.0308236984882172">
            <text:p>3,1%</text:p>
          </table:table-cell>
          <table:table-cell table:style-name="ce37" table:formula="of:=([.M70]-[.M57])/[.M57]" office:value-type="percentage" office:value="-0.0858258422393041">
            <text:p>-8,6%</text:p>
          </table:table-cell>
          <table:table-cell table:style-name="ce31" table:formula="of:=SUM([.M58:.M70])/12" office:value-type="float" office:value="731316.583333333">
            <text:p>731 317</text:p>
          </table:table-cell>
          <table:table-cell table:style-name="ce38" table:formula="of:=([.Q69]-[.Q68])/[.Q69]" office:value-type="percentage" office:value="-0.0067278204525878">
            <text:p>-0,7%</text:p>
          </table:table-cell>
          <table:table-cell office:value-type="float" office:value="203498">
            <text:p>203498</text:p>
          </table:table-cell>
          <table:table-cell office:value-type="float" office:value="513193">
            <text:p>513193</text:p>
          </table:table-cell>
          <table:table-cell table:style-name="ce44" table:formula="of:=[.T69]+[.U68]" office:value-type="float" office:value="3455274">
            <text:p>3455274</text:p>
          </table:table-cell>
          <table:table-cell table:style-name="ce53" table:formula="of:=([.U69]-[.U57])/[.U57]" office:value-type="percentage" office:value="0.0405972403923298">
            <text:p>4,1%</text:p>
          </table:table-cell>
          <table:table-cell/>
          <table:table-cell table:style-name="ce8" table:formula="of:=[.T69]/(([.B69]*1000))" office:value-type="float" office:value="30.1883029906946">
            <text:p>30,1883029907</text:p>
          </table:table-cell>
          <table:table-cell table:style-name="ce8" table:formula="of:=[.S69]/([.E69]*1000)" office:value-type="float" office:value="44.1939828703742">
            <text:p>44,1939828704</text:p>
          </table:table-cell>
          <table:table-cell table:style-name="ce8" table:formula="of:=[.X69]*30" office:value-type="float" office:value="905.649089720837">
            <text:p>905,6490897208</text:p>
          </table:table-cell>
          <table:table-cell table:style-name="ce8" table:formula="of:=[.M69]/(([.F69]*1000))" office:value-type="float" office:value="33.5910063438976">
            <text:p>33,5910063439</text:p>
          </table:table-cell>
          <table:table-cell/>
          <table:table-cell table:style-name="ce63" office:value-type="date" office:date-value="2009-07-01">
            <text:p>juil.-09</text:p>
          </table:table-cell>
          <table:table-cell table:number-columns-repeated="2"/>
          <table:table-cell table:style-name="ce63" office:value-type="date" office:date-value="2009-07-01">
            <text:p>juil.-09</text:p>
          </table:table-cell>
          <table:table-cell table:style-name="ce8" table:formula="of:=[.B69]" office:value-type="float" office:value="16.99973">
            <text:p>16,99973</text:p>
          </table:table-cell>
          <table:table-cell table:style-name="ce8" table:formula="of:=[.C69]" office:value-type="float" office:value="9.783865">
            <text:p>9,783865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9-08-01">
            <text:p>août-09</text:p>
          </table:table-cell>
          <table:table-cell table:formula="of:=[.C70]+[.D70]" office:value-type="float" office:value="14.540665">
            <text:p>14,540665</text:p>
          </table:table-cell>
          <table:table-cell office:value-type="float" office:value="7.931673">
            <text:p>7,931673</text:p>
          </table:table-cell>
          <table:table-cell office:value-type="float" office:value="6.608992">
            <text:p>6,608992</text:p>
          </table:table-cell>
          <table:table-cell office:value-type="float" office:value="4.208798">
            <text:p>4,208798</text:p>
          </table:table-cell>
          <table:table-cell table:style-name="ce7" table:formula="of:=[.B70]+[.E70]" office:value-type="float" office:value="18.749463">
            <text:p>18,749463</text:p>
          </table:table-cell>
          <table:table-cell table:style-name="ce7" table:formula="of:=[.F70]+[.G69]" office:value-type="float" office:value="164.535027">
            <text:p>164,535027</text:p>
          </table:table-cell>
          <table:table-cell table:style-name="ce16" table:formula="of:=([.G70]-[.G58])/[.G58]" office:value-type="percentage" office:value="0.0150042570209849">
            <text:p>2%</text:p>
          </table:table-cell>
          <table:table-cell table:style-name="ce15" table:formula="of:=[.B70]+[.I69]" office:value-type="float" office:value="128.920324">
            <text:p>128,920324</text:p>
          </table:table-cell>
          <table:table-cell table:style-name="ce16" table:formula="of:=([.I70]-[.I58])/[.I70]" office:value-type="percentage" office:value="0.00908062409151262">
            <text:p>1%</text:p>
          </table:table-cell>
          <table:table-cell table:style-name="ce15" table:formula="of:=[.E70]+[.K69]" office:value-type="float" office:value="35.614703">
            <text:p>35,614703</text:p>
          </table:table-cell>
          <table:table-cell/>
          <table:table-cell table:style-name="ce27" table:formula="of:=[.S70]+[.T70]" office:value-type="float" office:value="628886">
            <text:p>628886</text:p>
          </table:table-cell>
          <table:table-cell table:style-name="ce31" table:formula="of:=[.M71]+[.N69]" office:value-type="float" office:value="5437809">
            <text:p>5 437 809</text:p>
          </table:table-cell>
          <table:table-cell table:style-name="ce35" table:formula="of:=([.N70]-[.N58])/[.N58]" office:value-type="percentage" office:value="0.0429090243759299">
            <text:p>4,3%</text:p>
          </table:table-cell>
          <table:table-cell table:style-name="ce37" table:formula="of:=([.M71]-[.M58])/[.M58]" office:value-type="percentage" office:value="0.135467939392732">
            <text:p>13,5%</text:p>
          </table:table-cell>
          <table:table-cell table:style-name="ce31" table:formula="of:=SUM([.M59:.M71])/12" office:value-type="float" office:value="738114.5">
            <text:p>738 115</text:p>
          </table:table-cell>
          <table:table-cell table:style-name="ce38" table:formula="of:=([.Q70]-[.Q69])/[.Q70]" office:value-type="percentage" office:value="0.00920984029803862">
            <text:p>0,9%</text:p>
          </table:table-cell>
          <table:table-cell office:value-type="float" office:value="188107">
            <text:p>188107</text:p>
          </table:table-cell>
          <table:table-cell office:value-type="float" office:value="440779">
            <text:p>440779</text:p>
          </table:table-cell>
          <table:table-cell table:style-name="ce44" table:formula="of:=[.T70]+[.U69]" office:value-type="float" office:value="3896053">
            <text:p>3896053</text:p>
          </table:table-cell>
          <table:table-cell table:style-name="ce53" table:formula="of:=([.U70]-[.U58])/[.U58]" office:value-type="percentage" office:value="0.0402331948955576">
            <text:p>4,0%</text:p>
          </table:table-cell>
          <table:table-cell/>
          <table:table-cell table:style-name="ce8" table:formula="of:=[.T70]/(([.B70]*1000))" office:value-type="float" office:value="30.3135379296614">
            <text:p>30,3135379297</text:p>
          </table:table-cell>
          <table:table-cell table:style-name="ce8" table:formula="of:=[.S70]/([.E70]*1000)" office:value-type="float" office:value="44.693758170385">
            <text:p>44,6937581704</text:p>
          </table:table-cell>
          <table:table-cell table:style-name="ce8" table:formula="of:=[.X70]*30" office:value-type="float" office:value="909.406137889842">
            <text:p>909,4061378898</text:p>
          </table:table-cell>
          <table:table-cell table:style-name="ce8" table:formula="of:=[.M70]/(([.F70]*1000))" office:value-type="float" office:value="33.5415472965812">
            <text:p>33,5415472966</text:p>
          </table:table-cell>
          <table:table-cell/>
          <table:table-cell table:style-name="ce63" office:value-type="date" office:date-value="2009-08-01">
            <text:p>août-09</text:p>
          </table:table-cell>
          <table:table-cell table:number-columns-repeated="2"/>
          <table:table-cell table:style-name="ce63" office:value-type="date" office:date-value="2009-08-01">
            <text:p>août-09</text:p>
          </table:table-cell>
          <table:table-cell table:style-name="ce8" table:formula="of:=[.B70]" office:value-type="float" office:value="14.540665">
            <text:p>14,540665</text:p>
          </table:table-cell>
          <table:table-cell table:style-name="ce8" table:formula="of:=[.C70]" office:value-type="float" office:value="7.931673">
            <text:p>7,931673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9-09-01">
            <text:p>sept.-09</text:p>
          </table:table-cell>
          <table:table-cell table:formula="of:=[.C71]+[.D71]" office:value-type="float" office:value="15.748082">
            <text:p>15,748082</text:p>
          </table:table-cell>
          <table:table-cell office:value-type="float" office:value="8.788403">
            <text:p>8,788403</text:p>
          </table:table-cell>
          <table:table-cell office:value-type="float" office:value="6.959679">
            <text:p>6,959679</text:p>
          </table:table-cell>
          <table:table-cell office:value-type="float" office:value="4.472242">
            <text:p>4,472242</text:p>
          </table:table-cell>
          <table:table-cell table:style-name="ce7" table:formula="of:=[.B71]+[.E71]" office:value-type="float" office:value="20.220324">
            <text:p>20,220324</text:p>
          </table:table-cell>
          <table:table-cell table:style-name="ce7" table:formula="of:=[.F71]+[.G70]" office:value-type="float" office:value="184.755351">
            <text:p>184,755351</text:p>
          </table:table-cell>
          <table:table-cell table:style-name="ce16" table:formula="of:=([.G71]-[.G59])/[.G59]" office:value-type="percentage" office:value="0.0156315153485872">
            <text:p>2%</text:p>
          </table:table-cell>
          <table:table-cell table:style-name="ce15" table:formula="of:=[.B71]+[.I70]" office:value-type="float" office:value="144.668406">
            <text:p>144,668406</text:p>
          </table:table-cell>
          <table:table-cell table:style-name="ce16" table:formula="of:=([.I71]-[.I59])/[.I71]" office:value-type="percentage" office:value="0.0104745192257114">
            <text:p>1%</text:p>
          </table:table-cell>
          <table:table-cell table:style-name="ce15" table:formula="of:=[.E71]+[.K70]" office:value-type="float" office:value="40.086945">
            <text:p>40,086945</text:p>
          </table:table-cell>
          <table:table-cell/>
          <table:table-cell table:style-name="ce27" table:formula="of:=[.S71]+[.T71]" office:value-type="float" office:value="683747">
            <text:p>683747</text:p>
          </table:table-cell>
          <table:table-cell table:style-name="ce31" table:formula="of:=[.M72]+[.N70]" office:value-type="float" office:value="6144376">
            <text:p>6 144 376</text:p>
          </table:table-cell>
          <table:table-cell table:style-name="ce35" table:formula="of:=([.N71]-[.N59])/[.N59]" office:value-type="percentage" office:value="0.0476608787399921">
            <text:p>4,8%</text:p>
          </table:table-cell>
          <table:table-cell table:style-name="ce37" table:formula="of:=([.M72]-[.M59])/[.M59]" office:value-type="percentage" office:value="0.0857332960444025">
            <text:p>8,6%</text:p>
          </table:table-cell>
          <table:table-cell table:style-name="ce31" table:formula="of:=SUM([.M60:.M72])/12" office:value-type="float" office:value="742763.916666667">
            <text:p>742 764</text:p>
          </table:table-cell>
          <table:table-cell table:style-name="ce38" table:formula="of:=([.Q71]-[.Q70])/[.Q71]" office:value-type="percentage" office:value="0.00625961568991129">
            <text:p>0,6%</text:p>
          </table:table-cell>
          <table:table-cell office:value-type="float" office:value="201016">
            <text:p>201016</text:p>
          </table:table-cell>
          <table:table-cell office:value-type="float" office:value="482731">
            <text:p>482731</text:p>
          </table:table-cell>
          <table:table-cell table:style-name="ce44" table:formula="of:=[.T71]+[.U70]" office:value-type="float" office:value="4378784">
            <text:p>4378784</text:p>
          </table:table-cell>
          <table:table-cell table:style-name="ce53" table:formula="of:=([.U71]-[.U59])/[.U59]" office:value-type="percentage" office:value="0.0413861416749807">
            <text:p>4,1%</text:p>
          </table:table-cell>
          <table:table-cell/>
          <table:table-cell table:style-name="ce8" table:formula="of:=[.T71]/(([.B71]*1000))" office:value-type="float" office:value="30.6533201948021">
            <text:p>30,6533201948</text:p>
          </table:table-cell>
          <table:table-cell table:style-name="ce8" table:formula="of:=[.S71]/([.E71]*1000)" office:value-type="float" office:value="44.9474782446925">
            <text:p>44,9474782447</text:p>
          </table:table-cell>
          <table:table-cell table:style-name="ce8" table:formula="of:=[.X71]*30" office:value-type="float" office:value="919.599605844064">
            <text:p>919,5996058441</text:p>
          </table:table-cell>
          <table:table-cell table:style-name="ce8" table:formula="of:=[.M71]/(([.F71]*1000))" office:value-type="float" office:value="33.8148389709285">
            <text:p>33,8148389709</text:p>
          </table:table-cell>
          <table:table-cell/>
          <table:table-cell table:style-name="ce63" office:value-type="date" office:date-value="2009-09-01">
            <text:p>sept.-09</text:p>
          </table:table-cell>
          <table:table-cell table:number-columns-repeated="2"/>
          <table:table-cell table:style-name="ce63" office:value-type="date" office:date-value="2009-09-01">
            <text:p>sept.-09</text:p>
          </table:table-cell>
          <table:table-cell table:style-name="ce8" table:formula="of:=[.B71]" office:value-type="float" office:value="15.748082">
            <text:p>15,748082</text:p>
          </table:table-cell>
          <table:table-cell table:style-name="ce8" table:formula="of:=[.C71]" office:value-type="float" office:value="8.788403">
            <text:p>8,788403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9-10-01">
            <text:p>oct.-09</text:p>
          </table:table-cell>
          <table:table-cell table:formula="of:=[.C72]+[.D72]" office:value-type="float" office:value="16.49297">
            <text:p>16,49297</text:p>
          </table:table-cell>
          <table:table-cell office:value-type="float" office:value="9.871602">
            <text:p>9,871602</text:p>
          </table:table-cell>
          <table:table-cell office:value-type="float" office:value="6.621368">
            <text:p>6,621368</text:p>
          </table:table-cell>
          <table:table-cell office:value-type="float" office:value="4.46017">
            <text:p>4,46017</text:p>
          </table:table-cell>
          <table:table-cell table:style-name="ce7" table:formula="of:=[.B72]+[.E72]" office:value-type="float" office:value="20.95314">
            <text:p>20,953140</text:p>
          </table:table-cell>
          <table:table-cell table:style-name="ce7" table:formula="of:=[.F72]+[.G71]" office:value-type="float" office:value="205.708491">
            <text:p>205,708491</text:p>
          </table:table-cell>
          <table:table-cell table:style-name="ce16" table:formula="of:=([.G72]-[.G60])/[.G60]" office:value-type="percentage" office:value="0.00972961209973909">
            <text:p>1%</text:p>
          </table:table-cell>
          <table:table-cell table:style-name="ce15" table:formula="of:=[.B72]+[.I71]" office:value-type="float" office:value="161.161376">
            <text:p>161,161376</text:p>
          </table:table-cell>
          <table:table-cell table:style-name="ce16" table:formula="of:=([.I72]-[.I60])/[.I72]" office:value-type="percentage" office:value="0.00566905062910381">
            <text:p>1%</text:p>
          </table:table-cell>
          <table:table-cell table:style-name="ce15" table:formula="of:=[.E72]+[.K71]" office:value-type="float" office:value="44.547115">
            <text:p>44,547115</text:p>
          </table:table-cell>
          <table:table-cell/>
          <table:table-cell table:style-name="ce27" table:formula="of:=[.S72]+[.T72]" office:value-type="float" office:value="706567">
            <text:p>706567</text:p>
          </table:table-cell>
          <table:table-cell table:style-name="ce31" table:formula="of:=[.M73]+[.N71]" office:value-type="float" office:value="6822272">
            <text:p>6 822 272</text:p>
          </table:table-cell>
          <table:table-cell table:style-name="ce35" table:formula="of:=([.N72]-[.N60])/[.N60]" office:value-type="percentage" office:value="0.0367984963221868">
            <text:p>3,7%</text:p>
          </table:table-cell>
          <table:table-cell table:style-name="ce37" table:formula="of:=([.M73]-[.M60])/[.M60]" office:value-type="percentage" office:value="-0.0522661723154956">
            <text:p>-5,2%</text:p>
          </table:table-cell>
          <table:table-cell table:style-name="ce31" table:formula="of:=SUM([.M61:.M73])/12" office:value-type="float" office:value="739648.5">
            <text:p>739 649</text:p>
          </table:table-cell>
          <table:table-cell table:style-name="ce38" table:formula="of:=([.Q72]-[.Q71])/[.Q72]" office:value-type="percentage" office:value="-0.00421202323355841">
            <text:p>-0,4%</text:p>
          </table:table-cell>
          <table:table-cell office:value-type="float" office:value="199897">
            <text:p>199897</text:p>
          </table:table-cell>
          <table:table-cell office:value-type="float" office:value="506670">
            <text:p>506670</text:p>
          </table:table-cell>
          <table:table-cell table:style-name="ce44" table:formula="of:=[.T72]+[.U71]" office:value-type="float" office:value="4885454">
            <text:p>4885454</text:p>
          </table:table-cell>
          <table:table-cell table:style-name="ce53" table:formula="of:=([.U72]-[.U60])/[.U60]" office:value-type="percentage" office:value="0.0361037466568347">
            <text:p>3,6%</text:p>
          </table:table-cell>
          <table:table-cell/>
          <table:table-cell table:style-name="ce8" table:formula="of:=[.T72]/(([.B72]*1000))" office:value-type="float" office:value="30.7203614630961">
            <text:p>30,7203614631</text:p>
          </table:table-cell>
          <table:table-cell table:style-name="ce8" table:formula="of:=[.S72]/([.E72]*1000)" office:value-type="float" office:value="44.818246838125">
            <text:p>44,8182468381</text:p>
          </table:table-cell>
          <table:table-cell table:style-name="ce8" table:formula="of:=[.X72]*30" office:value-type="float" office:value="921.610843892883">
            <text:p>921,6108438929</text:p>
          </table:table-cell>
          <table:table-cell table:style-name="ce8" table:formula="of:=[.M72]/(([.F72]*1000))" office:value-type="float" office:value="33.7212942785664">
            <text:p>33,7212942786</text:p>
          </table:table-cell>
          <table:table-cell/>
          <table:table-cell table:style-name="ce63" office:value-type="date" office:date-value="2009-10-01">
            <text:p>oct.-09</text:p>
          </table:table-cell>
          <table:table-cell table:number-columns-repeated="2"/>
          <table:table-cell table:style-name="ce63" office:value-type="date" office:date-value="2009-10-01">
            <text:p>oct.-09</text:p>
          </table:table-cell>
          <table:table-cell table:style-name="ce8" table:formula="of:=[.B72]" office:value-type="float" office:value="16.49297">
            <text:p>16,49297</text:p>
          </table:table-cell>
          <table:table-cell table:style-name="ce8" table:formula="of:=[.C72]" office:value-type="float" office:value="9.871602">
            <text:p>9,87160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9-11-01">
            <text:p>nov.-09</text:p>
          </table:table-cell>
          <table:table-cell table:formula="of:=[.C73]+[.D73]" office:value-type="float" office:value="15.872761">
            <text:p>15,872761</text:p>
          </table:table-cell>
          <table:table-cell office:value-type="float" office:value="9.730508">
            <text:p>9,730508</text:p>
          </table:table-cell>
          <table:table-cell office:value-type="float" office:value="6.142253">
            <text:p>6,142253</text:p>
          </table:table-cell>
          <table:table-cell office:value-type="float" office:value="4.271476">
            <text:p>4,271476</text:p>
          </table:table-cell>
          <table:table-cell table:style-name="ce7" table:formula="of:=[.B73]+[.E73]" office:value-type="float" office:value="20.144237">
            <text:p>20,144237</text:p>
          </table:table-cell>
          <table:table-cell table:style-name="ce7" table:formula="of:=[.F73]+[.G72]" office:value-type="float" office:value="225.852728">
            <text:p>225,852728</text:p>
          </table:table-cell>
          <table:table-cell table:style-name="ce16" table:formula="of:=([.G73]-[.G61])/[.G61]" office:value-type="percentage" office:value="0.0149632035905313">
            <text:p>1%</text:p>
          </table:table-cell>
          <table:table-cell table:style-name="ce15" table:formula="of:=[.B73]+[.I72]" office:value-type="float" office:value="177.034137">
            <text:p>177,034137</text:p>
          </table:table-cell>
          <table:table-cell table:style-name="ce16" table:formula="of:=([.I73]-[.I61])/[.I73]" office:value-type="percentage" office:value="0.0112720463624484">
            <text:p>1%</text:p>
          </table:table-cell>
          <table:table-cell table:style-name="ce15" table:formula="of:=[.E73]+[.K72]" office:value-type="float" office:value="48.818591">
            <text:p>48,818591</text:p>
          </table:table-cell>
          <table:table-cell/>
          <table:table-cell table:style-name="ce27" table:formula="of:=[.S73]+[.T73]" office:value-type="float" office:value="677896">
            <text:p>677896</text:p>
          </table:table-cell>
          <table:table-cell table:style-name="ce31" table:formula="of:=[.M74]+[.N72]" office:value-type="float" office:value="7537754">
            <text:p>7 537 754</text:p>
          </table:table-cell>
          <table:table-cell table:style-name="ce35" table:formula="of:=([.N73]-[.N61])/[.N61]" office:value-type="percentage" office:value="0.0476461036591951">
            <text:p>4,8%</text:p>
          </table:table-cell>
          <table:table-cell table:style-name="ce37" table:formula="of:=([.M74]-[.M61])/[.M61]" office:value-type="percentage" office:value="0.163744896797385">
            <text:p>16,4%</text:p>
          </table:table-cell>
          <table:table-cell table:style-name="ce31" table:formula="of:=SUM([.M62:.M74])/12" office:value-type="float" office:value="748037.833333333">
            <text:p>748 038</text:p>
          </table:table-cell>
          <table:table-cell table:style-name="ce38" table:formula="of:=([.Q73]-[.Q72])/[.Q73]" office:value-type="percentage" office:value="0.0112151190213864">
            <text:p>1,1%</text:p>
          </table:table-cell>
          <table:table-cell office:value-type="float" office:value="190438">
            <text:p>190438</text:p>
          </table:table-cell>
          <table:table-cell office:value-type="float" office:value="487458">
            <text:p>487458</text:p>
          </table:table-cell>
          <table:table-cell table:style-name="ce44" table:formula="of:=[.T73]+[.U72]" office:value-type="float" office:value="5372912">
            <text:p>5372912</text:p>
          </table:table-cell>
          <table:table-cell table:style-name="ce53" table:formula="of:=([.U73]-[.U61])/[.U61]" office:value-type="percentage" office:value="0.0421490540010024">
            <text:p>4,2%</text:p>
          </table:table-cell>
          <table:table-cell/>
          <table:table-cell table:style-name="ce8" table:formula="of:=[.T73]/(([.B73]*1000))" office:value-type="float" office:value="30.7103471160436">
            <text:p>30,710347116</text:p>
          </table:table-cell>
          <table:table-cell table:style-name="ce8" table:formula="of:=[.S73]/([.E73]*1000)" office:value-type="float" office:value="44.5836521146321">
            <text:p>44,5836521146</text:p>
          </table:table-cell>
          <table:table-cell table:style-name="ce8" table:formula="of:=[.X73]*30" office:value-type="float" office:value="921.310413481309">
            <text:p>921,3104134813</text:p>
          </table:table-cell>
          <table:table-cell table:style-name="ce8" table:formula="of:=[.M73]/(([.F73]*1000))" office:value-type="float" office:value="33.652106058919">
            <text:p>33,6521060589</text:p>
          </table:table-cell>
          <table:table-cell/>
          <table:table-cell table:style-name="ce63" office:value-type="date" office:date-value="2009-11-01">
            <text:p>nov.-09</text:p>
          </table:table-cell>
          <table:table-cell table:number-columns-repeated="2"/>
          <table:table-cell table:style-name="ce63" office:value-type="date" office:date-value="2009-11-01">
            <text:p>nov.-09</text:p>
          </table:table-cell>
          <table:table-cell table:style-name="ce8" table:formula="of:=[.B73]" office:value-type="float" office:value="15.872761">
            <text:p>15,872761</text:p>
          </table:table-cell>
          <table:table-cell table:style-name="ce8" table:formula="of:=[.C73]" office:value-type="float" office:value="9.730508">
            <text:p>9,730508</text:p>
          </table:table-cell>
          <table:table-cell table:number-columns-repeated="990"/>
        </table:table-row>
        <table:table-row table:style-name="ro3">
          <table:table-cell table:style-name="ce3" office:value-type="date" office:date-value="2009-12-01">
            <text:p>déc.-09</text:p>
          </table:table-cell>
          <table:table-cell table:formula="of:=[.C74]+[.D74]" office:value-type="float" office:value="16.822755">
            <text:p>16,822755</text:p>
          </table:table-cell>
          <table:table-cell office:value-type="float" office:value="10.138393">
            <text:p>10,138393</text:p>
          </table:table-cell>
          <table:table-cell office:value-type="float" office:value="6.684362">
            <text:p>6,684362</text:p>
          </table:table-cell>
          <table:table-cell office:value-type="float" office:value="4.436868">
            <text:p>4,436868</text:p>
          </table:table-cell>
          <table:table-cell table:style-name="ce7" table:formula="of:=[.B74]+[.E74]" office:value-type="float" office:value="21.259623">
            <text:p>21,259623</text:p>
          </table:table-cell>
          <table:table-cell table:style-name="ce7" table:formula="of:=[.F74]+[.G73]" office:value-type="float" office:value="247.112351">
            <text:p>247,112351</text:p>
          </table:table-cell>
          <table:table-cell table:style-name="ce16" table:formula="of:=([.G74]-[.G62])/[.G62]" office:value-type="percentage" office:value="0.011715903427811">
            <text:p>1%</text:p>
          </table:table-cell>
          <table:table-cell table:style-name="ce15" table:formula="of:=[.B74]+[.I73]" office:value-type="float" office:value="193.856892">
            <text:p>193,856892</text:p>
          </table:table-cell>
          <table:table-cell table:style-name="ce16" table:formula="of:=([.I74]-[.I62])/[.I74]" office:value-type="percentage" office:value="0.00916364634588306">
            <text:p>1%</text:p>
          </table:table-cell>
          <table:table-cell table:style-name="ce15" table:formula="of:=[.E74]+[.K73]" office:value-type="float" office:value="53.255459">
            <text:p>53,255459</text:p>
          </table:table-cell>
          <table:table-cell/>
          <table:table-cell table:style-name="ce27" table:formula="of:=[.S74]+[.T74]" office:value-type="float" office:value="715482">
            <text:p>715482</text:p>
          </table:table-cell>
          <table:table-cell table:style-name="ce31" table:formula="of:=[.M75]+[.N73]" office:value-type="float" office:value="8263786">
            <text:p>8 263 786</text:p>
          </table:table-cell>
          <table:table-cell table:style-name="ce35" table:formula="of:=([.N74]-[.N62])/[.N62]" office:value-type="percentage" office:value="0.0449998925129585">
            <text:p>4,5%</text:p>
          </table:table-cell>
          <table:table-cell table:style-name="ce37" table:formula="of:=([.M75]-[.M62])/[.M62]" office:value-type="percentage" office:value="0.0182962662713345">
            <text:p>1,8%</text:p>
          </table:table-cell>
          <table:table-cell table:style-name="ce31" table:formula="of:=SUM([.M63:.M75])/12" office:value-type="float" office:value="749124.916666667">
            <text:p>749 125</text:p>
          </table:table-cell>
          <table:table-cell table:style-name="ce38" table:formula="of:=([.Q74]-[.Q73])/[.Q74]" office:value-type="percentage" office:value="0.00145113759954799">
            <text:p>0,1%</text:p>
          </table:table-cell>
          <table:table-cell office:value-type="float" office:value="200121">
            <text:p>200121</text:p>
          </table:table-cell>
          <table:table-cell office:value-type="float" office:value="515361">
            <text:p>515361</text:p>
          </table:table-cell>
          <table:table-cell table:style-name="ce44" table:formula="of:=[.T74]+[.U73]" office:value-type="float" office:value="5888273">
            <text:p>5888273</text:p>
          </table:table-cell>
          <table:table-cell table:style-name="ce53" table:formula="of:=([.U74]-[.U62])/[.U62]" office:value-type="percentage" office:value="0.0396955288278771">
            <text:p>4,0%</text:p>
          </table:table-cell>
          <table:table-cell/>
          <table:table-cell table:style-name="ce8" table:formula="of:=[.T74]/(([.B74]*1000))" office:value-type="float" office:value="30.6347563166675">
            <text:p>30,6347563167</text:p>
          </table:table-cell>
          <table:table-cell table:style-name="ce8" table:formula="of:=[.S74]/([.E74]*1000)" office:value-type="float" office:value="45.104113983107">
            <text:p>45,1041139831</text:p>
          </table:table-cell>
          <table:table-cell table:style-name="ce8" table:formula="of:=[.X74]*30" office:value-type="float" office:value="919.042689500025">
            <text:p>919,0426895</text:p>
          </table:table-cell>
          <table:table-cell table:style-name="ce8" table:formula="of:=[.M74]/(([.F74]*1000))" office:value-type="float" office:value="33.6545008347514">
            <text:p>33,6545008348</text:p>
          </table:table-cell>
          <table:table-cell/>
          <table:table-cell table:style-name="ce63" office:value-type="date" office:date-value="2009-12-01">
            <text:p>déc.-09</text:p>
          </table:table-cell>
          <table:table-cell table:number-columns-repeated="2"/>
          <table:table-cell table:style-name="ce63" office:value-type="date" office:date-value="2009-12-01">
            <text:p>déc.-09</text:p>
          </table:table-cell>
          <table:table-cell table:style-name="ce8" table:formula="of:=[.B74]" office:value-type="float" office:value="16.822755">
            <text:p>16,822755</text:p>
          </table:table-cell>
          <table:table-cell table:style-name="ce8" table:formula="of:=[.C74]" office:value-type="float" office:value="10.138393">
            <text:p>10,138393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0-01-01">
            <text:p>janv.-10</text:p>
          </table:table-cell>
          <table:table-cell table:formula="of:=[.C75]+[.D75]" office:value-type="float" office:value="16.938543">
            <text:p>16,938543</text:p>
          </table:table-cell>
          <table:table-cell office:value-type="float" office:value="9.936759">
            <text:p>9,936759</text:p>
          </table:table-cell>
          <table:table-cell office:value-type="float" office:value="7.001784">
            <text:p>7,001784</text:p>
          </table:table-cell>
          <table:table-cell office:value-type="float" office:value="4.597264">
            <text:p>4,597264</text:p>
          </table:table-cell>
          <table:table-cell table:style-name="ce7" table:formula="of:=[.B75]+[.E75]" office:value-type="float" office:value="21.535807">
            <text:p>21,535807</text:p>
          </table:table-cell>
          <table:table-cell table:style-name="ce7" table:formula="of:=[.F75]" office:value-type="float" office:value="21.535807">
            <text:p>21,535807</text:p>
          </table:table-cell>
          <table:table-cell table:style-name="ce16" table:formula="of:=([.G75]-[.G63])/[.G63]" office:value-type="percentage" office:value="0.0605637772364708">
            <text:p>6%</text:p>
          </table:table-cell>
          <table:table-cell table:formula="of:=[.B75]" office:value-type="float" office:value="16.938543">
            <text:p>16,938543</text:p>
          </table:table-cell>
          <table:table-cell table:style-name="ce16" table:formula="of:=([.I75]-[.I63])/[.I75]" office:value-type="percentage" office:value="0.0689549862700706">
            <text:p>7%</text:p>
          </table:table-cell>
          <table:table-cell table:formula="of:=[.E75]" office:value-type="float" office:value="4.597264">
            <text:p>4,597264</text:p>
          </table:table-cell>
          <table:table-cell/>
          <table:table-cell table:style-name="ce27" table:formula="of:=[.S75]+[.T75]" office:value-type="float" office:value="726032">
            <text:p>726032</text:p>
          </table:table-cell>
          <table:table-cell table:style-name="ce31" table:formula="of:=[.M75]" office:value-type="float" office:value="726032">
            <text:p>726 032</text:p>
          </table:table-cell>
          <table:table-cell table:style-name="ce35" table:formula="of:=([.N75]-[.N63])/[.N63]" office:value-type="percentage" office:value="0.0825473034428258">
            <text:p>8,3%</text:p>
          </table:table-cell>
          <table:table-cell table:style-name="ce37" table:formula="of:=([.M75]-[.M63])/[.M63]" office:value-type="percentage" office:value="0.0825473034428258">
            <text:p>8,3%</text:p>
          </table:table-cell>
          <table:table-cell table:style-name="ce31" table:formula="of:=SUM([.M64:.M75])/12" office:value-type="float" office:value="693235.75">
            <text:p>693 236</text:p>
          </table:table-cell>
          <table:table-cell table:style-name="ce38" table:formula="of:=([.Q75]-[.Q74])/[.Q75]" office:value-type="percentage" office:value="-0.0806207219790189">
            <text:p>-8,1%</text:p>
          </table:table-cell>
          <table:table-cell office:value-type="float" office:value="206923">
            <text:p>206923</text:p>
          </table:table-cell>
          <table:table-cell office:value-type="float" office:value="519109">
            <text:p>519109</text:p>
          </table:table-cell>
          <table:table-cell table:style-name="ce43" table:formula="of:=[.T75]" office:value-type="float" office:value="519109">
            <text:p>519109</text:p>
          </table:table-cell>
          <table:table-cell table:style-name="ce53" table:formula="of:=([.U75]-[.U63])/[.U63]" office:value-type="percentage" office:value="0.101877893414107">
            <text:p>10,2%</text:p>
          </table:table-cell>
          <table:table-cell/>
          <table:table-cell table:style-name="ce8" table:formula="of:=[.T75]/(([.B75]*1000))" office:value-type="float" office:value="30.6466146468442">
            <text:p>30,6466146468</text:p>
          </table:table-cell>
          <table:table-cell table:style-name="ce8" table:formula="of:=[.S75]/([.E75]*1000)" office:value-type="float" office:value="45.0100320538477">
            <text:p>45,0100320538</text:p>
          </table:table-cell>
          <table:table-cell table:style-name="ce8" table:formula="of:=[.X75]*30" office:value-type="float" office:value="919.398439405326">
            <text:p>919,3984394053</text:p>
          </table:table-cell>
          <table:table-cell table:style-name="ce8" table:formula="of:=[.M75]/(([.F75]*1000))" office:value-type="float" office:value="33.7127835515985">
            <text:p>33,7127835516</text:p>
          </table:table-cell>
          <table:table-cell/>
          <table:table-cell table:style-name="ce63" office:value-type="date" office:date-value="2010-01-01">
            <text:p>janv.-10</text:p>
          </table:table-cell>
          <table:table-cell table:number-columns-repeated="2"/>
          <table:table-cell table:style-name="ce63" office:value-type="date" office:date-value="2010-01-01">
            <text:p>janv.-10</text:p>
          </table:table-cell>
          <table:table-cell table:style-name="ce8" table:formula="of:=[.B75]" office:value-type="float" office:value="16.938543">
            <text:p>16,938543</text:p>
          </table:table-cell>
          <table:table-cell table:style-name="ce8" table:formula="of:=[.C75]" office:value-type="float" office:value="9.936759">
            <text:p>9,936759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0-02-01">
            <text:p>févr.-10</text:p>
          </table:table-cell>
          <table:table-cell table:formula="of:=[.C76]+[.D76]" office:value-type="float" office:value="15.760577">
            <text:p>15,760577</text:p>
          </table:table-cell>
          <table:table-cell office:value-type="float" office:value="9.446838">
            <text:p>9,446838</text:p>
          </table:table-cell>
          <table:table-cell office:value-type="float" office:value="6.313739">
            <text:p>6,313739</text:p>
          </table:table-cell>
          <table:table-cell office:value-type="float" office:value="5.597264">
            <text:p>5,597264</text:p>
          </table:table-cell>
          <table:table-cell table:style-name="ce7" table:formula="of:=[.B76]+[.E76]" office:value-type="float" office:value="21.357841">
            <text:p>21,357841</text:p>
          </table:table-cell>
          <table:table-cell table:style-name="ce7" table:formula="of:=[.F76]+[.G75]" office:value-type="float" office:value="42.893648">
            <text:p>42,893648</text:p>
          </table:table-cell>
          <table:table-cell table:style-name="ce16" table:formula="of:=([.G76]-[.G64])/[.G64]" office:value-type="percentage" office:value="0.073948525060031">
            <text:p>7%</text:p>
          </table:table-cell>
          <table:table-cell table:style-name="ce15" table:formula="of:=[.B76]+[.I75]" office:value-type="float" office:value="32.69912">
            <text:p>32,699120</text:p>
          </table:table-cell>
          <table:table-cell table:style-name="ce16" table:formula="of:=([.I76]-[.I64])/[.I76]" office:value-type="percentage" office:value="0.0462010292631729">
            <text:p>5%</text:p>
          </table:table-cell>
          <table:table-cell table:style-name="ce15" table:formula="of:=[.E76]+[.K75]" office:value-type="float" office:value="10.194528">
            <text:p>10,194528</text:p>
          </table:table-cell>
          <table:table-cell/>
          <table:table-cell table:style-name="ce27" table:formula="of:=[.S76]+[.T76]" office:value-type="float" office:value="680445">
            <text:p>680445</text:p>
          </table:table-cell>
          <table:table-cell table:style-name="ce31" table:formula="of:=[.M76]+[.N75]" office:value-type="float" office:value="1406477">
            <text:p>1 406 477</text:p>
          </table:table-cell>
          <table:table-cell table:style-name="ce35" table:formula="of:=([.N76]-[.N64])/[.N64]" office:value-type="percentage" office:value="0.0635927715344193">
            <text:p>6,4%</text:p>
          </table:table-cell>
          <table:table-cell table:style-name="ce37" table:formula="of:=([.M76]-[.M64])/[.M64]" office:value-type="percentage" office:value="0.0440868910087723">
            <text:p>4,4%</text:p>
          </table:table-cell>
          <table:table-cell table:style-name="ce31" table:formula="of:=SUM([.M65:.M76])/12" office:value-type="float" office:value="695630.083333333">
            <text:p>695 630</text:p>
          </table:table-cell>
          <table:table-cell table:style-name="ce38" table:formula="of:=([.Q76]-[.Q75])/[.Q76]" office:value-type="percentage" office:value="0.00344196346693369">
            <text:p>0,3%</text:p>
          </table:table-cell>
          <table:table-cell office:value-type="float" office:value="191350">
            <text:p>191350</text:p>
          </table:table-cell>
          <table:table-cell office:value-type="float" office:value="489095">
            <text:p>489095</text:p>
          </table:table-cell>
          <table:table-cell table:style-name="ce44" table:formula="of:=[.T76]+[.U75]" office:value-type="float" office:value="1008204">
            <text:p>1008204</text:p>
          </table:table-cell>
          <table:table-cell table:style-name="ce53" table:formula="of:=([.U76]-[.U64])/[.U64]" office:value-type="percentage" office:value="0.076444097090986">
            <text:p>7,6%</text:p>
          </table:table-cell>
          <table:table-cell/>
          <table:table-cell table:style-name="ce8" table:formula="of:=[.T76]/(([.B76]*1000))" office:value-type="float" office:value="31.0328105373299">
            <text:p>31,0328105373</text:p>
          </table:table-cell>
          <table:table-cell table:style-name="ce8" table:formula="of:=[.S76]/([.E76]*1000)" office:value-type="float" office:value="34.1863453287177">
            <text:p>34,1863453287</text:p>
          </table:table-cell>
          <table:table-cell table:style-name="ce8" table:formula="of:=[.X76]*30" office:value-type="float" office:value="930.984316119898">
            <text:p>930,9843161199</text:p>
          </table:table-cell>
          <table:table-cell table:style-name="ce8" table:formula="of:=[.M76]/(([.F76]*1000))" office:value-type="float" office:value="31.8592595571809">
            <text:p>31,8592595572</text:p>
          </table:table-cell>
          <table:table-cell/>
          <table:table-cell table:style-name="ce63" office:value-type="date" office:date-value="2010-02-01">
            <text:p>févr.-10</text:p>
          </table:table-cell>
          <table:table-cell table:number-columns-repeated="2"/>
          <table:table-cell table:style-name="ce63" office:value-type="date" office:date-value="2010-02-01">
            <text:p>févr.-10</text:p>
          </table:table-cell>
          <table:table-cell table:style-name="ce8" table:formula="of:=[.B76]" office:value-type="float" office:value="15.760577">
            <text:p>15,760577</text:p>
          </table:table-cell>
          <table:table-cell table:style-name="ce8" table:formula="of:=[.C76]" office:value-type="float" office:value="9.446838">
            <text:p>9,446838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0-03-01">
            <text:p>mars-10</text:p>
          </table:table-cell>
          <table:table-cell table:formula="of:=[.C77]+[.D77]" office:value-type="float" office:value="18.297254">
            <text:p>18,297254</text:p>
          </table:table-cell>
          <table:table-cell office:value-type="float" office:value="11.190219">
            <text:p>11,190219</text:p>
          </table:table-cell>
          <table:table-cell table:style-name="ce13" office:value-type="float" office:value="7.107035">
            <text:p>7,107035</text:p>
          </table:table-cell>
          <table:table-cell office:value-type="float" office:value="5.060221">
            <text:p>5,060221</text:p>
          </table:table-cell>
          <table:table-cell table:style-name="ce7" table:formula="of:=[.B77]+[.E77]" office:value-type="float" office:value="23.357475">
            <text:p>23,357475</text:p>
          </table:table-cell>
          <table:table-cell table:style-name="ce7" table:formula="of:=[.F77]+[.G76]" office:value-type="float" office:value="66.251123">
            <text:p>66,251123</text:p>
          </table:table-cell>
          <table:table-cell table:style-name="ce16" table:formula="of:=([.G77]-[.G65])/[.G65]" office:value-type="percentage" office:value="0.0757651560522327">
            <text:p>8%</text:p>
          </table:table-cell>
          <table:table-cell table:style-name="ce15" table:formula="of:=[.B77]+[.I76]" office:value-type="float" office:value="50.996374">
            <text:p>50,996374</text:p>
          </table:table-cell>
          <table:table-cell table:style-name="ce16" table:formula="of:=([.I77]-[.I65])/[.I77]" office:value-type="percentage" office:value="0.0552381430099325">
            <text:p>6%</text:p>
          </table:table-cell>
          <table:table-cell table:style-name="ce15" table:formula="of:=[.E77]+[.K76]" office:value-type="float" office:value="15.254749">
            <text:p>15,254749</text:p>
          </table:table-cell>
          <table:table-cell/>
          <table:table-cell table:style-name="ce27" table:formula="of:=[.S77]+[.T77]" office:value-type="float" office:value="801068">
            <text:p>801068</text:p>
          </table:table-cell>
          <table:table-cell table:style-name="ce31" table:formula="of:=[.M77]+[.N76]" office:value-type="float" office:value="2207545">
            <text:p>2 207 545</text:p>
          </table:table-cell>
          <table:table-cell table:style-name="ce35" table:formula="of:=([.N77]-[.N65])/[.N65]" office:value-type="percentage" office:value="0.0790899363411018">
            <text:p>7,9%</text:p>
          </table:table-cell>
          <table:table-cell table:style-name="ce37" table:formula="of:=([.M77]-[.M65])/[.M65]" office:value-type="percentage" office:value="0.10742033056663">
            <text:p>10,7%</text:p>
          </table:table-cell>
          <table:table-cell table:style-name="ce31" table:formula="of:=SUM([.M66:.M77])/12" office:value-type="float" office:value="702105.416666667">
            <text:p>702 105</text:p>
          </table:table-cell>
          <table:table-cell table:style-name="ce38" table:formula="of:=([.Q77]-[.Q76])/[.Q77]" office:value-type="percentage" office:value="0.00922273661421915">
            <text:p>0,9%</text:p>
          </table:table-cell>
          <table:table-cell office:value-type="float" office:value="227099">
            <text:p>227099</text:p>
          </table:table-cell>
          <table:table-cell office:value-type="float" office:value="573969">
            <text:p>573969</text:p>
          </table:table-cell>
          <table:table-cell table:style-name="ce44" table:formula="of:=[.T77]+[.U76]" office:value-type="float" office:value="1582173">
            <text:p>1582173</text:p>
          </table:table-cell>
          <table:table-cell table:style-name="ce53" table:formula="of:=([.U77]-[.U65])/[.U65]" office:value-type="percentage" office:value="0.0875872569607941">
            <text:p>8,8%</text:p>
          </table:table-cell>
          <table:table-cell/>
          <table:table-cell table:style-name="ce8" table:formula="of:=[.T77]/(([.B77]*1000))" office:value-type="float" office:value="31.3691333136655">
            <text:p>31,3691333137</text:p>
          </table:table-cell>
          <table:table-cell table:style-name="ce8" table:formula="of:=[.S77]/([.E77]*1000)" office:value-type="float" office:value="44.8792651546247">
            <text:p>44,8792651546</text:p>
          </table:table-cell>
          <table:table-cell table:style-name="ce8" table:formula="of:=[.X77]*30" office:value-type="float" office:value="941.073999409966">
            <text:p>941,07399941</text:p>
          </table:table-cell>
          <table:table-cell table:style-name="ce8" table:formula="of:=[.M77]/(([.F77]*1000))" office:value-type="float" office:value="34.2960016012005">
            <text:p>34,2960016012</text:p>
          </table:table-cell>
          <table:table-cell/>
          <table:table-cell table:style-name="ce63" office:value-type="date" office:date-value="2010-03-01">
            <text:p>mars-10</text:p>
          </table:table-cell>
          <table:table-cell table:number-columns-repeated="2"/>
          <table:table-cell table:style-name="ce63" office:value-type="date" office:date-value="2010-03-01">
            <text:p>mars-10</text:p>
          </table:table-cell>
          <table:table-cell table:style-name="ce8" table:formula="of:=[.B77]" office:value-type="float" office:value="18.297254">
            <text:p>18,297254</text:p>
          </table:table-cell>
          <table:table-cell table:style-name="ce8" table:formula="of:=[.C77]" office:value-type="float" office:value="11.190219">
            <text:p>11,190219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0-04-01">
            <text:p>avr.-10</text:p>
          </table:table-cell>
          <table:table-cell table:formula="of:=[.C78]+[.D78]" office:value-type="float" office:value="16.663674">
            <text:p>16,663674</text:p>
          </table:table-cell>
          <table:table-cell office:value-type="float" office:value="9.859645">
            <text:p>9,859645</text:p>
          </table:table-cell>
          <table:table-cell office:value-type="float" office:value="6.804029">
            <text:p>6,804029</text:p>
          </table:table-cell>
          <table:table-cell office:value-type="float" office:value="4.560098">
            <text:p>4,560098</text:p>
          </table:table-cell>
          <table:table-cell table:style-name="ce7" table:formula="of:=[.B78]+[.E78]" office:value-type="float" office:value="21.223772">
            <text:p>21,223772</text:p>
          </table:table-cell>
          <table:table-cell table:style-name="ce7" table:formula="of:=[.F78]+[.G77]" office:value-type="float" office:value="87.474895">
            <text:p>87,474895</text:p>
          </table:table-cell>
          <table:table-cell table:style-name="ce16" table:formula="of:=([.G78]-[.G66])/[.G66]" office:value-type="percentage" office:value="0.0635349036829538">
            <text:p>6%</text:p>
          </table:table-cell>
          <table:table-cell table:style-name="ce15" table:formula="of:=[.B78]+[.I77]" office:value-type="float" office:value="67.660048">
            <text:p>67,660048</text:p>
          </table:table-cell>
          <table:table-cell table:style-name="ce16" table:formula="of:=([.I78]-[.I66])/[.I78]" office:value-type="percentage" office:value="0.0480507492397879">
            <text:p>5%</text:p>
          </table:table-cell>
          <table:table-cell table:style-name="ce15" table:formula="of:=[.E78]+[.K77]" office:value-type="float" office:value="19.814847">
            <text:p>19,814847</text:p>
          </table:table-cell>
          <table:table-cell/>
          <table:table-cell table:style-name="ce27" table:formula="of:=[.S78]+[.T78]" office:value-type="float" office:value="722468">
            <text:p>722468</text:p>
          </table:table-cell>
          <table:table-cell table:style-name="ce31" table:formula="of:=[.M78]+[.N77]" office:value-type="float" office:value="2930013">
            <text:p>2 930 013</text:p>
          </table:table-cell>
          <table:table-cell table:style-name="ce35" table:formula="of:=([.N78]-[.N66])/[.N66]" office:value-type="percentage" office:value="0.0711500005483679">
            <text:p>7,1%</text:p>
          </table:table-cell>
          <table:table-cell table:style-name="ce37" table:formula="of:=([.M78]-[.M66])/[.M66]" office:value-type="percentage" office:value="0.0475970900886401">
            <text:p>4,8%</text:p>
          </table:table-cell>
          <table:table-cell table:style-name="ce31" table:formula="of:=SUM([.M67:.M78])/12" office:value-type="float" office:value="704840.833333333">
            <text:p>704 841</text:p>
          </table:table-cell>
          <table:table-cell table:style-name="ce38" table:formula="of:=([.Q78]-[.Q77])/[.Q78]" office:value-type="percentage" office:value="0.00388089982490148">
            <text:p>0,4%</text:p>
          </table:table-cell>
          <table:table-cell office:value-type="float" office:value="204235">
            <text:p>204235</text:p>
          </table:table-cell>
          <table:table-cell office:value-type="float" office:value="518233">
            <text:p>518233</text:p>
          </table:table-cell>
          <table:table-cell table:style-name="ce44" table:formula="of:=[.T78]+[.U77]" office:value-type="float" office:value="2100406">
            <text:p>2100406</text:p>
          </table:table-cell>
          <table:table-cell table:style-name="ce53" table:formula="of:=([.U78]-[.U66])/[.U66]" office:value-type="percentage" office:value="0.078295841560167">
            <text:p>7,8%</text:p>
          </table:table-cell>
          <table:table-cell/>
          <table:table-cell table:style-name="ce8" table:formula="of:=[.T78]/(([.B78]*1000))" office:value-type="float" office:value="31.0995642377545">
            <text:p>31,0995642378</text:p>
          </table:table-cell>
          <table:table-cell table:style-name="ce8" table:formula="of:=[.S78]/([.E78]*1000)" office:value-type="float" office:value="44.7874146564394">
            <text:p>44,7874146564</text:p>
          </table:table-cell>
          <table:table-cell table:style-name="ce8" table:formula="of:=[.X78]*30" office:value-type="float" office:value="932.986927132636">
            <text:p>932,9869271326</text:p>
          </table:table-cell>
          <table:table-cell table:style-name="ce8" table:formula="of:=[.M78]/(([.F78]*1000))" office:value-type="float" office:value="34.0405089161342">
            <text:p>34,0405089161</text:p>
          </table:table-cell>
          <table:table-cell/>
          <table:table-cell table:style-name="ce63" office:value-type="date" office:date-value="2010-04-01">
            <text:p>avr.-10</text:p>
          </table:table-cell>
          <table:table-cell table:number-columns-repeated="2"/>
          <table:table-cell table:style-name="ce63" office:value-type="date" office:date-value="2010-04-01">
            <text:p>avr.-10</text:p>
          </table:table-cell>
          <table:table-cell table:style-name="ce8" table:formula="of:=[.B78]" office:value-type="float" office:value="16.663674">
            <text:p>16,663674</text:p>
          </table:table-cell>
          <table:table-cell table:style-name="ce8" table:formula="of:=[.C78]" office:value-type="float" office:value="9.859645">
            <text:p>9,859645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0-05-01">
            <text:p>mai-10</text:p>
          </table:table-cell>
          <table:table-cell table:formula="of:=[.C79]+[.D79]" office:value-type="float" office:value="15.461548">
            <text:p>15,461548</text:p>
          </table:table-cell>
          <table:table-cell office:value-type="float" office:value="9.039826">
            <text:p>9,039826</text:p>
          </table:table-cell>
          <table:table-cell office:value-type="float" office:value="6.421722">
            <text:p>6,421722</text:p>
          </table:table-cell>
          <table:table-cell office:value-type="float" office:value="4.242466">
            <text:p>4,242466</text:p>
          </table:table-cell>
          <table:table-cell table:style-name="ce7" table:formula="of:=[.B79]+[.E79]" office:value-type="float" office:value="19.704014">
            <text:p>19,704014</text:p>
          </table:table-cell>
          <table:table-cell table:style-name="ce7" table:formula="of:=[.F79]+[.G78]" office:value-type="float" office:value="107.178909">
            <text:p>107,178909</text:p>
          </table:table-cell>
          <table:table-cell table:style-name="ce16" table:formula="of:=([.G79]-[.G67])/[.G67]" office:value-type="percentage" office:value="0.0479613619615799">
            <text:p>5%</text:p>
          </table:table-cell>
          <table:table-cell table:style-name="ce15" table:formula="of:=[.B79]+[.I78]" office:value-type="float" office:value="83.121596">
            <text:p>83,121596</text:p>
          </table:table-cell>
          <table:table-cell table:style-name="ce16" table:formula="of:=([.I79]-[.I67])/[.I79]" office:value-type="percentage" office:value="0.0357901212580185">
            <text:p>4%</text:p>
          </table:table-cell>
          <table:table-cell table:style-name="ce15" table:formula="of:=[.E79]+[.K78]" office:value-type="float" office:value="24.057313">
            <text:p>24,057313</text:p>
          </table:table-cell>
          <table:table-cell/>
          <table:table-cell table:style-name="ce27" table:formula="of:=[.S79]+[.T79]" office:value-type="float" office:value="676042">
            <text:p>676042</text:p>
          </table:table-cell>
          <table:table-cell table:style-name="ce31" table:formula="of:=[.M79]+[.N78]" office:value-type="float" office:value="3606055">
            <text:p>3 606 055</text:p>
          </table:table-cell>
          <table:table-cell table:style-name="ce35" table:formula="of:=([.N79]-[.N67])/[.N67]" office:value-type="percentage" office:value="0.0607719513346667">
            <text:p>6,1%</text:p>
          </table:table-cell>
          <table:table-cell table:style-name="ce37" table:formula="of:=([.M79]-[.M67])/[.M67]" office:value-type="percentage" office:value="0.0180236208971002">
            <text:p>1,8%</text:p>
          </table:table-cell>
          <table:table-cell table:style-name="ce31" table:formula="of:=SUM([.M68:.M79])/12" office:value-type="float" office:value="705838.25">
            <text:p>705 838</text:p>
          </table:table-cell>
          <table:table-cell table:style-name="ce38" table:formula="of:=([.Q79]-[.Q78])/[.Q79]" office:value-type="percentage" office:value="0.001413095233457">
            <text:p>0,1%</text:p>
          </table:table-cell>
          <table:table-cell office:value-type="float" office:value="192630">
            <text:p>192630</text:p>
          </table:table-cell>
          <table:table-cell office:value-type="float" office:value="483412">
            <text:p>483412</text:p>
          </table:table-cell>
          <table:table-cell table:style-name="ce44" table:formula="of:=[.T79]+[.U78]" office:value-type="float" office:value="2583818">
            <text:p>2583818</text:p>
          </table:table-cell>
          <table:table-cell table:style-name="ce53" table:formula="of:=([.U79]-[.U67])/[.U67]" office:value-type="percentage" office:value="0.06658757511324">
            <text:p>6,7%</text:p>
          </table:table-cell>
          <table:table-cell/>
          <table:table-cell table:style-name="ce8" table:formula="of:=[.T79]/(([.B79]*1000))" office:value-type="float" office:value="31.2654334481903">
            <text:p>31,2654334482</text:p>
          </table:table-cell>
          <table:table-cell table:style-name="ce8" table:formula="of:=[.S79]/([.E79]*1000)" office:value-type="float" office:value="45.4051959402857">
            <text:p>45,4051959403</text:p>
          </table:table-cell>
          <table:table-cell table:style-name="ce8" table:formula="of:=[.X79]*30" office:value-type="float" office:value="937.963003445709">
            <text:p>937,9630034457</text:p>
          </table:table-cell>
          <table:table-cell table:style-name="ce8" table:formula="of:=[.M79]/(([.F79]*1000))" office:value-type="float" office:value="34.3098619398058">
            <text:p>34,3098619398</text:p>
          </table:table-cell>
          <table:table-cell/>
          <table:table-cell table:style-name="ce63" office:value-type="date" office:date-value="2010-05-01">
            <text:p>mai-10</text:p>
          </table:table-cell>
          <table:table-cell table:number-columns-repeated="2"/>
          <table:table-cell table:style-name="ce63" office:value-type="date" office:date-value="2010-05-01">
            <text:p>mai-10</text:p>
          </table:table-cell>
          <table:table-cell table:style-name="ce8" table:formula="of:=[.B79]" office:value-type="float" office:value="15.461548">
            <text:p>15,461548</text:p>
          </table:table-cell>
          <table:table-cell table:style-name="ce8" table:formula="of:=[.C79]" office:value-type="float" office:value="9.039826">
            <text:p>9,039826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0-06-01">
            <text:p>juin-10</text:p>
          </table:table-cell>
          <table:table-cell table:formula="of:=[.C80]+[.D80]" office:value-type="float" office:value="18.147712">
            <text:p>18,147712</text:p>
          </table:table-cell>
          <table:table-cell office:value-type="float" office:value="11.006504">
            <text:p>11,006504</text:p>
          </table:table-cell>
          <table:table-cell office:value-type="float" office:value="7.141208">
            <text:p>7,141208</text:p>
          </table:table-cell>
          <table:table-cell office:value-type="float" office:value="4.853716">
            <text:p>4,853716</text:p>
          </table:table-cell>
          <table:table-cell table:style-name="ce7" table:formula="of:=[.B80]+[.E80]" office:value-type="float" office:value="23.001428">
            <text:p>23,001428</text:p>
          </table:table-cell>
          <table:table-cell table:style-name="ce7" table:formula="of:=[.F80]+[.G79]" office:value-type="float" office:value="130.180337">
            <text:p>130,180337</text:p>
          </table:table-cell>
          <table:table-cell table:style-name="ce16" table:formula="of:=([.G80]-[.G68])/[.G68]" office:value-type="percentage" office:value="0.0483097116648432">
            <text:p>5%</text:p>
          </table:table-cell>
          <table:table-cell table:style-name="ce15" table:formula="of:=[.B80]+[.I79]" office:value-type="float" office:value="101.269308">
            <text:p>101,269308</text:p>
          </table:table-cell>
          <table:table-cell table:style-name="ce16" table:formula="of:=([.I80]-[.I68])/[.I80]" office:value-type="percentage" office:value="0.0384062958147203">
            <text:p>4%</text:p>
          </table:table-cell>
          <table:table-cell table:style-name="ce15" table:formula="of:=[.E80]+[.K79]" office:value-type="float" office:value="28.911029">
            <text:p>28,911029</text:p>
          </table:table-cell>
          <table:table-cell/>
          <table:table-cell table:style-name="ce27" table:formula="of:=[.S80]+[.T80]" office:value-type="float" office:value="778099">
            <text:p>778099</text:p>
          </table:table-cell>
          <table:table-cell table:style-name="ce31" table:formula="of:=[.M80]+[.N79]" office:value-type="float" office:value="4384154">
            <text:p>4 384 154</text:p>
          </table:table-cell>
          <table:table-cell table:style-name="ce35" table:formula="of:=([.N80]-[.N68])/[.N68]" office:value-type="percentage" office:value="0.0627798668468933">
            <text:p>6,3%</text:p>
          </table:table-cell>
          <table:table-cell table:style-name="ce37" table:formula="of:=([.M80]-[.M68])/[.M68]" office:value-type="percentage" office:value="0.072185560958671">
            <text:p>7,2%</text:p>
          </table:table-cell>
          <table:table-cell table:style-name="ce31" table:formula="of:=SUM([.M69:.M80])/12" office:value-type="float" office:value="710203.75">
            <text:p>710 204</text:p>
          </table:table-cell>
          <table:table-cell table:style-name="ce38" table:formula="of:=([.Q80]-[.Q79])/[.Q80]" office:value-type="percentage" office:value="0.00614682758292955">
            <text:p>0,6%</text:p>
          </table:table-cell>
          <table:table-cell office:value-type="float" office:value="217026">
            <text:p>217026</text:p>
          </table:table-cell>
          <table:table-cell office:value-type="float" office:value="561073">
            <text:p>561073</text:p>
          </table:table-cell>
          <table:table-cell table:style-name="ce44" table:formula="of:=[.T80]+[.U79]" office:value-type="float" office:value="3144891">
            <text:p>3144891</text:p>
          </table:table-cell>
          <table:table-cell table:style-name="ce53" table:formula="of:=([.U80]-[.U68])/[.U68]" office:value-type="percentage" office:value="0.0689341999761393">
            <text:p>6,9%</text:p>
          </table:table-cell>
          <table:table-cell/>
          <table:table-cell table:style-name="ce8" table:formula="of:=[.T80]/(([.B80]*1000))" office:value-type="float" office:value="30.9170103647226">
            <text:p>30,9170103647</text:p>
          </table:table-cell>
          <table:table-cell table:style-name="ce8" table:formula="of:=[.S80]/([.E80]*1000)" office:value-type="float" office:value="44.7133701271356">
            <text:p>44,7133701271</text:p>
          </table:table-cell>
          <table:table-cell table:style-name="ce8" table:formula="of:=[.X80]*30" office:value-type="float" office:value="927.510310941677">
            <text:p>927,5103109417</text:p>
          </table:table-cell>
          <table:table-cell table:style-name="ce8" table:formula="of:=[.M80]/(([.F80]*1000))" office:value-type="float" office:value="33.8282910087148">
            <text:p>33,8282910087</text:p>
          </table:table-cell>
          <table:table-cell/>
          <table:table-cell table:style-name="ce63" office:value-type="date" office:date-value="2010-06-01">
            <text:p>juin-10</text:p>
          </table:table-cell>
          <table:table-cell table:number-columns-repeated="2"/>
          <table:table-cell table:style-name="ce63" office:value-type="date" office:date-value="2010-06-01">
            <text:p>juin-10</text:p>
          </table:table-cell>
          <table:table-cell table:style-name="ce8" table:formula="of:=[.B80]" office:value-type="float" office:value="18.147712">
            <text:p>18,147712</text:p>
          </table:table-cell>
          <table:table-cell table:style-name="ce8" table:formula="of:=[.C80]" office:value-type="float" office:value="11.006504">
            <text:p>11,006504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0-07-01">
            <text:p>juil.-10</text:p>
          </table:table-cell>
          <table:table-cell table:formula="of:=[.C81]+[.D81]" office:value-type="float" office:value="16.801679">
            <text:p>16,801679</text:p>
          </table:table-cell>
          <table:table-cell office:value-type="float" office:value="9.841186">
            <text:p>9,841186</text:p>
          </table:table-cell>
          <table:table-cell office:value-type="float" office:value="6.960493">
            <text:p>6,960493</text:p>
          </table:table-cell>
          <table:table-cell office:value-type="float" office:value="4.465917">
            <text:p>4,465917</text:p>
          </table:table-cell>
          <table:table-cell table:style-name="ce7" table:formula="of:=[.B81]+[.E81]" office:value-type="float" office:value="21.267596">
            <text:p>21,267596</text:p>
          </table:table-cell>
          <table:table-cell table:style-name="ce7" table:formula="of:=[.F81]+[.G80]" office:value-type="float" office:value="151.447933">
            <text:p>151,447933</text:p>
          </table:table-cell>
          <table:table-cell table:style-name="ce16" table:formula="of:=([.G81]-[.G69])/[.G69]" office:value-type="percentage" office:value="0.038840395747277">
            <text:p>4%</text:p>
          </table:table-cell>
          <table:table-cell table:style-name="ce15" table:formula="of:=[.B81]+[.I80]" office:value-type="float" office:value="118.070987">
            <text:p>118,070987</text:p>
          </table:table-cell>
          <table:table-cell table:style-name="ce16" table:formula="of:=([.I81]-[.I69])/[.I81]" office:value-type="percentage" office:value="0.0312636329532844">
            <text:p>3%</text:p>
          </table:table-cell>
          <table:table-cell table:style-name="ce15" table:formula="of:=[.E81]+[.K80]" office:value-type="float" office:value="33.376946">
            <text:p>33,376946</text:p>
          </table:table-cell>
          <table:table-cell/>
          <table:table-cell table:style-name="ce27" table:formula="of:=[.S81]+[.T81]" office:value-type="float" office:value="720476">
            <text:p>720476</text:p>
          </table:table-cell>
          <table:table-cell table:style-name="ce31" table:formula="of:=[.M81]+[.N80]" office:value-type="float" office:value="5104630">
            <text:p>5 104 630</text:p>
          </table:table-cell>
          <table:table-cell table:style-name="ce35" table:formula="of:=([.N81]-[.N69])/[.N69]" office:value-type="percentage" office:value="0.0737407295066829">
            <text:p>7,4%</text:p>
          </table:table-cell>
          <table:table-cell table:style-name="ce37" table:formula="of:=([.M81]-[.M69])/[.M69]" office:value-type="percentage" office:value="-0.00721635136755164">
            <text:p>-0,7%</text:p>
          </table:table-cell>
          <table:table-cell table:style-name="ce31" table:formula="of:=SUM([.M70:.M81])/12" office:value-type="float" office:value="709767.333333333">
            <text:p>709 767</text:p>
          </table:table-cell>
          <table:table-cell table:style-name="ce38" table:formula="of:=([.Q81]-[.Q80])/[.Q81]" office:value-type="percentage" office:value="-0.000614872855048219">
            <text:p>-0,1%</text:p>
          </table:table-cell>
          <table:table-cell office:value-type="float" office:value="200545">
            <text:p>200545</text:p>
          </table:table-cell>
          <table:table-cell office:value-type="float" office:value="519931">
            <text:p>519931</text:p>
          </table:table-cell>
          <table:table-cell table:style-name="ce44" table:formula="of:=[.T81]+[.U80]" office:value-type="float" office:value="3664822">
            <text:p>3664822</text:p>
          </table:table-cell>
          <table:table-cell table:style-name="ce53" table:formula="of:=([.U81]-[.U69])/[.U69]" office:value-type="percentage" office:value="0.0606458416901236">
            <text:p>6,1%</text:p>
          </table:table-cell>
          <table:table-cell/>
          <table:table-cell table:style-name="ce8" table:formula="of:=[.T81]/(([.B81]*1000))" office:value-type="float" office:value="30.9451811333855">
            <text:p>30,9451811334</text:p>
          </table:table-cell>
          <table:table-cell table:style-name="ce8" table:formula="of:=[.S81]/([.E81]*1000)" office:value-type="float" office:value="44.9056711085316">
            <text:p>44,9056711085</text:p>
          </table:table-cell>
          <table:table-cell table:style-name="ce8" table:formula="of:=[.X81]*30" office:value-type="float" office:value="928.355434001566">
            <text:p>928,3554340016</text:p>
          </table:table-cell>
          <table:table-cell table:style-name="ce8" table:formula="of:=[.M81]/(([.F81]*1000))" office:value-type="float" office:value="33.8767014381879">
            <text:p>33,8767014382</text:p>
          </table:table-cell>
          <table:table-cell/>
          <table:table-cell table:style-name="ce63" office:value-type="date" office:date-value="2010-07-01">
            <text:p>juil.-10</text:p>
          </table:table-cell>
          <table:table-cell table:number-columns-repeated="2"/>
          <table:table-cell table:style-name="ce63" office:value-type="date" office:date-value="2010-07-01">
            <text:p>juil.-10</text:p>
          </table:table-cell>
          <table:table-cell table:style-name="ce8" table:formula="of:=[.B81]" office:value-type="float" office:value="16.801679">
            <text:p>16,801679</text:p>
          </table:table-cell>
          <table:table-cell table:style-name="ce8" table:formula="of:=[.C81]" office:value-type="float" office:value="9.841186">
            <text:p>9,841186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0-08-01">
            <text:p>août-10</text:p>
          </table:table-cell>
          <table:table-cell table:formula="of:=[.C82]+[.D82]" office:value-type="float" office:value="15.957675">
            <text:p>15,957675</text:p>
          </table:table-cell>
          <table:table-cell office:value-type="float" office:value="8.845095">
            <text:p>8,845095</text:p>
          </table:table-cell>
          <table:table-cell office:value-type="float" office:value="7.11258">
            <text:p>7,11258</text:p>
          </table:table-cell>
          <table:table-cell office:value-type="float" office:value="4.52736">
            <text:p>4,52736</text:p>
          </table:table-cell>
          <table:table-cell table:style-name="ce7" table:formula="of:=[.B82]+[.E82]" office:value-type="float" office:value="20.485035">
            <text:p>20,485035</text:p>
          </table:table-cell>
          <table:table-cell table:style-name="ce7" table:formula="of:=[.F82]+[.G81]" office:value-type="float" office:value="171.932968">
            <text:p>171,932968</text:p>
          </table:table-cell>
          <table:table-cell table:style-name="ce16" table:formula="of:=([.G82]-[.G70])/[.G70]" office:value-type="percentage" office:value="0.0449627117999622">
            <text:p>4%</text:p>
          </table:table-cell>
          <table:table-cell table:style-name="ce15" table:formula="of:=[.B82]+[.I81]" office:value-type="float" office:value="134.028662">
            <text:p>134,028662</text:p>
          </table:table-cell>
          <table:table-cell table:style-name="ce16" table:formula="of:=([.I82]-[.I70])/[.I82]" office:value-type="percentage" office:value="0.0381137730077467">
            <text:p>4%</text:p>
          </table:table-cell>
          <table:table-cell table:style-name="ce15" table:formula="of:=[.E82]+[.K81]" office:value-type="float" office:value="37.904306">
            <text:p>37,904306</text:p>
          </table:table-cell>
          <table:table-cell/>
          <table:table-cell table:style-name="ce27" table:formula="of:=[.S82]+[.T82]" office:value-type="float" office:value="698454">
            <text:p>698454</text:p>
          </table:table-cell>
          <table:table-cell table:style-name="ce31" table:formula="of:=[.M82]+[.N81]" office:value-type="float" office:value="5803084">
            <text:p>5 803 084</text:p>
          </table:table-cell>
          <table:table-cell table:style-name="ce35" table:formula="of:=([.N82]-[.N70])/[.N70]" office:value-type="percentage" office:value="0.0671731942037685">
            <text:p>6,7%</text:p>
          </table:table-cell>
          <table:table-cell table:style-name="ce37" table:formula="of:=([.M82]-[.M70])/[.M70]" office:value-type="percentage" office:value="0.110621002852663">
            <text:p>11,1%</text:p>
          </table:table-cell>
          <table:table-cell table:style-name="ce31" table:formula="of:=SUM([.M71:.M82])/12" office:value-type="float" office:value="715564.666666667">
            <text:p>715 565</text:p>
          </table:table-cell>
          <table:table-cell table:style-name="ce38" table:formula="of:=([.Q82]-[.Q81])/[.Q82]" office:value-type="percentage" office:value="0.00810176019497878">
            <text:p>0,8%</text:p>
          </table:table-cell>
          <table:table-cell office:value-type="float" office:value="203674">
            <text:p>203674</text:p>
          </table:table-cell>
          <table:table-cell office:value-type="float" office:value="494780">
            <text:p>494780</text:p>
          </table:table-cell>
          <table:table-cell table:style-name="ce44" table:formula="of:=[.T82]+[.U81]" office:value-type="float" office:value="4159602">
            <text:p>4159602</text:p>
          </table:table-cell>
          <table:table-cell table:style-name="ce53" table:formula="of:=([.U82]-[.U70])/[.U70]" office:value-type="percentage" office:value="0.0676451270041758">
            <text:p>6,8%</text:p>
          </table:table-cell>
          <table:table-cell/>
          <table:table-cell table:style-name="ce8" table:formula="of:=[.T82]/(([.B82]*1000))" office:value-type="float" office:value="31.005769950823">
            <text:p>31,0057699508</text:p>
          </table:table-cell>
          <table:table-cell table:style-name="ce8" table:formula="of:=[.S82]/([.E82]*1000)" office:value-type="float" office:value="44.9873657054001">
            <text:p>44,9873657054</text:p>
          </table:table-cell>
          <table:table-cell table:style-name="ce8" table:formula="of:=[.X82]*30" office:value-type="float" office:value="930.173098524691">
            <text:p>930,1730985247</text:p>
          </table:table-cell>
          <table:table-cell table:style-name="ce8" table:formula="of:=[.M82]/(([.F82]*1000))" office:value-type="float" office:value="34.0958167755144">
            <text:p>34,0958167755</text:p>
          </table:table-cell>
          <table:table-cell/>
          <table:table-cell table:style-name="ce63" office:value-type="date" office:date-value="2010-08-01">
            <text:p>août-10</text:p>
          </table:table-cell>
          <table:table-cell table:number-columns-repeated="2"/>
          <table:table-cell table:style-name="ce63" office:value-type="date" office:date-value="2010-08-01">
            <text:p>août-10</text:p>
          </table:table-cell>
          <table:table-cell table:style-name="ce8" table:formula="of:=[.B82]" office:value-type="float" office:value="15.957675">
            <text:p>15,957675</text:p>
          </table:table-cell>
          <table:table-cell table:style-name="ce8" table:formula="of:=[.C82]" office:value-type="float" office:value="8.845095">
            <text:p>8,845095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0-09-01">
            <text:p>sept.-10</text:p>
          </table:table-cell>
          <table:table-cell table:formula="of:=[.C83]+[.D83]" office:value-type="float" office:value="16.154498">
            <text:p>16,154498</text:p>
          </table:table-cell>
          <table:table-cell office:value-type="float" office:value="9.060472">
            <text:p>9,060472</text:p>
          </table:table-cell>
          <table:table-cell office:value-type="float" office:value="7.094026">
            <text:p>7,094026</text:p>
          </table:table-cell>
          <table:table-cell office:value-type="float" office:value="4.717265">
            <text:p>4,717265</text:p>
          </table:table-cell>
          <table:table-cell table:style-name="ce7" table:formula="of:=[.B83]+[.E83]" office:value-type="float" office:value="20.871763">
            <text:p>20,871763</text:p>
          </table:table-cell>
          <table:table-cell table:style-name="ce7" table:formula="of:=[.F83]+[.G82]" office:value-type="float" office:value="192.804731">
            <text:p>192,804731</text:p>
          </table:table-cell>
          <table:table-cell table:style-name="ce16" table:formula="of:=([.G83]-[.G71])/[.G71]" office:value-type="percentage" office:value="0.0435677773684616">
            <text:p>4%</text:p>
          </table:table-cell>
          <table:table-cell table:style-name="ce15" table:formula="of:=[.B83]+[.I82]" office:value-type="float" office:value="150.18316">
            <text:p>150,183160</text:p>
          </table:table-cell>
          <table:table-cell table:style-name="ce16" table:formula="of:=([.I83]-[.I71])/[.I83]" office:value-type="percentage" office:value="0.0367201888680461">
            <text:p>4%</text:p>
          </table:table-cell>
          <table:table-cell table:style-name="ce15" table:formula="of:=[.E83]+[.K82]" office:value-type="float" office:value="42.621571">
            <text:p>42,621571</text:p>
          </table:table-cell>
          <table:table-cell/>
          <table:table-cell table:style-name="ce27" table:formula="of:=[.S83]+[.T83]" office:value-type="float" office:value="713949">
            <text:p>713949</text:p>
          </table:table-cell>
          <table:table-cell table:style-name="ce31" table:formula="of:=[.M83]+[.N82]" office:value-type="float" office:value="6517033">
            <text:p>6 517 033</text:p>
          </table:table-cell>
          <table:table-cell table:style-name="ce35" table:formula="of:=([.N83]-[.N71])/[.N71]" office:value-type="percentage" office:value="0.060650096934172">
            <text:p>6,1%</text:p>
          </table:table-cell>
          <table:table-cell table:style-name="ce37" table:formula="of:=([.M83]-[.M71])/[.M71]" office:value-type="percentage" office:value="0.0441713089783209">
            <text:p>4,4%</text:p>
          </table:table-cell>
          <table:table-cell table:style-name="ce31" table:formula="of:=SUM([.M72:.M83])/12" office:value-type="float" office:value="718081.5">
            <text:p>718 082</text:p>
          </table:table-cell>
          <table:table-cell table:style-name="ce38" table:formula="of:=([.Q83]-[.Q82])/[.Q83]" office:value-type="percentage" office:value="0.00350494105938305">
            <text:p>0,4%</text:p>
          </table:table-cell>
          <table:table-cell office:value-type="float" office:value="212867">
            <text:p>212867</text:p>
          </table:table-cell>
          <table:table-cell office:value-type="float" office:value="501082">
            <text:p>501082</text:p>
          </table:table-cell>
          <table:table-cell table:style-name="ce44" table:formula="of:=[.T83]+[.U82]" office:value-type="float" office:value="4660684">
            <text:p>4660684</text:p>
          </table:table-cell>
          <table:table-cell table:style-name="ce53" table:formula="of:=([.U83]-[.U71])/[.U71]" office:value-type="percentage" office:value="0.0643786037402165">
            <text:p>6,4%</text:p>
          </table:table-cell>
          <table:table-cell/>
          <table:table-cell table:style-name="ce8" table:formula="of:=[.T83]/(([.B83]*1000))" office:value-type="float" office:value="31.0181102501607">
            <text:p>31,0181102502</text:p>
          </table:table-cell>
          <table:table-cell table:style-name="ce8" table:formula="of:=[.S83]/([.E83]*1000)" office:value-type="float" office:value="45.1250883721818">
            <text:p>45,1250883722</text:p>
          </table:table-cell>
          <table:table-cell table:style-name="ce8" table:formula="of:=[.X83]*30" office:value-type="float" office:value="930.54330750482">
            <text:p>930,5433075048</text:p>
          </table:table-cell>
          <table:table-cell table:style-name="ce8" table:formula="of:=[.M83]/(([.F83]*1000))" office:value-type="float" office:value="34.2064539540814">
            <text:p>34,2064539541</text:p>
          </table:table-cell>
          <table:table-cell/>
          <table:table-cell table:style-name="ce63" office:value-type="date" office:date-value="2010-09-01">
            <text:p>sept.-10</text:p>
          </table:table-cell>
          <table:table-cell table:number-columns-repeated="2"/>
          <table:table-cell table:style-name="ce63" office:value-type="date" office:date-value="2010-09-01">
            <text:p>sept.-10</text:p>
          </table:table-cell>
          <table:table-cell table:style-name="ce8" table:formula="of:=[.B83]" office:value-type="float" office:value="16.154498">
            <text:p>16,154498</text:p>
          </table:table-cell>
          <table:table-cell table:style-name="ce8" table:formula="of:=[.C83]" office:value-type="float" office:value="9.060472">
            <text:p>9,06047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0-10-01">
            <text:p>oct.-10</text:p>
          </table:table-cell>
          <table:table-cell table:formula="of:=[.C84]+[.D84]" office:value-type="float" office:value="16.042893">
            <text:p>16,042893</text:p>
          </table:table-cell>
          <table:table-cell office:value-type="float" office:value="9.564818">
            <text:p>9,564818</text:p>
          </table:table-cell>
          <table:table-cell office:value-type="float" office:value="6.478075">
            <text:p>6,478075</text:p>
          </table:table-cell>
          <table:table-cell office:value-type="float" office:value="4.468009">
            <text:p>4,468009</text:p>
          </table:table-cell>
          <table:table-cell table:style-name="ce7" table:formula="of:=[.B84]+[.E84]" office:value-type="float" office:value="20.510902">
            <text:p>20,510902</text:p>
          </table:table-cell>
          <table:table-cell table:style-name="ce7" table:formula="of:=[.F84]+[.G83]" office:value-type="float" office:value="213.315633">
            <text:p>213,315633</text:p>
          </table:table-cell>
          <table:table-cell table:style-name="ce16" table:formula="of:=([.G84]-[.G72])/[.G72]" office:value-type="percentage" office:value="0.0369802041861266">
            <text:p>4%</text:p>
          </table:table-cell>
          <table:table-cell table:style-name="ce15" table:formula="of:=[.B84]+[.I83]" office:value-type="float" office:value="166.226053">
            <text:p>166,226053</text:p>
          </table:table-cell>
          <table:table-cell table:style-name="ce16" table:formula="of:=([.I84]-[.I72])/[.I84]" office:value-type="percentage" office:value="0.0304686113193096">
            <text:p>3%</text:p>
          </table:table-cell>
          <table:table-cell table:style-name="ce15" table:formula="of:=[.E84]+[.K83]" office:value-type="float" office:value="47.08958">
            <text:p>47,089580</text:p>
          </table:table-cell>
          <table:table-cell/>
          <table:table-cell table:style-name="ce27" table:formula="of:=[.S84]+[.T84]" office:value-type="float" office:value="701202">
            <text:p>701202</text:p>
          </table:table-cell>
          <table:table-cell table:style-name="ce31" table:formula="of:=[.M84]+[.N83]" office:value-type="float" office:value="7218235">
            <text:p>7 218 235</text:p>
          </table:table-cell>
          <table:table-cell table:style-name="ce35" table:formula="of:=([.N84]-[.N72])/[.N72]" office:value-type="percentage" office:value="0.0580397556708381">
            <text:p>5,8%</text:p>
          </table:table-cell>
          <table:table-cell table:style-name="ce37" table:formula="of:=([.M84]-[.M72])/[.M72]" office:value-type="percentage" office:value="-0.00759305203894323">
            <text:p>-0,8%</text:p>
          </table:table-cell>
          <table:table-cell table:style-name="ce31" table:formula="of:=SUM([.M73:.M84])/12" office:value-type="float" office:value="717634.416666667">
            <text:p>717 634</text:p>
          </table:table-cell>
          <table:table-cell table:style-name="ce38" table:formula="of:=([.Q84]-[.Q83])/[.Q84]" office:value-type="percentage" office:value="-0.000622995947449156">
            <text:p>-0,1%</text:p>
          </table:table-cell>
          <table:table-cell office:value-type="float" office:value="200869">
            <text:p>200869</text:p>
          </table:table-cell>
          <table:table-cell office:value-type="float" office:value="500333">
            <text:p>500333</text:p>
          </table:table-cell>
          <table:table-cell table:style-name="ce44" table:formula="of:=[.T84]+[.U83]" office:value-type="float" office:value="5161017">
            <text:p>5161017</text:p>
          </table:table-cell>
          <table:table-cell table:style-name="ce53" table:formula="of:=([.U84]-[.U72])/[.U72]" office:value-type="percentage" office:value="0.0564047885825964">
            <text:p>5,6%</text:p>
          </table:table-cell>
          <table:table-cell/>
          <table:table-cell table:style-name="ce8" table:formula="of:=[.T84]/(([.B84]*1000))" office:value-type="float" office:value="31.1872054497901">
            <text:p>31,1872054498</text:p>
          </table:table-cell>
          <table:table-cell table:style-name="ce8" table:formula="of:=[.S84]/([.E84]*1000)" office:value-type="float" office:value="44.9571610084044">
            <text:p>44,9571610084</text:p>
          </table:table-cell>
          <table:table-cell table:style-name="ce8" table:formula="of:=[.X84]*30" office:value-type="float" office:value="935.616163493704">
            <text:p>935,6161634937</text:p>
          </table:table-cell>
          <table:table-cell table:style-name="ce8" table:formula="of:=[.M84]/(([.F84]*1000))" office:value-type="float" office:value="34.1867949054605">
            <text:p>34,1867949055</text:p>
          </table:table-cell>
          <table:table-cell/>
          <table:table-cell table:style-name="ce63" office:value-type="date" office:date-value="2010-10-01">
            <text:p>oct.-10</text:p>
          </table:table-cell>
          <table:table-cell table:number-columns-repeated="2"/>
          <table:table-cell table:style-name="ce63" office:value-type="date" office:date-value="2010-10-01">
            <text:p>oct.-10</text:p>
          </table:table-cell>
          <table:table-cell table:style-name="ce8" table:formula="of:=[.B84]" office:value-type="float" office:value="16.042893">
            <text:p>16,042893</text:p>
          </table:table-cell>
          <table:table-cell table:style-name="ce8" table:formula="of:=[.C84]" office:value-type="float" office:value="9.564818">
            <text:p>9,564818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0-11-01">
            <text:p>nov.-10</text:p>
          </table:table-cell>
          <table:table-cell table:formula="of:=[.C85]+[.D85]" office:value-type="float" office:value="16.641234">
            <text:p>16,641234</text:p>
          </table:table-cell>
          <table:table-cell office:value-type="float" office:value="10.199394">
            <text:p>10,199394</text:p>
          </table:table-cell>
          <table:table-cell office:value-type="float" office:value="6.44184">
            <text:p>6,44184</text:p>
          </table:table-cell>
          <table:table-cell office:value-type="float" office:value="4.563829">
            <text:p>4,563829</text:p>
          </table:table-cell>
          <table:table-cell table:style-name="ce7" table:formula="of:=[.B85]+[.E85]" office:value-type="float" office:value="21.205063">
            <text:p>21,205063</text:p>
          </table:table-cell>
          <table:table-cell table:style-name="ce7" table:formula="of:=[.F85]+[.G84]" office:value-type="float" office:value="234.520696">
            <text:p>234,520696</text:p>
          </table:table-cell>
          <table:table-cell table:style-name="ce16" table:formula="of:=([.G85]-[.G73])/[.G73]" office:value-type="percentage" office:value="0.0383788501328174">
            <text:p>4%</text:p>
          </table:table-cell>
          <table:table-cell table:style-name="ce15" table:formula="of:=[.B85]+[.I84]" office:value-type="float" office:value="182.867287">
            <text:p>182,867287</text:p>
          </table:table-cell>
          <table:table-cell table:style-name="ce16" table:formula="of:=([.I85]-[.I73])/[.I85]" office:value-type="percentage" office:value="0.0318982694810798">
            <text:p>3%</text:p>
          </table:table-cell>
          <table:table-cell table:style-name="ce15" table:formula="of:=[.E85]+[.K84]" office:value-type="float" office:value="51.653409">
            <text:p>51,653409</text:p>
          </table:table-cell>
          <table:table-cell/>
          <table:table-cell table:style-name="ce27" table:formula="of:=[.S85]+[.T85]" office:value-type="float" office:value="723285">
            <text:p>723285</text:p>
          </table:table-cell>
          <table:table-cell table:style-name="ce31" table:formula="of:=[.M85]+[.N84]" office:value-type="float" office:value="7941520">
            <text:p>7 941 520</text:p>
          </table:table-cell>
          <table:table-cell table:style-name="ce35" table:formula="of:=([.N85]-[.N73])/[.N73]" office:value-type="percentage" office:value="0.0535658234535115">
            <text:p>5,4%</text:p>
          </table:table-cell>
          <table:table-cell table:style-name="ce37" table:formula="of:=([.M85]-[.M73])/[.M73]" office:value-type="percentage" office:value="0.0669556982191959">
            <text:p>6,7%</text:p>
          </table:table-cell>
          <table:table-cell table:style-name="ce31" table:formula="of:=SUM([.M74:.M85])/12" office:value-type="float" office:value="721416.833333333">
            <text:p>721 417</text:p>
          </table:table-cell>
          <table:table-cell table:style-name="ce38" table:formula="of:=([.Q85]-[.Q84])/[.Q85]" office:value-type="percentage" office:value="0.00524303910291356">
            <text:p>0,5%</text:p>
          </table:table-cell>
          <table:table-cell office:value-type="float" office:value="205311">
            <text:p>205311</text:p>
          </table:table-cell>
          <table:table-cell office:value-type="float" office:value="517974">
            <text:p>517974</text:p>
          </table:table-cell>
          <table:table-cell table:style-name="ce44" table:formula="of:=[.T85]+[.U84]" office:value-type="float" office:value="5678991">
            <text:p>5678991</text:p>
          </table:table-cell>
          <table:table-cell table:style-name="ce53" table:formula="of:=([.U85]-[.U73])/[.U73]" office:value-type="percentage" office:value="0.056967059948125">
            <text:p>5,7%</text:p>
          </table:table-cell>
          <table:table-cell/>
          <table:table-cell table:style-name="ce8" table:formula="of:=[.T85]/(([.B85]*1000))" office:value-type="float" office:value="31.1259369347249">
            <text:p>31,1259369347</text:p>
          </table:table-cell>
          <table:table-cell table:style-name="ce8" table:formula="of:=[.S85]/([.E85]*1000)" office:value-type="float" office:value="44.9865672004801">
            <text:p>44,9865672005</text:p>
          </table:table-cell>
          <table:table-cell table:style-name="ce8" table:formula="of:=[.X85]*30" office:value-type="float" office:value="933.778108041747">
            <text:p>933,7781080417</text:p>
          </table:table-cell>
          <table:table-cell table:style-name="ce8" table:formula="of:=[.M85]/(([.F85]*1000))" office:value-type="float" office:value="34.1090710270467">
            <text:p>34,109071027</text:p>
          </table:table-cell>
          <table:table-cell/>
          <table:table-cell table:style-name="ce63" office:value-type="date" office:date-value="2010-11-01">
            <text:p>nov.-10</text:p>
          </table:table-cell>
          <table:table-cell table:number-columns-repeated="2"/>
          <table:table-cell table:style-name="ce63" office:value-type="date" office:date-value="2010-11-01">
            <text:p>nov.-10</text:p>
          </table:table-cell>
          <table:table-cell table:style-name="ce8" table:formula="of:=[.B85]" office:value-type="float" office:value="16.641234">
            <text:p>16,641234</text:p>
          </table:table-cell>
          <table:table-cell table:style-name="ce8" table:formula="of:=[.C85]" office:value-type="float" office:value="10.199394">
            <text:p>10,199394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0-12-01">
            <text:p>déc.-10</text:p>
          </table:table-cell>
          <table:table-cell table:formula="of:=[.C86]+[.D86]" office:value-type="float" office:value="17.30903">
            <text:p>17,30903</text:p>
          </table:table-cell>
          <table:table-cell office:value-type="float" office:value="10.36865">
            <text:p>10,36865</text:p>
          </table:table-cell>
          <table:table-cell office:value-type="float" office:value="6.94038">
            <text:p>6,94038</text:p>
          </table:table-cell>
          <table:table-cell office:value-type="float" office:value="4.76588">
            <text:p>4,76588</text:p>
          </table:table-cell>
          <table:table-cell table:style-name="ce7" table:formula="of:=[.B86]+[.E86]" office:value-type="float" office:value="22.07491">
            <text:p>22,074910</text:p>
          </table:table-cell>
          <table:table-cell table:style-name="ce7" table:formula="of:=[.F86]+[.G85]" office:value-type="float" office:value="256.595606">
            <text:p>256,595606</text:p>
          </table:table-cell>
          <table:table-cell table:style-name="ce16" table:formula="of:=([.G86]-[.G74])/[.G74]" office:value-type="percentage" office:value="0.0383762890103375">
            <text:p>4%</text:p>
          </table:table-cell>
          <table:table-cell table:style-name="ce15" table:formula="of:=[.B86]+[.I85]" office:value-type="float" office:value="200.176317">
            <text:p>200,176317</text:p>
          </table:table-cell>
          <table:table-cell table:style-name="ce16" table:formula="of:=([.I86]-[.I74])/[.I86]" office:value-type="percentage" office:value="0.031569293983963">
            <text:p>3%</text:p>
          </table:table-cell>
          <table:table-cell table:style-name="ce15" table:formula="of:=[.E86]+[.K85]" office:value-type="float" office:value="56.419289">
            <text:p>56,419289</text:p>
          </table:table-cell>
          <table:table-cell/>
          <table:table-cell table:style-name="ce27" table:formula="of:=[.S86]+[.T86]" office:value-type="float" office:value="752227">
            <text:p>752227</text:p>
          </table:table-cell>
          <table:table-cell table:style-name="ce31" table:formula="of:=[.M86]+[.N85]" office:value-type="float" office:value="8693747">
            <text:p>8 693 747</text:p>
          </table:table-cell>
          <table:table-cell table:style-name="ce35" table:formula="of:=([.N86]-[.N74])/[.N74]" office:value-type="percentage" office:value="0.052029541907305">
            <text:p>5,2%</text:p>
          </table:table-cell>
          <table:table-cell table:style-name="ce37" table:formula="of:=([.M86]-[.M74])/[.M74]" office:value-type="percentage" office:value="0.0513569873176404">
            <text:p>5,1%</text:p>
          </table:table-cell>
          <table:table-cell table:style-name="ce31" table:formula="of:=SUM([.M75:.M86])/12" office:value-type="float" office:value="724478.916666667">
            <text:p>724 479</text:p>
          </table:table-cell>
          <table:table-cell table:style-name="ce38" table:formula="of:=([.Q86]-[.Q85])/[.Q86]" office:value-type="percentage" office:value="0.00422660102715194">
            <text:p>0,4%</text:p>
          </table:table-cell>
          <table:table-cell office:value-type="float" office:value="214918">
            <text:p>214918</text:p>
          </table:table-cell>
          <table:table-cell office:value-type="float" office:value="537309">
            <text:p>537309</text:p>
          </table:table-cell>
          <table:table-cell table:style-name="ce44" table:formula="of:=[.T86]+[.U85]" office:value-type="float" office:value="6216300">
            <text:p>6216300</text:p>
          </table:table-cell>
          <table:table-cell table:style-name="ce53" table:formula="of:=([.U86]-[.U74])/[.U74]" office:value-type="percentage" office:value="0.0557085243839747">
            <text:p>5,6%</text:p>
          </table:table-cell>
          <table:table-cell/>
          <table:table-cell table:style-name="ce8" table:formula="of:=[.T86]/(([.B86]*1000))" office:value-type="float" office:value="31.0421207889755">
            <text:p>31,042120789</text:p>
          </table:table-cell>
          <table:table-cell table:style-name="ce8" table:formula="of:=[.S86]/([.E86]*1000)" office:value-type="float" office:value="45.0951345816512">
            <text:p>45,0951345817</text:p>
          </table:table-cell>
          <table:table-cell table:style-name="ce8" table:formula="of:=[.X86]*30" office:value-type="float" office:value="931.263623669264">
            <text:p>931,2636236693</text:p>
          </table:table-cell>
          <table:table-cell table:style-name="ce8" table:formula="of:=[.M86]/(([.F86]*1000))" office:value-type="float" office:value="34.0761072185572">
            <text:p>34,0761072186</text:p>
          </table:table-cell>
          <table:table-cell/>
          <table:table-cell table:style-name="ce63" office:value-type="date" office:date-value="2010-12-01">
            <text:p>déc.-10</text:p>
          </table:table-cell>
          <table:table-cell table:number-columns-repeated="2"/>
          <table:table-cell table:style-name="ce63" office:value-type="date" office:date-value="2010-12-01">
            <text:p>déc.-10</text:p>
          </table:table-cell>
          <table:table-cell table:style-name="ce8" table:formula="of:=[.B86]" office:value-type="float" office:value="17.30903">
            <text:p>17,30903</text:p>
          </table:table-cell>
          <table:table-cell table:style-name="ce8" table:formula="of:=[.C86]" office:value-type="float" office:value="10.36865">
            <text:p>10,36865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1-01-01">
            <text:p>janv.-11</text:p>
          </table:table-cell>
          <table:table-cell table:formula="of:=[.C87]+[.D87]" office:value-type="float" office:value="15.622827">
            <text:p>15,622827</text:p>
          </table:table-cell>
          <table:table-cell office:value-type="float" office:value="9.160598">
            <text:p>9,160598</text:p>
          </table:table-cell>
          <table:table-cell office:value-type="float" office:value="6.462229">
            <text:p>6,462229</text:p>
          </table:table-cell>
          <table:table-cell office:value-type="float" office:value="4.622005">
            <text:p>4,622005</text:p>
          </table:table-cell>
          <table:table-cell table:style-name="ce7" table:formula="of:=[.B87]+[.E87]" office:value-type="float" office:value="20.244832">
            <text:p>20,244832</text:p>
          </table:table-cell>
          <table:table-cell table:style-name="ce7" table:formula="of:=[.F87]" office:value-type="float" office:value="20.244832">
            <text:p>20,244832</text:p>
          </table:table-cell>
          <table:table-cell table:style-name="ce16" table:formula="of:=([.G87]-[.G75])/[.G75]" office:value-type="percentage" office:value="-0.0599455130703946">
            <text:p>-6%</text:p>
          </table:table-cell>
          <table:table-cell table:style-name="ce15" table:formula="of:=[.B87]" office:value-type="float" office:value="15.622827">
            <text:p>15,622827</text:p>
          </table:table-cell>
          <table:table-cell table:style-name="ce16" table:formula="of:=([.I87]-[.I75])/[.I87]" office:value-type="percentage" office:value="-0.0842175363012084">
            <text:p>-8%</text:p>
          </table:table-cell>
          <table:table-cell table:style-name="ce15" table:formula="of:=[.E87]" office:value-type="float" office:value="4.622005">
            <text:p>4,622005</text:p>
          </table:table-cell>
          <table:table-cell/>
          <table:table-cell table:style-name="ce27" table:formula="of:=[.S87]+[.T87]" office:value-type="float" office:value="694516">
            <text:p>694516</text:p>
          </table:table-cell>
          <table:table-cell table:style-name="ce31" table:formula="of:=[.M87]" office:value-type="float" office:value="694516">
            <text:p>694 516</text:p>
          </table:table-cell>
          <table:table-cell table:style-name="ce35" table:formula="of:=([.N87]-[.N75])/[.N75]" office:value-type="percentage" office:value="-0.0434085549948212">
            <text:p>-4,3%</text:p>
          </table:table-cell>
          <table:table-cell table:style-name="ce37" table:formula="of:=([.M87]-[.M75])/[.M75]" office:value-type="percentage" office:value="-0.0434085549948212">
            <text:p>-4,3%</text:p>
          </table:table-cell>
          <table:table-cell table:style-name="ce31" table:formula="of:=SUM([.M76:.M87])/12" office:value-type="float" office:value="721852.583333333">
            <text:p>721 853</text:p>
          </table:table-cell>
          <table:table-cell table:style-name="ce38" table:formula="of:=([.Q87]-[.Q86])/[.Q87]" office:value-type="percentage" office:value="-0.00363832366049798">
            <text:p>-0,4%</text:p>
          </table:table-cell>
          <table:table-cell office:value-type="float" office:value="208809">
            <text:p>208809</text:p>
          </table:table-cell>
          <table:table-cell office:value-type="float" office:value="485707">
            <text:p>485707</text:p>
          </table:table-cell>
          <table:table-cell table:style-name="ce44" table:formula="of:=[.T87]" office:value-type="float" office:value="485707">
            <text:p>485707</text:p>
          </table:table-cell>
          <table:table-cell table:style-name="ce53" table:formula="of:=([.U87]-[.U75])/[.U75]" office:value-type="percentage" office:value="-0.0643448678408581">
            <text:p>-6,4%</text:p>
          </table:table-cell>
          <table:table-cell/>
          <table:table-cell table:style-name="ce8" table:formula="of:=[.T87]/(([.B87]*1000))" office:value-type="float" office:value="31.0895716889139">
            <text:p>31,0895716889</text:p>
          </table:table-cell>
          <table:table-cell table:style-name="ce8" table:formula="of:=[.S87]/([.E87]*1000)" office:value-type="float" office:value="45.1771471471796">
            <text:p>45,1771471472</text:p>
          </table:table-cell>
          <table:table-cell table:style-name="ce8" table:formula="of:=[.X87]*30" office:value-type="float" office:value="932.687150667418">
            <text:p>932,6871506674</text:p>
          </table:table-cell>
          <table:table-cell table:style-name="ce8" table:formula="of:=[.M87]/(([.F87]*1000))" office:value-type="float" office:value="34.3058416093549">
            <text:p>34,3058416094</text:p>
          </table:table-cell>
          <table:table-cell/>
          <table:table-cell table:style-name="ce63" office:value-type="date" office:date-value="2011-01-01">
            <text:p>janv.-11</text:p>
          </table:table-cell>
          <table:table-cell table:number-columns-repeated="2"/>
          <table:table-cell table:style-name="ce63" office:value-type="date" office:date-value="2011-01-01">
            <text:p>janv.-11</text:p>
          </table:table-cell>
          <table:table-cell table:style-name="ce8" table:formula="of:=[.B87]" office:value-type="float" office:value="15.622827">
            <text:p>15,622827</text:p>
          </table:table-cell>
          <table:table-cell table:style-name="ce8" table:formula="of:=[.C87]" office:value-type="float" office:value="9.160598">
            <text:p>9,160598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1-02-01">
            <text:p>févr.-11</text:p>
          </table:table-cell>
          <table:table-cell table:formula="of:=[.C88]+[.D88]" office:value-type="float" office:value="15.450832">
            <text:p>15,450832</text:p>
          </table:table-cell>
          <table:table-cell office:value-type="float" office:value="9.297411">
            <text:p>9,297411</text:p>
          </table:table-cell>
          <table:table-cell office:value-type="float" office:value="6.153421">
            <text:p>6,153421</text:p>
          </table:table-cell>
          <table:table-cell office:value-type="float" office:value="4.418251">
            <text:p>4,418251</text:p>
          </table:table-cell>
          <table:table-cell table:style-name="ce7" table:formula="of:=[.B88]+[.E88]" office:value-type="float" office:value="19.869083">
            <text:p>19,869083</text:p>
          </table:table-cell>
          <table:table-cell table:style-name="ce7" table:formula="of:=[.F88]+[.G87]" office:value-type="float" office:value="40.113915">
            <text:p>40,113915</text:p>
          </table:table-cell>
          <table:table-cell table:style-name="ce16" table:formula="of:=([.G88]-[.G76])/[.G76]" office:value-type="percentage" office:value="-0.064805236430345">
            <text:p>-6%</text:p>
          </table:table-cell>
          <table:table-cell table:style-name="ce15" table:formula="of:=[.B88]+[.I87]" office:value-type="float" office:value="31.073659">
            <text:p>31,073659</text:p>
          </table:table-cell>
          <table:table-cell table:style-name="ce16" table:formula="of:=([.I88]-[.I76])/[.I88]" office:value-type="percentage" office:value="-0.0523099323449485">
            <text:p>-5%</text:p>
          </table:table-cell>
          <table:table-cell table:style-name="ce15" table:formula="of:=[.E88]+[.K87]" office:value-type="float" office:value="9.040256">
            <text:p>9,040256</text:p>
          </table:table-cell>
          <table:table-cell/>
          <table:table-cell table:style-name="ce27" table:formula="of:=[.S88]+[.T88]" office:value-type="float" office:value="680931">
            <text:p>680931</text:p>
          </table:table-cell>
          <table:table-cell table:style-name="ce31" table:formula="of:=[.M88]+[.N87]" office:value-type="float" office:value="1375447">
            <text:p>1 375 447</text:p>
          </table:table-cell>
          <table:table-cell table:style-name="ce35" table:formula="of:=([.N88]-[.N76])/[.N76]" office:value-type="percentage" office:value="-0.022062216445772">
            <text:p>-2,2%</text:p>
          </table:table-cell>
          <table:table-cell table:style-name="ce37" table:formula="of:=([.M88]-[.M76])/[.M76]" office:value-type="percentage" office:value="0.000714238476291251">
            <text:p>0,1%</text:p>
          </table:table-cell>
          <table:table-cell table:style-name="ce31" table:formula="of:=SUM([.M77:.M88])/12" office:value-type="float" office:value="721893.083333333">
            <text:p>721 893</text:p>
          </table:table-cell>
          <table:table-cell table:style-name="ce38" table:formula="of:=([.Q88]-[.Q87])/[.Q88]" office:value-type="percentage" office:value="0.0000561024907081693">
            <text:p>0,0%</text:p>
          </table:table-cell>
          <table:table-cell office:value-type="float" office:value="199596">
            <text:p>199596</text:p>
          </table:table-cell>
          <table:table-cell office:value-type="float" office:value="481335">
            <text:p>481335</text:p>
          </table:table-cell>
          <table:table-cell table:style-name="ce44" table:formula="of:=[.T88]+[.U87]" office:value-type="float" office:value="967042">
            <text:p>967042</text:p>
          </table:table-cell>
          <table:table-cell table:style-name="ce53" table:formula="of:=([.U88]-[.U76])/[.U76]" office:value-type="percentage" office:value="-0.0408270548420756">
            <text:p>-4,1%</text:p>
          </table:table-cell>
          <table:table-cell/>
          <table:table-cell table:style-name="ce8" table:formula="of:=[.T88]/(([.B88]*1000))" office:value-type="float" office:value="31.1526913243248">
            <text:p>31,1526913243</text:p>
          </table:table-cell>
          <table:table-cell table:style-name="ce8" table:formula="of:=[.S88]/([.E88]*1000)" office:value-type="float" office:value="45.1753420075048">
            <text:p>45,1753420075</text:p>
          </table:table-cell>
          <table:table-cell table:style-name="ce8" table:formula="of:=[.X88]*30" office:value-type="float" office:value="934.580739729744">
            <text:p>934,5807397297</text:p>
          </table:table-cell>
          <table:table-cell table:style-name="ce8" table:formula="of:=[.M88]/(([.F88]*1000))" office:value-type="float" office:value="34.2708820532885">
            <text:p>34,2708820533</text:p>
          </table:table-cell>
          <table:table-cell/>
          <table:table-cell table:style-name="ce63" office:value-type="date" office:date-value="2011-02-01">
            <text:p>févr.-11</text:p>
          </table:table-cell>
          <table:table-cell table:number-columns-repeated="2"/>
          <table:table-cell table:style-name="ce63" office:value-type="date" office:date-value="2011-02-01">
            <text:p>févr.-11</text:p>
          </table:table-cell>
          <table:table-cell table:style-name="ce8" table:formula="of:=[.B88]" office:value-type="float" office:value="15.450832">
            <text:p>15,450832</text:p>
          </table:table-cell>
          <table:table-cell table:style-name="ce8" table:formula="of:=[.C88]" office:value-type="float" office:value="9.297411">
            <text:p>9,297411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1-03-01">
            <text:p>mars-11</text:p>
          </table:table-cell>
          <table:table-cell table:formula="of:=[.C89]+[.D89]" office:value-type="float" office:value="18.67438">
            <text:p>18,67438</text:p>
          </table:table-cell>
          <table:table-cell office:value-type="float" office:value="11.590635">
            <text:p>11,590635</text:p>
          </table:table-cell>
          <table:table-cell office:value-type="float" office:value="7.083745">
            <text:p>7,083745</text:p>
          </table:table-cell>
          <table:table-cell office:value-type="float" office:value="5.125678">
            <text:p>5,125678</text:p>
          </table:table-cell>
          <table:table-cell table:style-name="ce7" table:formula="of:=[.B89]+[.E89]" office:value-type="float" office:value="23.800058">
            <text:p>23,800058</text:p>
          </table:table-cell>
          <table:table-cell table:style-name="ce7" table:formula="of:=[.F89]+[.G88]" office:value-type="float" office:value="63.913973">
            <text:p>63,913973</text:p>
          </table:table-cell>
          <table:table-cell table:style-name="ce16" table:formula="of:=([.G89]-[.G77])/[.G77]" office:value-type="percentage" office:value="-0.0352771378682894">
            <text:p>-4%</text:p>
          </table:table-cell>
          <table:table-cell table:style-name="ce15" table:formula="of:=[.B89]+[.I88]" office:value-type="float" office:value="49.748039">
            <text:p>49,748039</text:p>
          </table:table-cell>
          <table:table-cell table:style-name="ce16" table:formula="of:=([.I89]-[.I77])/[.I89]" office:value-type="percentage" office:value="-0.0250931499028535">
            <text:p>-3%</text:p>
          </table:table-cell>
          <table:table-cell table:style-name="ce15" table:formula="of:=[.E89]+[.K88]" office:value-type="float" office:value="14.165934">
            <text:p>14,165934</text:p>
          </table:table-cell>
          <table:table-cell/>
          <table:table-cell table:style-name="ce27" table:formula="of:=[.S89]+[.T89]" office:value-type="float" office:value="820129">
            <text:p>820129</text:p>
          </table:table-cell>
          <table:table-cell table:style-name="ce31" table:formula="of:=[.M89]+[.N88]" office:value-type="float" office:value="2195576">
            <text:p>2 195 576</text:p>
          </table:table-cell>
          <table:table-cell table:style-name="ce35" table:formula="of:=([.N89]-[.N77])/[.N77]" office:value-type="percentage" office:value="-0.00542186003003336">
            <text:p>-0,5%</text:p>
          </table:table-cell>
          <table:table-cell table:style-name="ce37" table:formula="of:=([.M89]-[.M77])/[.M77]" office:value-type="percentage" office:value="0.0237944843633749">
            <text:p>2,4%</text:p>
          </table:table-cell>
          <table:table-cell table:style-name="ce31" table:formula="of:=SUM([.M78:.M89])/12" office:value-type="float" office:value="723481.5">
            <text:p>723 482</text:p>
          </table:table-cell>
          <table:table-cell table:style-name="ce38" table:formula="of:=([.Q89]-[.Q88])/[.Q89]" office:value-type="percentage" office:value="0.00219551801485819">
            <text:p>0,2%</text:p>
          </table:table-cell>
          <table:table-cell office:value-type="float" office:value="231649">
            <text:p>231649</text:p>
          </table:table-cell>
          <table:table-cell office:value-type="float" office:value="588480">
            <text:p>588480</text:p>
          </table:table-cell>
          <table:table-cell table:style-name="ce44" table:formula="of:=[.T89]+[.U88]" office:value-type="float" office:value="1555522">
            <text:p>1555522</text:p>
          </table:table-cell>
          <table:table-cell table:style-name="ce53" table:formula="of:=([.U89]-[.U77])/[.U77]" office:value-type="percentage" office:value="-0.0168445549254096">
            <text:p>-1,7%</text:p>
          </table:table-cell>
          <table:table-cell/>
          <table:table-cell table:style-name="ce8" table:formula="of:=[.T89]/(([.B89]*1000))" office:value-type="float" office:value="31.5126927908718">
            <text:p>31,5126927909</text:p>
          </table:table-cell>
          <table:table-cell table:style-name="ce8" table:formula="of:=[.S89]/([.E89]*1000)" office:value-type="float" office:value="45.1938260655468">
            <text:p>45,1938260655</text:p>
          </table:table-cell>
          <table:table-cell table:style-name="ce8" table:formula="of:=[.X89]*30" office:value-type="float" office:value="945.380783726153">
            <text:p>945,3807837262</text:p>
          </table:table-cell>
          <table:table-cell table:style-name="ce8" table:formula="of:=[.M89]/(([.F89]*1000))" office:value-type="float" office:value="34.4591177046711">
            <text:p>34,4591177047</text:p>
          </table:table-cell>
          <table:table-cell/>
          <table:table-cell table:style-name="ce63" office:value-type="date" office:date-value="2011-03-01">
            <text:p>mars-11</text:p>
          </table:table-cell>
          <table:table-cell table:number-columns-repeated="2"/>
          <table:table-cell table:style-name="ce63" office:value-type="date" office:date-value="2011-03-01">
            <text:p>mars-11</text:p>
          </table:table-cell>
          <table:table-cell table:style-name="ce8" table:formula="of:=[.B89]" office:value-type="float" office:value="18.67438">
            <text:p>18,67438</text:p>
          </table:table-cell>
          <table:table-cell table:style-name="ce8" table:formula="of:=[.C89]" office:value-type="float" office:value="11.590635">
            <text:p>11,590635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1-04-01">
            <text:p>avr.-11</text:p>
          </table:table-cell>
          <table:table-cell table:formula="of:=[.C90]+[.D90]" office:value-type="float" office:value="16.400588">
            <text:p>16,400588</text:p>
          </table:table-cell>
          <table:table-cell office:value-type="float" office:value="10.156201">
            <text:p>10,156201</text:p>
          </table:table-cell>
          <table:table-cell office:value-type="float" office:value="6.244387">
            <text:p>6,244387</text:p>
          </table:table-cell>
          <table:table-cell office:value-type="float" office:value="4.405038">
            <text:p>4,405038</text:p>
          </table:table-cell>
          <table:table-cell table:style-name="ce7" table:formula="of:=[.B90]+[.E90]" office:value-type="float" office:value="20.805626">
            <text:p>20,805626</text:p>
          </table:table-cell>
          <table:table-cell table:style-name="ce7" table:formula="of:=[.F90]+[.G89]" office:value-type="float" office:value="84.719599">
            <text:p>84,719599</text:p>
          </table:table-cell>
          <table:table-cell table:style-name="ce16" table:formula="of:=([.G90]-[.G78])/[.G78]" office:value-type="percentage" office:value="-0.031498134407592">
            <text:p>-3%</text:p>
          </table:table-cell>
          <table:table-cell table:style-name="ce15" table:formula="of:=[.B90]+[.I89]" office:value-type="float" office:value="66.148627">
            <text:p>66,148627</text:p>
          </table:table-cell>
          <table:table-cell table:style-name="ce16" table:formula="of:=([.I90]-[.I78])/[.I90]" office:value-type="percentage" office:value="-0.0228488642704557">
            <text:p>-2%</text:p>
          </table:table-cell>
          <table:table-cell table:style-name="ce15" table:formula="of:=[.E90]+[.K89]" office:value-type="float" office:value="18.570972">
            <text:p>18,570972</text:p>
          </table:table-cell>
          <table:table-cell/>
          <table:table-cell table:style-name="ce27" table:formula="of:=[.S90]+[.T90]" office:value-type="float" office:value="715231">
            <text:p>715231</text:p>
          </table:table-cell>
          <table:table-cell table:style-name="ce31" table:formula="of:=[.M90]+[.N89]" office:value-type="float" office:value="2910807">
            <text:p>2 910 807</text:p>
          </table:table-cell>
          <table:table-cell table:style-name="ce35" table:formula="of:=([.N90]-[.N78])/[.N78]" office:value-type="percentage" office:value="-0.00655491972219919">
            <text:p>-0,7%</text:p>
          </table:table-cell>
          <table:table-cell table:style-name="ce37" table:formula="of:=([.M90]-[.M78])/[.M78]" office:value-type="percentage" office:value="-0.0100170526583876">
            <text:p>-1,0%</text:p>
          </table:table-cell>
          <table:table-cell table:style-name="ce31" table:formula="of:=SUM([.M79:.M90])/12" office:value-type="float" office:value="722878.416666667">
            <text:p>722 878</text:p>
          </table:table-cell>
          <table:table-cell table:style-name="ce38" table:formula="of:=([.Q90]-[.Q89])/[.Q90]" office:value-type="percentage" office:value="-0.000834280453571027">
            <text:p>-0,1%</text:p>
          </table:table-cell>
          <table:table-cell office:value-type="float" office:value="199111">
            <text:p>199111</text:p>
          </table:table-cell>
          <table:table-cell office:value-type="float" office:value="516120">
            <text:p>516120</text:p>
          </table:table-cell>
          <table:table-cell table:style-name="ce44" table:formula="of:=[.T90]+[.U89]" office:value-type="float" office:value="2071642">
            <text:p>2071642</text:p>
          </table:table-cell>
          <table:table-cell table:style-name="ce53" table:formula="of:=([.U90]-[.U78])/[.U78]" office:value-type="percentage" office:value="-0.0136944952547269">
            <text:p>-1,4%</text:p>
          </table:table-cell>
          <table:table-cell/>
          <table:table-cell table:style-name="ce8" table:formula="of:=[.T90]/(([.B90]*1000))" office:value-type="float" office:value="31.4696034069022">
            <text:p>31,4696034069</text:p>
          </table:table-cell>
          <table:table-cell table:style-name="ce8" table:formula="of:=[.S90]/([.E90]*1000)" office:value-type="float" office:value="45.2007451468069">
            <text:p>45,2007451468</text:p>
          </table:table-cell>
          <table:table-cell table:style-name="ce8" table:formula="of:=[.X90]*30" office:value-type="float" office:value="944.088102207067">
            <text:p>944,0881022071</text:p>
          </table:table-cell>
          <table:table-cell table:style-name="ce8" table:formula="of:=[.M90]/(([.F90]*1000))" office:value-type="float" office:value="34.3768075038934">
            <text:p>34,3768075039</text:p>
          </table:table-cell>
          <table:table-cell/>
          <table:table-cell table:style-name="ce63" office:value-type="date" office:date-value="2011-04-01">
            <text:p>avr.-11</text:p>
          </table:table-cell>
          <table:table-cell table:number-columns-repeated="2"/>
          <table:table-cell table:style-name="ce63" office:value-type="date" office:date-value="2011-04-01">
            <text:p>avr.-11</text:p>
          </table:table-cell>
          <table:table-cell table:style-name="ce8" table:formula="of:=[.B90]" office:value-type="float" office:value="16.400588">
            <text:p>16,400588</text:p>
          </table:table-cell>
          <table:table-cell table:style-name="ce8" table:formula="of:=[.C90]" office:value-type="float" office:value="10.156201">
            <text:p>10,156201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1-05-01">
            <text:p>mai-11</text:p>
          </table:table-cell>
          <table:table-cell table:formula="of:=[.C91]+[.D91]" office:value-type="float" office:value="18.752208">
            <text:p>18,752208</text:p>
          </table:table-cell>
          <table:table-cell office:value-type="float" office:value="11.806574">
            <text:p>11,806574</text:p>
          </table:table-cell>
          <table:table-cell office:value-type="float" office:value="6.945634">
            <text:p>6,945634</text:p>
          </table:table-cell>
          <table:table-cell office:value-type="float" office:value="5.154558">
            <text:p>5,154558</text:p>
          </table:table-cell>
          <table:table-cell table:style-name="ce7" table:formula="of:=[.B91]+[.E91]" office:value-type="float" office:value="23.906766">
            <text:p>23,906766</text:p>
          </table:table-cell>
          <table:table-cell table:style-name="ce7" table:formula="of:=[.F91]+[.G90]" office:value-type="float" office:value="108.626365">
            <text:p>108,626365</text:p>
          </table:table-cell>
          <table:table-cell table:style-name="ce16" table:formula="of:=([.G91]-[.G79])/[.G79]" office:value-type="percentage" office:value="0.0135050451017372">
            <text:p>1%</text:p>
          </table:table-cell>
          <table:table-cell table:style-name="ce15" table:formula="of:=[.B91]+[.I90]" office:value-type="float" office:value="84.900835">
            <text:p>84,900835</text:p>
          </table:table-cell>
          <table:table-cell table:style-name="ce16" table:formula="of:=([.I91]-[.I79])/[.I91]" office:value-type="percentage" office:value="0.020956672569828">
            <text:p>2%</text:p>
          </table:table-cell>
          <table:table-cell table:style-name="ce15" table:formula="of:=[.E91]+[.K90]" office:value-type="float" office:value="23.72553">
            <text:p>23,725530</text:p>
          </table:table-cell>
          <table:table-cell/>
          <table:table-cell table:style-name="ce27" table:formula="of:=[.S91]+[.T91]" office:value-type="float" office:value="821701">
            <text:p>821701</text:p>
          </table:table-cell>
          <table:table-cell table:style-name="ce31" table:formula="of:=[.M91]+[.N90]" office:value-type="float" office:value="3732508">
            <text:p>3 732 508</text:p>
          </table:table-cell>
          <table:table-cell table:style-name="ce35" table:formula="of:=([.N91]-[.N79])/[.N79]" office:value-type="percentage" office:value="0.0350668528350233">
            <text:p>3,5%</text:p>
          </table:table-cell>
          <table:table-cell table:style-name="ce37" table:formula="of:=([.M91]-[.M79])/[.M79]" office:value-type="percentage" office:value="0.215458507015836">
            <text:p>21,5%</text:p>
          </table:table-cell>
          <table:table-cell table:style-name="ce31" table:formula="of:=SUM([.M80:.M91])/12" office:value-type="float" office:value="735016.666666667">
            <text:p>735 017</text:p>
          </table:table-cell>
          <table:table-cell table:style-name="ce38" table:formula="of:=([.Q91]-[.Q90])/[.Q91]" office:value-type="percentage" office:value="0.0165142513775198">
            <text:p>1,7%</text:p>
          </table:table-cell>
          <table:table-cell office:value-type="float" office:value="233575">
            <text:p>233575</text:p>
          </table:table-cell>
          <table:table-cell office:value-type="float" office:value="588126">
            <text:p>588126</text:p>
          </table:table-cell>
          <table:table-cell table:style-name="ce44" table:formula="of:=[.T91]+[.U90]" office:value-type="float" office:value="2659768">
            <text:p>2659768</text:p>
          </table:table-cell>
          <table:table-cell table:style-name="ce53" table:formula="of:=([.U91]-[.U79])/[.U79]" office:value-type="percentage" office:value="0.0293944852152899">
            <text:p>2,9%</text:p>
          </table:table-cell>
          <table:table-cell/>
          <table:table-cell table:style-name="ce8" table:formula="of:=[.T91]/(([.B91]*1000))" office:value-type="float" office:value="31.363026689977">
            <text:p>31,36302669</text:p>
          </table:table-cell>
          <table:table-cell table:style-name="ce8" table:formula="of:=[.S91]/([.E91]*1000)" office:value-type="float" office:value="45.3142636090233">
            <text:p>45,314263609</text:p>
          </table:table-cell>
          <table:table-cell table:style-name="ce8" table:formula="of:=[.X91]*30" office:value-type="float" office:value="940.89080069931">
            <text:p>940,8908006993</text:p>
          </table:table-cell>
          <table:table-cell table:style-name="ce8" table:formula="of:=[.M91]/(([.F91]*1000))" office:value-type="float" office:value="34.371064660105">
            <text:p>34,3710646601</text:p>
          </table:table-cell>
          <table:table-cell/>
          <table:table-cell table:style-name="ce63" office:value-type="date" office:date-value="2011-05-01">
            <text:p>mai-11</text:p>
          </table:table-cell>
          <table:table-cell table:number-columns-repeated="2"/>
          <table:table-cell table:style-name="ce63" office:value-type="date" office:date-value="2011-05-01">
            <text:p>mai-11</text:p>
          </table:table-cell>
          <table:table-cell table:style-name="ce8" table:formula="of:=[.B91]" office:value-type="float" office:value="18.752208">
            <text:p>18,752208</text:p>
          </table:table-cell>
          <table:table-cell table:style-name="ce8" table:formula="of:=[.C91]" office:value-type="float" office:value="11.806574">
            <text:p>11,806574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1-06-01">
            <text:p>juin-11</text:p>
          </table:table-cell>
          <table:table-cell table:formula="of:=[.C92]+[.D92]" office:value-type="float" office:value="17.239261">
            <text:p>17,239261</text:p>
          </table:table-cell>
          <table:table-cell office:value-type="float" office:value="10.364661">
            <text:p>10,364661</text:p>
          </table:table-cell>
          <table:table-cell office:value-type="float" office:value="6.8746">
            <text:p>6,8746</text:p>
          </table:table-cell>
          <table:table-cell office:value-type="float" office:value="4.769007">
            <text:p>4,769007</text:p>
          </table:table-cell>
          <table:table-cell table:style-name="ce7" table:formula="of:=[.B92]+[.E92]" office:value-type="float" office:value="22.008268">
            <text:p>22,008268</text:p>
          </table:table-cell>
          <table:table-cell table:style-name="ce7" table:formula="of:=[.F92]+[.G91]" office:value-type="float" office:value="130.634633">
            <text:p>130,634633</text:p>
          </table:table-cell>
          <table:table-cell table:style-name="ce16" table:formula="of:=([.G92]-[.G80])/[.G80]" office:value-type="percentage" office:value="0.00348974361619604">
            <text:p>0%</text:p>
          </table:table-cell>
          <table:table-cell table:style-name="ce15" table:formula="of:=[.B92]+[.I91]" office:value-type="float" office:value="102.140096">
            <text:p>102,140096</text:p>
          </table:table-cell>
          <table:table-cell table:style-name="ce16" table:formula="of:=([.I92]-[.I80])/[.I92]" office:value-type="percentage" office:value="0.00852542766358855">
            <text:p>1%</text:p>
          </table:table-cell>
          <table:table-cell table:style-name="ce15" table:formula="of:=[.E92]+[.K91]" office:value-type="float" office:value="28.494537">
            <text:p>28,494537</text:p>
          </table:table-cell>
          <table:table-cell/>
          <table:table-cell table:style-name="ce27" table:formula="of:=[.S92]+[.T92]" office:value-type="float" office:value="751808">
            <text:p>751808</text:p>
          </table:table-cell>
          <table:table-cell table:style-name="ce31" table:formula="of:=[.M92]+[.N91]" office:value-type="float" office:value="4484316">
            <text:p>4 484 316</text:p>
          </table:table-cell>
          <table:table-cell table:style-name="ce35" table:formula="of:=([.N92]-[.N80])/[.N80]" office:value-type="percentage" office:value="0.0228463689916002">
            <text:p>2,3%</text:p>
          </table:table-cell>
          <table:table-cell table:style-name="ce37" table:formula="of:=([.M92]-[.M80])/[.M80]" office:value-type="percentage" office:value="-0.0337887595280292">
            <text:p>-3,4%</text:p>
          </table:table-cell>
          <table:table-cell table:style-name="ce31" table:formula="of:=SUM([.M81:.M92])/12" office:value-type="float" office:value="732825.75">
            <text:p>732 826</text:p>
          </table:table-cell>
          <table:table-cell table:style-name="ce38" table:formula="of:=([.Q92]-[.Q91])/[.Q92]" office:value-type="percentage" office:value="-0.00298968297261201">
            <text:p>-0,3%</text:p>
          </table:table-cell>
          <table:table-cell office:value-type="float" office:value="215606">
            <text:p>215606</text:p>
          </table:table-cell>
          <table:table-cell office:value-type="float" office:value="536202">
            <text:p>536202</text:p>
          </table:table-cell>
          <table:table-cell table:style-name="ce44" table:formula="of:=[.T92]+[.U91]" office:value-type="float" office:value="3195970">
            <text:p>3195970</text:p>
          </table:table-cell>
          <table:table-cell table:style-name="ce53" table:formula="of:=([.U92]-[.U80])/[.U80]" office:value-type="percentage" office:value="0.0162418983678608">
            <text:p>1,6%</text:p>
          </table:table-cell>
          <table:table-cell/>
          <table:table-cell table:style-name="ce8" table:formula="of:=[.T92]/(([.B92]*1000))" office:value-type="float" office:value="31.1035374428173">
            <text:p>31,1035374428</text:p>
          </table:table-cell>
          <table:table-cell table:style-name="ce8" table:formula="of:=[.S92]/([.E92]*1000)" office:value-type="float" office:value="45.2098308935172">
            <text:p>45,2098308935</text:p>
          </table:table-cell>
          <table:table-cell table:style-name="ce8" table:formula="of:=[.X92]*30" office:value-type="float" office:value="933.106123284519">
            <text:p>933,1061232845</text:p>
          </table:table-cell>
          <table:table-cell table:style-name="ce8" table:formula="of:=[.M92]/(([.F92]*1000))" office:value-type="float" office:value="34.1602528649687">
            <text:p>34,160252865</text:p>
          </table:table-cell>
          <table:table-cell/>
          <table:table-cell table:style-name="ce63" office:value-type="date" office:date-value="2011-06-01">
            <text:p>juin-11</text:p>
          </table:table-cell>
          <table:table-cell table:number-columns-repeated="2"/>
          <table:table-cell table:style-name="ce63" office:value-type="date" office:date-value="2011-06-01">
            <text:p>juin-11</text:p>
          </table:table-cell>
          <table:table-cell table:style-name="ce8" table:formula="of:=[.B92]" office:value-type="float" office:value="17.239261">
            <text:p>17,239261</text:p>
          </table:table-cell>
          <table:table-cell table:style-name="ce8" table:formula="of:=[.C92]" office:value-type="float" office:value="10.364661">
            <text:p>10,364661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1-07-01">
            <text:p>juil.-11</text:p>
          </table:table-cell>
          <table:table-cell table:formula="of:=[.C93]+[.D93]" office:value-type="float" office:value="16.152283">
            <text:p>16,152283</text:p>
          </table:table-cell>
          <table:table-cell office:value-type="float" office:value="9.574599">
            <text:p>9,574599</text:p>
          </table:table-cell>
          <table:table-cell office:value-type="float" office:value="6.577684">
            <text:p>6,577684</text:p>
          </table:table-cell>
          <table:table-cell office:value-type="float" office:value="4.483892">
            <text:p>4,483892</text:p>
          </table:table-cell>
          <table:table-cell table:style-name="ce7" table:formula="of:=[.B93]+[.E93]" office:value-type="float" office:value="20.636175">
            <text:p>20,636175</text:p>
          </table:table-cell>
          <table:table-cell table:style-name="ce7" table:formula="of:=[.F93]+[.G92]" office:value-type="float" office:value="151.270808">
            <text:p>151,270808</text:p>
          </table:table-cell>
          <table:table-cell table:style-name="ce16" table:formula="of:=([.G93]-[.G81])/[.G81]" office:value-type="percentage" office:value="-0.00116954385901054">
            <text:p>0%</text:p>
          </table:table-cell>
          <table:table-cell table:style-name="ce15" table:formula="of:=[.B93]+[.I92]" office:value-type="float" office:value="118.292379">
            <text:p>118,292379</text:p>
          </table:table-cell>
          <table:table-cell table:style-name="ce16" table:formula="of:=([.I93]-[.I81])/[.I93]" office:value-type="percentage" office:value="0.00187156604568748">
            <text:p>0%</text:p>
          </table:table-cell>
          <table:table-cell table:style-name="ce15" table:formula="of:=[.E93]+[.K92]" office:value-type="float" office:value="32.978429">
            <text:p>32,978429</text:p>
          </table:table-cell>
          <table:table-cell/>
          <table:table-cell table:style-name="ce27" table:formula="of:=[.S93]+[.T93]" office:value-type="float" office:value="706096">
            <text:p>706096</text:p>
          </table:table-cell>
          <table:table-cell table:style-name="ce31" table:formula="of:=[.M93]+[.N92]" office:value-type="float" office:value="5190412">
            <text:p>5 190 412</text:p>
          </table:table-cell>
          <table:table-cell table:style-name="ce35" table:formula="of:=([.N93]-[.N81])/[.N81]" office:value-type="percentage" office:value="0.0168047439285511">
            <text:p>1,7%</text:p>
          </table:table-cell>
          <table:table-cell table:style-name="ce37" table:formula="of:=([.M93]-[.M81])/[.M81]" office:value-type="percentage" office:value="-0.0199590270876476">
            <text:p>-2,0%</text:p>
          </table:table-cell>
          <table:table-cell table:style-name="ce31" table:formula="of:=SUM([.M82:.M93])/12" office:value-type="float" office:value="731627.416666667">
            <text:p>731 627</text:p>
          </table:table-cell>
          <table:table-cell table:style-name="ce38" table:formula="of:=([.Q93]-[.Q92])/[.Q93]" office:value-type="percentage" office:value="-0.0016379010764701">
            <text:p>-0,2%</text:p>
          </table:table-cell>
          <table:table-cell office:value-type="float" office:value="202972">
            <text:p>202972</text:p>
          </table:table-cell>
          <table:table-cell office:value-type="float" office:value="503124">
            <text:p>503124</text:p>
          </table:table-cell>
          <table:table-cell table:style-name="ce44" table:formula="of:=[.T93]+[.U92]" office:value-type="float" office:value="3699094">
            <text:p>3699094</text:p>
          </table:table-cell>
          <table:table-cell table:style-name="ce53" table:formula="of:=([.U93]-[.U81])/[.U81]" office:value-type="percentage" office:value="0.00935161380279861">
            <text:p>0,9%</text:p>
          </table:table-cell>
          <table:table-cell/>
          <table:table-cell table:style-name="ce8" table:formula="of:=[.T93]/(([.B93]*1000))" office:value-type="float" office:value="31.148785592724">
            <text:p>31,1487855927</text:p>
          </table:table-cell>
          <table:table-cell table:style-name="ce8" table:formula="of:=[.S93]/([.E93]*1000)" office:value-type="float" office:value="45.2669243594627">
            <text:p>45,2669243595</text:p>
          </table:table-cell>
          <table:table-cell table:style-name="ce8" table:formula="of:=[.X93]*30" office:value-type="float" office:value="934.463567781719">
            <text:p>934,4635677817</text:p>
          </table:table-cell>
          <table:table-cell table:style-name="ce8" table:formula="of:=[.M93]/(([.F93]*1000))" office:value-type="float" office:value="34.2164184980986">
            <text:p>34,2164184981</text:p>
          </table:table-cell>
          <table:table-cell/>
          <table:table-cell table:style-name="ce63" office:value-type="date" office:date-value="2011-07-01">
            <text:p>juil.-11</text:p>
          </table:table-cell>
          <table:table-cell table:number-columns-repeated="2"/>
          <table:table-cell table:style-name="ce63" office:value-type="date" office:date-value="2011-07-01">
            <text:p>juil.-11</text:p>
          </table:table-cell>
          <table:table-cell table:style-name="ce8" table:formula="of:=[.B93]" office:value-type="float" office:value="16.152283">
            <text:p>16,152283</text:p>
          </table:table-cell>
          <table:table-cell table:style-name="ce8" table:formula="of:=[.C93]" office:value-type="float" office:value="9.574599">
            <text:p>9,574599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1-08-01">
            <text:p>août-11</text:p>
          </table:table-cell>
          <table:table-cell table:formula="of:=[.C94]+[.D94]" office:value-type="float" office:value="16.680108">
            <text:p>16,680108</text:p>
          </table:table-cell>
          <table:table-cell office:value-type="float" office:value="9.281704">
            <text:p>9,281704</text:p>
          </table:table-cell>
          <table:table-cell office:value-type="float" office:value="7.398404">
            <text:p>7,398404</text:p>
          </table:table-cell>
          <table:table-cell office:value-type="float" office:value="4.913655">
            <text:p>4,913655</text:p>
          </table:table-cell>
          <table:table-cell table:style-name="ce7" table:formula="of:=[.B94]+[.E94]" office:value-type="float" office:value="21.593763">
            <text:p>21,593763</text:p>
          </table:table-cell>
          <table:table-cell table:style-name="ce7" table:formula="of:=[.F94]+[.G93]" office:value-type="float" office:value="172.864571">
            <text:p>172,864571</text:p>
          </table:table-cell>
          <table:table-cell table:style-name="ce16" table:formula="of:=([.G94]-[.G82])/[.G82]" office:value-type="percentage" office:value="0.00541840817870366">
            <text:p>1%</text:p>
          </table:table-cell>
          <table:table-cell table:style-name="ce15" table:formula="of:=[.B94]+[.I93]" office:value-type="float" office:value="134.972487">
            <text:p>134,972487</text:p>
          </table:table-cell>
          <table:table-cell table:style-name="ce16" table:formula="of:=([.I94]-[.I82])/[.I94]" office:value-type="percentage" office:value="0.00699272141292028">
            <text:p>1%</text:p>
          </table:table-cell>
          <table:table-cell table:style-name="ce15" table:formula="of:=[.E94]+[.K93]" office:value-type="float" office:value="37.892084">
            <text:p>37,892084</text:p>
          </table:table-cell>
          <table:table-cell/>
          <table:table-cell table:style-name="ce27" table:formula="of:=[.S94]+[.T94]" office:value-type="float" office:value="771114">
            <text:p>771114</text:p>
          </table:table-cell>
          <table:table-cell table:style-name="ce31" table:formula="of:=[.M94]+[.N93]" office:value-type="float" office:value="5961526">
            <text:p>5 961 526</text:p>
          </table:table-cell>
          <table:table-cell table:style-name="ce35" table:formula="of:=([.N94]-[.N82])/[.N82]" office:value-type="percentage" office:value="0.0273030685063321">
            <text:p>2,7%</text:p>
          </table:table-cell>
          <table:table-cell table:style-name="ce37" table:formula="of:=([.M94]-[.M82])/[.M82]" office:value-type="percentage" office:value="0.104029757149361">
            <text:p>10,4%</text:p>
          </table:table-cell>
          <table:table-cell table:style-name="ce31" table:formula="of:=SUM([.M83:.M94])/12" office:value-type="float" office:value="737682.416666667">
            <text:p>737 682</text:p>
          </table:table-cell>
          <table:table-cell table:style-name="ce38" table:formula="of:=([.Q94]-[.Q93])/[.Q94]" office:value-type="percentage" office:value="0.00820813925233635">
            <text:p>0,8%</text:p>
          </table:table-cell>
          <table:table-cell office:value-type="float" office:value="249987">
            <text:p>249987</text:p>
          </table:table-cell>
          <table:table-cell office:value-type="float" office:value="521127">
            <text:p>521127</text:p>
          </table:table-cell>
          <table:table-cell table:style-name="ce44" table:formula="of:=[.T94]+[.U93]" office:value-type="float" office:value="4220221">
            <text:p>4220221</text:p>
          </table:table-cell>
          <table:table-cell table:style-name="ce53" table:formula="of:=([.U94]-[.U82])/[.U82]" office:value-type="percentage" office:value="0.0145732692695118">
            <text:p>1,5%</text:p>
          </table:table-cell>
          <table:table-cell/>
          <table:table-cell table:style-name="ce8" table:formula="of:=[.T94]/(([.B94]*1000))" office:value-type="float" office:value="31.2424236102068">
            <text:p>31,2424236102</text:p>
          </table:table-cell>
          <table:table-cell table:style-name="ce8" table:formula="of:=[.S94]/([.E94]*1000)" office:value-type="float" office:value="50.8759772511501">
            <text:p>50,8759772512</text:p>
          </table:table-cell>
          <table:table-cell table:style-name="ce8" table:formula="of:=[.X94]*30" office:value-type="float" office:value="937.272708306205">
            <text:p>937,2727083062</text:p>
          </table:table-cell>
          <table:table-cell table:style-name="ce8" table:formula="of:=[.M94]/(([.F94]*1000))" office:value-type="float" office:value="35.7100334943937">
            <text:p>35,7100334944</text:p>
          </table:table-cell>
          <table:table-cell/>
          <table:table-cell table:style-name="ce63" office:value-type="date" office:date-value="2011-08-01">
            <text:p>août-11</text:p>
          </table:table-cell>
          <table:table-cell table:number-columns-repeated="2"/>
          <table:table-cell table:style-name="ce63" office:value-type="date" office:date-value="2011-08-01">
            <text:p>août-11</text:p>
          </table:table-cell>
          <table:table-cell table:style-name="ce8" table:formula="of:=[.B94]" office:value-type="float" office:value="16.680108">
            <text:p>16,680108</text:p>
          </table:table-cell>
          <table:table-cell table:style-name="ce8" table:formula="of:=[.C94]" office:value-type="float" office:value="9.281704">
            <text:p>9,281704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1-09-01">
            <text:p>sept.-11</text:p>
          </table:table-cell>
          <table:table-cell table:formula="of:=[.C95]+[.D95]" office:value-type="float" office:value="16.424396">
            <text:p>16,424396</text:p>
          </table:table-cell>
          <table:table-cell office:value-type="float" office:value="9.289464">
            <text:p>9,289464</text:p>
          </table:table-cell>
          <table:table-cell office:value-type="float" office:value="7.134932">
            <text:p>7,134932</text:p>
          </table:table-cell>
          <table:table-cell office:value-type="float" office:value="4.955959">
            <text:p>4,955959</text:p>
          </table:table-cell>
          <table:table-cell table:style-name="ce7" table:formula="of:=[.B95]+[.E95]" office:value-type="float" office:value="21.380355">
            <text:p>21,380355</text:p>
          </table:table-cell>
          <table:table-cell table:style-name="ce7" table:formula="of:=[.F95]+[.G94]" office:value-type="float" office:value="194.244926">
            <text:p>194,244926</text:p>
          </table:table-cell>
          <table:table-cell table:style-name="ce16" table:formula="of:=([.G95]-[.G83])/[.G83]" office:value-type="percentage" office:value="0.00746970778429714">
            <text:p>1%</text:p>
          </table:table-cell>
          <table:table-cell table:style-name="ce15" table:formula="of:=[.B95]+[.I94]" office:value-type="float" office:value="151.396883">
            <text:p>151,396883</text:p>
          </table:table-cell>
          <table:table-cell table:style-name="ce16" table:formula="of:=([.I95]-[.I83])/[.I95]" office:value-type="percentage" office:value="0.00801682951425107">
            <text:p>1%</text:p>
          </table:table-cell>
          <table:table-cell table:style-name="ce15" table:formula="of:=[.E95]+[.K94]" office:value-type="float" office:value="42.848043">
            <text:p>42,848043</text:p>
          </table:table-cell>
          <table:table-cell/>
          <table:table-cell table:style-name="ce27" table:formula="of:=[.S95]+[.T95]" office:value-type="float" office:value="738859">
            <text:p>738859</text:p>
          </table:table-cell>
          <table:table-cell table:style-name="ce31" table:formula="of:=[.M95]+[.N94]" office:value-type="float" office:value="6700385">
            <text:p>6 700 385</text:p>
          </table:table-cell>
          <table:table-cell table:style-name="ce35" table:formula="of:=([.N95]-[.N83])/[.N83]" office:value-type="percentage" office:value="0.0281342752138895">
            <text:p>2,8%</text:p>
          </table:table-cell>
          <table:table-cell table:style-name="ce37" table:formula="of:=([.M95]-[.M83])/[.M83]" office:value-type="percentage" office:value="0.034890447356884">
            <text:p>3,5%</text:p>
          </table:table-cell>
          <table:table-cell table:style-name="ce31" table:formula="of:=SUM([.M84:.M95])/12" office:value-type="float" office:value="739758.25">
            <text:p>739 758</text:p>
          </table:table-cell>
          <table:table-cell table:style-name="ce38" table:formula="of:=([.Q95]-[.Q94])/[.Q95]" office:value-type="percentage" office:value="0.00280609690170184">
            <text:p>0,3%</text:p>
          </table:table-cell>
          <table:table-cell office:value-type="float" office:value="224425">
            <text:p>224425</text:p>
          </table:table-cell>
          <table:table-cell office:value-type="float" office:value="514434">
            <text:p>514434</text:p>
          </table:table-cell>
          <table:table-cell table:style-name="ce44" table:formula="of:=[.T95]+[.U94]" office:value-type="float" office:value="4734655">
            <text:p>4734655</text:p>
          </table:table-cell>
          <table:table-cell table:style-name="ce53" table:formula="of:=([.U95]-[.U83])/[.U83]" office:value-type="percentage" office:value="0.0158712755466794">
            <text:p>1,6%</text:p>
          </table:table-cell>
          <table:table-cell/>
          <table:table-cell table:style-name="ce8" table:formula="of:=[.T95]/(([.B95]*1000))" office:value-type="float" office:value="31.3213344344596">
            <text:p>31,3213344345</text:p>
          </table:table-cell>
          <table:table-cell table:style-name="ce8" table:formula="of:=[.S95]/([.E95]*1000)" office:value-type="float" office:value="45.2838693782576">
            <text:p>45,2838693783</text:p>
          </table:table-cell>
          <table:table-cell table:style-name="ce8" table:formula="of:=[.X95]*30" office:value-type="float" office:value="939.640033033787">
            <text:p>939,6400330338</text:p>
          </table:table-cell>
          <table:table-cell table:style-name="ce8" table:formula="of:=[.M95]/(([.F95]*1000))" office:value-type="float" office:value="34.5578452743184">
            <text:p>34,5578452743</text:p>
          </table:table-cell>
          <table:table-cell/>
          <table:table-cell table:style-name="ce63" office:value-type="date" office:date-value="2011-09-01">
            <text:p>sept.-11</text:p>
          </table:table-cell>
          <table:table-cell table:number-columns-repeated="2"/>
          <table:table-cell table:style-name="ce63" office:value-type="date" office:date-value="2011-09-01">
            <text:p>sept.-11</text:p>
          </table:table-cell>
          <table:table-cell table:style-name="ce8" table:formula="of:=[.B95]" office:value-type="float" office:value="16.424396">
            <text:p>16,424396</text:p>
          </table:table-cell>
          <table:table-cell table:style-name="ce8" table:formula="of:=[.C95]" office:value-type="float" office:value="9.289464">
            <text:p>9,289464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1-10-01">
            <text:p>oct.-11</text:p>
          </table:table-cell>
          <table:table-cell table:formula="of:=[.C96]+[.D96]" office:value-type="float" office:value="16.261281">
            <text:p>16,261281</text:p>
          </table:table-cell>
          <table:table-cell office:value-type="float" office:value="9.805088">
            <text:p>9,805088</text:p>
          </table:table-cell>
          <table:table-cell office:value-type="float" office:value="6.456193">
            <text:p>6,456193</text:p>
          </table:table-cell>
          <table:table-cell office:value-type="float" office:value="4.682309">
            <text:p>4,682309</text:p>
          </table:table-cell>
          <table:table-cell table:style-name="ce7" table:formula="of:=[.B96]+[.E96]" office:value-type="float" office:value="20.94359">
            <text:p>20,943590</text:p>
          </table:table-cell>
          <table:table-cell table:style-name="ce7" table:formula="of:=[.F96]+[.G95]" office:value-type="float" office:value="215.188516">
            <text:p>215,188516</text:p>
          </table:table-cell>
          <table:table-cell table:style-name="ce16" table:formula="of:=([.G96]-[.G84])/[.G84]" office:value-type="percentage" office:value="0.00877986753085288">
            <text:p>1%</text:p>
          </table:table-cell>
          <table:table-cell table:style-name="ce15" table:formula="of:=[.B96]+[.I95]" office:value-type="float" office:value="167.658164">
            <text:p>167,658164</text:p>
          </table:table-cell>
          <table:table-cell table:style-name="ce16" table:formula="of:=([.I96]-[.I84])/[.I96]" office:value-type="percentage" office:value="0.00854185066705144">
            <text:p>1%</text:p>
          </table:table-cell>
          <table:table-cell table:style-name="ce15" table:formula="of:=[.E96]+[.K95]" office:value-type="float" office:value="47.530352">
            <text:p>47,530352</text:p>
          </table:table-cell>
          <table:table-cell/>
          <table:table-cell table:style-name="ce27" table:formula="of:=[.S96]+[.T96]" office:value-type="float" office:value="725148">
            <text:p>725148</text:p>
          </table:table-cell>
          <table:table-cell table:style-name="ce31" table:formula="of:=[.M96]+[.N95]" office:value-type="float" office:value="7425533">
            <text:p>7 425 533</text:p>
          </table:table-cell>
          <table:table-cell table:style-name="ce35" table:formula="of:=([.N96]-[.N84])/[.N84]" office:value-type="percentage" office:value="0.0287186549066358">
            <text:p>2,9%</text:p>
          </table:table-cell>
          <table:table-cell table:style-name="ce37" table:formula="of:=([.M96]-[.M84])/[.M84]" office:value-type="percentage" office:value="0.0341499311182798">
            <text:p>3,4%</text:p>
          </table:table-cell>
          <table:table-cell table:style-name="ce31" table:formula="of:=SUM([.M85:.M96])/12" office:value-type="float" office:value="741753.75">
            <text:p>741 754</text:p>
          </table:table-cell>
          <table:table-cell table:style-name="ce38" table:formula="of:=([.Q96]-[.Q95])/[.Q96]" office:value-type="percentage" office:value="0.00269024592056326">
            <text:p>0,3%</text:p>
          </table:table-cell>
          <table:table-cell office:value-type="float" office:value="212573">
            <text:p>212573</text:p>
          </table:table-cell>
          <table:table-cell office:value-type="float" office:value="512575">
            <text:p>512575</text:p>
          </table:table-cell>
          <table:table-cell table:style-name="ce44" table:formula="of:=[.T96]+[.U95]" office:value-type="float" office:value="5247230">
            <text:p>5247230</text:p>
          </table:table-cell>
          <table:table-cell table:style-name="ce53" table:formula="of:=([.U96]-[.U84])/[.U84]" office:value-type="percentage" office:value="0.0167046533657998">
            <text:p>1,7%</text:p>
          </table:table-cell>
          <table:table-cell/>
          <table:table-cell table:style-name="ce8" table:formula="of:=[.T96]/(([.B96]*1000))" office:value-type="float" office:value="31.5211944249657">
            <text:p>31,521194425</text:p>
          </table:table-cell>
          <table:table-cell table:style-name="ce8" table:formula="of:=[.S96]/([.E96]*1000)" office:value-type="float" office:value="45.3991823264975">
            <text:p>45,3991823265</text:p>
          </table:table-cell>
          <table:table-cell table:style-name="ce8" table:formula="of:=[.X96]*30" office:value-type="float" office:value="945.63583274897">
            <text:p>945,635832749</text:p>
          </table:table-cell>
          <table:table-cell table:style-name="ce8" table:formula="of:=[.M96]/(([.F96]*1000))" office:value-type="float" office:value="34.6238634350653">
            <text:p>34,6238634351</text:p>
          </table:table-cell>
          <table:table-cell/>
          <table:table-cell table:style-name="ce63" office:value-type="date" office:date-value="2011-10-01">
            <text:p>oct.-11</text:p>
          </table:table-cell>
          <table:table-cell table:number-columns-repeated="2"/>
          <table:table-cell table:style-name="ce63" office:value-type="date" office:date-value="2011-10-01">
            <text:p>oct.-11</text:p>
          </table:table-cell>
          <table:table-cell table:style-name="ce8" table:formula="of:=[.B96]" office:value-type="float" office:value="16.261281">
            <text:p>16,261281</text:p>
          </table:table-cell>
          <table:table-cell table:style-name="ce8" table:formula="of:=[.C96]" office:value-type="float" office:value="9.805088">
            <text:p>9,805088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1-11-01">
            <text:p>nov.-11</text:p>
          </table:table-cell>
          <table:table-cell table:formula="of:=[.C97]+[.D97]" office:value-type="float" office:value="17.140186">
            <text:p>17,140186</text:p>
          </table:table-cell>
          <table:table-cell office:value-type="float" office:value="10.64952">
            <text:p>10,64952</text:p>
          </table:table-cell>
          <table:table-cell office:value-type="float" office:value="6.490666">
            <text:p>6,490666</text:p>
          </table:table-cell>
          <table:table-cell office:value-type="float" office:value="4.794467">
            <text:p>4,794467</text:p>
          </table:table-cell>
          <table:table-cell table:style-name="ce7" table:formula="of:=[.B97]+[.E97]" office:value-type="float" office:value="21.934653">
            <text:p>21,934653</text:p>
          </table:table-cell>
          <table:table-cell table:style-name="ce7" table:formula="of:=[.F97]+[.G96]" office:value-type="float" office:value="237.123169">
            <text:p>237,123169</text:p>
          </table:table-cell>
          <table:table-cell table:style-name="ce16" table:formula="of:=([.G97]-[.G85])/[.G85]" office:value-type="percentage" office:value="0.0110969865107344">
            <text:p>1%</text:p>
          </table:table-cell>
          <table:table-cell table:style-name="ce15" table:formula="of:=[.B97]+[.I96]" office:value-type="float" office:value="184.79835">
            <text:p>184,798350</text:p>
          </table:table-cell>
          <table:table-cell table:style-name="ce16" table:formula="of:=([.I97]-[.I85])/[.I97]" office:value-type="percentage" office:value="0.0104495684079432">
            <text:p>1%</text:p>
          </table:table-cell>
          <table:table-cell table:style-name="ce15" table:formula="of:=[.E97]+[.K96]" office:value-type="float" office:value="52.324819">
            <text:p>52,324819</text:p>
          </table:table-cell>
          <table:table-cell/>
          <table:table-cell table:style-name="ce27" table:formula="of:=[.S97]+[.T97]" office:value-type="float" office:value="755506">
            <text:p>755506</text:p>
          </table:table-cell>
          <table:table-cell table:style-name="ce31" table:formula="of:=[.M97]+[.N96]" office:value-type="float" office:value="8181039">
            <text:p>8 181 039</text:p>
          </table:table-cell>
          <table:table-cell table:style-name="ce35" table:formula="of:=([.N97]-[.N85])/[.N85]" office:value-type="percentage" office:value="0.0301603471375757">
            <text:p>3,0%</text:p>
          </table:table-cell>
          <table:table-cell table:style-name="ce37" table:formula="of:=([.M97]-[.M85])/[.M85]" office:value-type="percentage" office:value="0.0445481380092218">
            <text:p>4,5%</text:p>
          </table:table-cell>
          <table:table-cell table:style-name="ce31" table:formula="of:=SUM([.M86:.M97])/12" office:value-type="float" office:value="744438.833333333">
            <text:p>744 439</text:p>
          </table:table-cell>
          <table:table-cell table:style-name="ce38" table:formula="of:=([.Q97]-[.Q96])/[.Q97]" office:value-type="percentage" office:value="0.00360685554420975">
            <text:p>0,4%</text:p>
          </table:table-cell>
          <table:table-cell office:value-type="float" office:value="216648">
            <text:p>216648</text:p>
          </table:table-cell>
          <table:table-cell office:value-type="float" office:value="538858">
            <text:p>538858</text:p>
          </table:table-cell>
          <table:table-cell table:style-name="ce44" table:formula="of:=[.T97]+[.U96]" office:value-type="float" office:value="5786088">
            <text:p>5786088</text:p>
          </table:table-cell>
          <table:table-cell table:style-name="ce53" table:formula="of:=([.U97]-[.U85])/[.U85]" office:value-type="percentage" office:value="0.018858455665804">
            <text:p>1,9%</text:p>
          </table:table-cell>
          <table:table-cell/>
          <table:table-cell table:style-name="ce8" table:formula="of:=[.T97]/(([.B97]*1000))" office:value-type="float" office:value="31.4382819416312">
            <text:p>31,4382819416</text:p>
          </table:table-cell>
          <table:table-cell table:style-name="ce8" table:formula="of:=[.S97]/([.E97]*1000)" office:value-type="float" office:value="45.1870875323576">
            <text:p>45,1870875324</text:p>
          </table:table-cell>
          <table:table-cell table:style-name="ce8" table:formula="of:=[.X97]*30" office:value-type="float" office:value="943.148458248936">
            <text:p>943,1484582489</text:p>
          </table:table-cell>
          <table:table-cell table:style-name="ce8" table:formula="of:=[.M97]/(([.F97]*1000))" office:value-type="float" office:value="34.4434899426036">
            <text:p>34,4434899426</text:p>
          </table:table-cell>
          <table:table-cell/>
          <table:table-cell table:style-name="ce63" office:value-type="date" office:date-value="2011-11-01">
            <text:p>nov.-11</text:p>
          </table:table-cell>
          <table:table-cell table:number-columns-repeated="2"/>
          <table:table-cell table:style-name="ce63" office:value-type="date" office:date-value="2011-11-01">
            <text:p>nov.-11</text:p>
          </table:table-cell>
          <table:table-cell table:style-name="ce8" table:formula="of:=[.B97]" office:value-type="float" office:value="17.140186">
            <text:p>17,140186</text:p>
          </table:table-cell>
          <table:table-cell table:style-name="ce8" table:formula="of:=[.C97]" office:value-type="float" office:value="10.64952">
            <text:p>10,6495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1-12-01">
            <text:p>déc.-11</text:p>
          </table:table-cell>
          <table:table-cell table:formula="of:=[.C98]+[.D98]" office:value-type="float" office:value="17.119883">
            <text:p>17,119883</text:p>
          </table:table-cell>
          <table:table-cell office:value-type="float" office:value="10.372829">
            <text:p>10,372829</text:p>
          </table:table-cell>
          <table:table-cell office:value-type="float" office:value="6.747054">
            <text:p>6,747054</text:p>
          </table:table-cell>
          <table:table-cell office:value-type="float" office:value="4.834358">
            <text:p>4,834358</text:p>
          </table:table-cell>
          <table:table-cell table:style-name="ce7" table:formula="of:=[.B98]+[.E98]" office:value-type="float" office:value="21.954241">
            <text:p>21,954241</text:p>
          </table:table-cell>
          <table:table-cell table:style-name="ce7" table:formula="of:=[.F98]+[.G97]" office:value-type="float" office:value="259.07741">
            <text:p>259,077410</text:p>
          </table:table-cell>
          <table:table-cell table:style-name="ce16" table:formula="of:=([.G98]-[.G86])/[.G86]" office:value-type="percentage" office:value="0.00967204403336536">
            <text:p>1%</text:p>
          </table:table-cell>
          <table:table-cell table:style-name="ce15" table:formula="of:=[.B98]+[.I97]" office:value-type="float" office:value="201.918233">
            <text:p>201,918233</text:p>
          </table:table-cell>
          <table:table-cell table:style-name="ce16" table:formula="of:=([.I98]-[.I86])/[.I98]" office:value-type="percentage" office:value="0.00862683856786724">
            <text:p>1%</text:p>
          </table:table-cell>
          <table:table-cell table:style-name="ce15" table:formula="of:=[.E98]+[.K97]" office:value-type="float" office:value="57.159177">
            <text:p>57,159177</text:p>
          </table:table-cell>
          <table:table-cell/>
          <table:table-cell table:style-name="ce27" table:formula="of:=[.S98]+[.T98]" office:value-type="float" office:value="757195">
            <text:p>757195</text:p>
          </table:table-cell>
          <table:table-cell table:style-name="ce31" table:formula="of:=[.M98]+[.N97]" office:value-type="float" office:value="8938234">
            <text:p>8 938 234</text:p>
          </table:table-cell>
          <table:table-cell table:style-name="ce35" table:formula="of:=([.N98]-[.N86])/[.N86]" office:value-type="percentage" office:value="0.0281221664260531">
            <text:p>2,8%</text:p>
          </table:table-cell>
          <table:table-cell table:style-name="ce37" table:formula="of:=([.M98]-[.M86])/[.M86]" office:value-type="percentage" office:value="0.00660438936650772">
            <text:p>0,7%</text:p>
          </table:table-cell>
          <table:table-cell table:style-name="ce31" table:formula="of:=SUM([.M87:.M98])/12" office:value-type="float" office:value="744852.833333333">
            <text:p>744 853</text:p>
          </table:table-cell>
          <table:table-cell table:style-name="ce38" table:formula="of:=([.Q98]-[.Q97])/[.Q98]" office:value-type="percentage" office:value="0.000555814493109041">
            <text:p>0,1%</text:p>
          </table:table-cell>
          <table:table-cell office:value-type="float" office:value="219884">
            <text:p>219884</text:p>
          </table:table-cell>
          <table:table-cell office:value-type="float" office:value="537311">
            <text:p>537311</text:p>
          </table:table-cell>
          <table:table-cell table:style-name="ce44" table:formula="of:=[.T98]+[.U97]" office:value-type="float" office:value="6323399">
            <text:p>6323399</text:p>
          </table:table-cell>
          <table:table-cell table:style-name="ce53" table:formula="of:=([.U98]-[.U86])/[.U86]" office:value-type="percentage" office:value="0.0172287373518009">
            <text:p>1,7%</text:p>
          </table:table-cell>
          <table:table-cell/>
          <table:table-cell table:style-name="ce8" table:formula="of:=[.T98]/(([.B98]*1000))" office:value-type="float" office:value="31.3852028077528">
            <text:p>31,3852028078</text:p>
          </table:table-cell>
          <table:table-cell table:style-name="ce8" table:formula="of:=[.S98]/([.E98]*1000)" office:value-type="float" office:value="45.4835988563528">
            <text:p>45,4835988564</text:p>
          </table:table-cell>
          <table:table-cell table:style-name="ce8" table:formula="of:=[.X98]*30" office:value-type="float" office:value="941.556084232585">
            <text:p>941,5560842326</text:p>
          </table:table-cell>
          <table:table-cell table:style-name="ce8" table:formula="of:=[.M98]/(([.F98]*1000))" office:value-type="float" office:value="34.4896915361365">
            <text:p>34,4896915361</text:p>
          </table:table-cell>
          <table:table-cell/>
          <table:table-cell table:style-name="ce63" office:value-type="date" office:date-value="2011-12-01">
            <text:p>déc.-11</text:p>
          </table:table-cell>
          <table:table-cell table:number-columns-repeated="2"/>
          <table:table-cell table:style-name="ce63" office:value-type="date" office:date-value="2011-12-01">
            <text:p>déc.-11</text:p>
          </table:table-cell>
          <table:table-cell table:style-name="ce8" table:formula="of:=[.B98]" office:value-type="float" office:value="17.119883">
            <text:p>17,119883</text:p>
          </table:table-cell>
          <table:table-cell table:style-name="ce8" table:formula="of:=[.C98]" office:value-type="float" office:value="10.372829">
            <text:p>10,372829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2-01-01">
            <text:p>janv.-12</text:p>
          </table:table-cell>
          <table:table-cell table:formula="of:=[.C99]+[.D99]" office:value-type="float" office:value="16.638931">
            <text:p>16,638931</text:p>
          </table:table-cell>
          <table:table-cell office:value-type="float" office:value="9.710416">
            <text:p>9,710416</text:p>
          </table:table-cell>
          <table:table-cell office:value-type="float" office:value="6.928515">
            <text:p>6,928515</text:p>
          </table:table-cell>
          <table:table-cell office:value-type="float" office:value="4.949911">
            <text:p>4,949911</text:p>
          </table:table-cell>
          <table:table-cell table:style-name="ce7" table:formula="of:=[.B99]+[.E99]" office:value-type="float" office:value="21.588842">
            <text:p>21,588842</text:p>
          </table:table-cell>
          <table:table-cell table:style-name="ce7" table:formula="of:=[.F99]" office:value-type="float" office:value="21.588842">
            <text:p>21,588842</text:p>
          </table:table-cell>
          <table:table-cell table:style-name="ce16" table:formula="of:=([.G99]-[.G87])/[.G87]" office:value-type="percentage" office:value="0.0663878070215647">
            <text:p>7%</text:p>
          </table:table-cell>
          <table:table-cell table:style-name="ce15" table:formula="of:=[.B99]" office:value-type="float" office:value="16.638931">
            <text:p>16,638931</text:p>
          </table:table-cell>
          <table:table-cell table:style-name="ce16" table:formula="of:=([.I99]-[.I87])/[.I99]" office:value-type="percentage" office:value="0.0610678654776559">
            <text:p>6%</text:p>
          </table:table-cell>
          <table:table-cell table:style-name="ce15" table:formula="of:=[.E99]" office:value-type="float" office:value="4.949911">
            <text:p>4,949911</text:p>
          </table:table-cell>
          <table:table-cell/>
          <table:table-cell table:style-name="ce27" table:formula="of:=[.S99]+[.T99]" office:value-type="float" office:value="744267">
            <text:p>744267</text:p>
          </table:table-cell>
          <table:table-cell table:style-name="ce31" table:formula="of:=[.M99]" office:value-type="float" office:value="744267">
            <text:p>744 267</text:p>
          </table:table-cell>
          <table:table-cell table:style-name="ce35" table:formula="of:=([.N99]-[.N87])/[.N87]" office:value-type="percentage" office:value="0.0716340588265785">
            <text:p>7,2%</text:p>
          </table:table-cell>
          <table:table-cell table:style-name="ce37" table:formula="of:=([.M99]-[.M87])/[.M87]" office:value-type="percentage" office:value="0.0716340588265785">
            <text:p>7,2%</text:p>
          </table:table-cell>
          <table:table-cell table:style-name="ce31" table:formula="of:=SUM([.M88:.M99])/12" office:value-type="float" office:value="748998.75">
            <text:p>748 999</text:p>
          </table:table-cell>
          <table:table-cell table:style-name="ce38" table:formula="of:=([.Q99]-[.Q98])/[.Q99]" office:value-type="percentage" office:value="0.0055352784856672">
            <text:p>0,6%</text:p>
          </table:table-cell>
          <table:table-cell office:value-type="float" office:value="225096">
            <text:p>225096</text:p>
          </table:table-cell>
          <table:table-cell office:value-type="float" office:value="519171">
            <text:p>519171</text:p>
          </table:table-cell>
          <table:table-cell table:style-name="ce44" table:formula="of:=[.T99]" office:value-type="float" office:value="519171">
            <text:p>519171</text:p>
          </table:table-cell>
          <table:table-cell table:style-name="ce53" table:formula="of:=([.U99]-[.U87])/[.U87]" office:value-type="percentage" office:value="0.0688975040507961">
            <text:p>6,9%</text:p>
          </table:table-cell>
          <table:table-cell/>
          <table:table-cell table:style-name="ce8" table:formula="of:=[.T99]/(([.B99]*1000))" office:value-type="float" office:value="31.2021848038194">
            <text:p>31,2021848038</text:p>
          </table:table-cell>
          <table:table-cell table:style-name="ce8" table:formula="of:=[.S99]/([.E99]*1000)" office:value-type="float" office:value="45.4747570208838">
            <text:p>45,4747570209</text:p>
          </table:table-cell>
          <table:table-cell table:style-name="ce8" table:formula="of:=[.X99]*30" office:value-type="float" office:value="936.065544114583">
            <text:p>936,0655441146</text:p>
          </table:table-cell>
          <table:table-cell table:style-name="ce8" table:formula="of:=[.M99]/(([.F99]*1000))" office:value-type="float" office:value="34.4746142474895">
            <text:p>34,4746142475</text:p>
          </table:table-cell>
          <table:table-cell/>
          <table:table-cell table:style-name="ce63" office:value-type="date" office:date-value="2012-01-01">
            <text:p>janv.-12</text:p>
          </table:table-cell>
          <table:table-cell table:number-columns-repeated="2"/>
          <table:table-cell table:style-name="ce63" office:value-type="date" office:date-value="2012-01-01">
            <text:p>janv.-12</text:p>
          </table:table-cell>
          <table:table-cell table:style-name="ce8" table:formula="of:=[.B99]" office:value-type="float" office:value="16.638931">
            <text:p>16,638931</text:p>
          </table:table-cell>
          <table:table-cell table:style-name="ce8" table:formula="of:=[.C99]" office:value-type="float" office:value="9.710416">
            <text:p>9,710416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2-02-01">
            <text:p>févr.-12</text:p>
          </table:table-cell>
          <table:table-cell table:formula="of:=[.C100]+[.D100]" office:value-type="float" office:value="16.411106">
            <text:p>16,411106</text:p>
          </table:table-cell>
          <table:table-cell office:value-type="float" office:value="9.867054">
            <text:p>9,867054</text:p>
          </table:table-cell>
          <table:table-cell office:value-type="float" office:value="6.544052">
            <text:p>6,544052</text:p>
          </table:table-cell>
          <table:table-cell office:value-type="float" office:value="4.600171">
            <text:p>4,600171</text:p>
          </table:table-cell>
          <table:table-cell table:style-name="ce7" table:formula="of:=[.B100]+[.E100]" office:value-type="float" office:value="21.011277">
            <text:p>21,011277</text:p>
          </table:table-cell>
          <table:table-cell table:style-name="ce7" table:formula="of:=[.F100]+[.G99]" office:value-type="float" office:value="42.600119">
            <text:p>42,600119</text:p>
          </table:table-cell>
          <table:table-cell table:style-name="ce16" table:formula="of:=([.G100]-[.G88])/[.G88]" office:value-type="percentage" office:value="0.0619785927152708">
            <text:p>6%</text:p>
          </table:table-cell>
          <table:table-cell table:style-name="ce15" table:formula="of:=[.B100]+[.I99]" office:value-type="float" office:value="33.050037">
            <text:p>33,050037</text:p>
          </table:table-cell>
          <table:table-cell table:style-name="ce16" table:formula="of:=([.I100]-[.I88])/[.I100]" office:value-type="percentage" office:value="0.0597995699671986">
            <text:p>6%</text:p>
          </table:table-cell>
          <table:table-cell table:style-name="ce15" table:formula="of:=[.E100]+[.K99]" office:value-type="float" office:value="9.550082">
            <text:p>9,550082</text:p>
          </table:table-cell>
          <table:table-cell/>
          <table:table-cell table:style-name="ce27" table:formula="of:=[.S100]+[.T100]" office:value-type="float" office:value="722207">
            <text:p>722207</text:p>
          </table:table-cell>
          <table:table-cell table:style-name="ce31" table:formula="of:=[.M100]+[.N99]" office:value-type="float" office:value="1466474">
            <text:p>1 466 474</text:p>
          </table:table-cell>
          <table:table-cell table:style-name="ce35" table:formula="of:=([.N100]-[.N88])/[.N88]" office:value-type="percentage" office:value="0.0661799400485806">
            <text:p>6,6%</text:p>
          </table:table-cell>
          <table:table-cell table:style-name="ce37" table:formula="of:=([.M100]-[.M88])/[.M88]" office:value-type="percentage" office:value="0.0606170081843829">
            <text:p>6,1%</text:p>
          </table:table-cell>
          <table:table-cell table:style-name="ce31" table:formula="of:=SUM([.M89:.M100])/12" office:value-type="float" office:value="752438.416666667">
            <text:p>752 438</text:p>
          </table:table-cell>
          <table:table-cell table:style-name="ce38" table:formula="of:=([.Q100]-[.Q99])/[.Q100]" office:value-type="percentage" office:value="0.00457135971592798">
            <text:p>0,5%</text:p>
          </table:table-cell>
          <table:table-cell office:value-type="float" office:value="209995">
            <text:p>209995</text:p>
          </table:table-cell>
          <table:table-cell office:value-type="float" office:value="512212">
            <text:p>512212</text:p>
          </table:table-cell>
          <table:table-cell table:style-name="ce44" table:formula="of:=[.T100]+[.U99]" office:value-type="float" office:value="1031383">
            <text:p>1031383</text:p>
          </table:table-cell>
          <table:table-cell table:style-name="ce53" table:formula="of:=([.U100]-[.U88])/[.U88]" office:value-type="percentage" office:value="0.0665338216954383">
            <text:p>6,7%</text:p>
          </table:table-cell>
          <table:table-cell/>
          <table:table-cell table:style-name="ce8" table:formula="of:=[.T100]/(([.B100]*1000))" office:value-type="float" office:value="31.2113028823286">
            <text:p>31,2113028823</text:p>
          </table:table-cell>
          <table:table-cell table:style-name="ce8" table:formula="of:=[.S100]/([.E100]*1000)" office:value-type="float" office:value="45.6493899900678">
            <text:p>45,6493899901</text:p>
          </table:table-cell>
          <table:table-cell table:style-name="ce8" table:formula="of:=[.X100]*30" office:value-type="float" office:value="936.339086469858">
            <text:p>936,3390864699</text:p>
          </table:table-cell>
          <table:table-cell table:style-name="ce8" table:formula="of:=[.M100]/(([.F100]*1000))" office:value-type="float" office:value="34.3723515710159">
            <text:p>34,372351571</text:p>
          </table:table-cell>
          <table:table-cell/>
          <table:table-cell table:style-name="ce63" office:value-type="date" office:date-value="2012-02-01">
            <text:p>févr.-12</text:p>
          </table:table-cell>
          <table:table-cell table:number-columns-repeated="2"/>
          <table:table-cell table:style-name="ce63" office:value-type="date" office:date-value="2012-02-01">
            <text:p>févr.-12</text:p>
          </table:table-cell>
          <table:table-cell table:style-name="ce8" table:formula="of:=[.B100]" office:value-type="float" office:value="16.411106">
            <text:p>16,411106</text:p>
          </table:table-cell>
          <table:table-cell table:style-name="ce8" table:formula="of:=[.C100]" office:value-type="float" office:value="9.867054">
            <text:p>9,867054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2-03-01">
            <text:p>mars-12</text:p>
          </table:table-cell>
          <table:table-cell table:formula="of:=[.C101]+[.D101]" office:value-type="float" office:value="17.592726">
            <text:p>17,592726</text:p>
          </table:table-cell>
          <table:table-cell office:value-type="float" office:value="10.847678">
            <text:p>10,847678</text:p>
          </table:table-cell>
          <table:table-cell office:value-type="float" office:value="6.745048">
            <text:p>6,745048</text:p>
          </table:table-cell>
          <table:table-cell office:value-type="float" office:value="4.875047">
            <text:p>4,875047</text:p>
          </table:table-cell>
          <table:table-cell table:style-name="ce7" table:formula="of:=[.B101]+[.E101]" office:value-type="float" office:value="22.467773">
            <text:p>22,467773</text:p>
          </table:table-cell>
          <table:table-cell table:style-name="ce7" table:formula="of:=[.F101]+[.G100]" office:value-type="float" office:value="65.067892">
            <text:p>65,067892</text:p>
          </table:table-cell>
          <table:table-cell table:style-name="ce16" table:formula="of:=([.G101]-[.G89])/[.G89]" office:value-type="percentage" office:value="0.0180542523932911">
            <text:p>2%</text:p>
          </table:table-cell>
          <table:table-cell table:style-name="ce15" table:formula="of:=[.B101]+[.I100]" office:value-type="float" office:value="50.642763">
            <text:p>50,642763</text:p>
          </table:table-cell>
          <table:table-cell table:style-name="ce16" table:formula="of:=([.I101]-[.I89])/[.I101]" office:value-type="percentage" office:value="0.0176673614747285">
            <text:p>2%</text:p>
          </table:table-cell>
          <table:table-cell table:style-name="ce15" table:formula="of:=[.E101]+[.K100]" office:value-type="float" office:value="14.425129">
            <text:p>14,425129</text:p>
          </table:table-cell>
          <table:table-cell/>
          <table:table-cell table:style-name="ce27" table:formula="of:=[.S101]+[.T101]" office:value-type="float" office:value="769776">
            <text:p>769776</text:p>
          </table:table-cell>
          <table:table-cell table:style-name="ce31" table:formula="of:=[.M101]+[.N100]" office:value-type="float" office:value="2236250">
            <text:p>2 236 250</text:p>
          </table:table-cell>
          <table:table-cell table:style-name="ce35" table:formula="of:=([.N101]-[.N89])/[.N89]" office:value-type="percentage" office:value="0.0185254347834008">
            <text:p>1,9%</text:p>
          </table:table-cell>
          <table:table-cell table:style-name="ce37" table:formula="of:=([.M101]-[.M89])/[.M89]" office:value-type="percentage" office:value="-0.0613964388529122">
            <text:p>-6,1%</text:p>
          </table:table-cell>
          <table:table-cell table:style-name="ce31" table:formula="of:=SUM([.M90:.M101])/12" office:value-type="float" office:value="748242.333333333">
            <text:p>748 242</text:p>
          </table:table-cell>
          <table:table-cell table:style-name="ce38" table:formula="of:=([.Q101]-[.Q100])/[.Q101]" office:value-type="percentage" office:value="-0.0056079202504357">
            <text:p>-0,6%</text:p>
          </table:table-cell>
          <table:table-cell office:value-type="float" office:value="222380">
            <text:p>222380</text:p>
          </table:table-cell>
          <table:table-cell office:value-type="float" office:value="547396">
            <text:p>547396</text:p>
          </table:table-cell>
          <table:table-cell table:style-name="ce44" table:formula="of:=[.T101]+[.U100]" office:value-type="float" office:value="1578779">
            <text:p>1578779</text:p>
          </table:table-cell>
          <table:table-cell table:style-name="ce53" table:formula="of:=([.U101]-[.U89])/[.U89]" office:value-type="percentage" office:value="0.0149512510912735">
            <text:p>1,5%</text:p>
          </table:table-cell>
          <table:table-cell/>
          <table:table-cell table:style-name="ce8" table:formula="of:=[.T101]/(([.B101]*1000))" office:value-type="float" office:value="31.1149051033933">
            <text:p>31,1149051034</text:p>
          </table:table-cell>
          <table:table-cell table:style-name="ce8" table:formula="of:=[.S101]/([.E101]*1000)" office:value-type="float" office:value="45.6159704716693">
            <text:p>45,6159704717</text:p>
          </table:table-cell>
          <table:table-cell table:style-name="ce8" table:formula="of:=[.X101]*30" office:value-type="float" office:value="933.447153101799">
            <text:p>933,4471531018</text:p>
          </table:table-cell>
          <table:table-cell table:style-name="ce8" table:formula="of:=[.M101]/(([.F101]*1000))" office:value-type="float" office:value="34.2613395640057">
            <text:p>34,261339564</text:p>
          </table:table-cell>
          <table:table-cell/>
          <table:table-cell table:style-name="ce63" office:value-type="date" office:date-value="2012-03-01">
            <text:p>mars-12</text:p>
          </table:table-cell>
          <table:table-cell table:number-columns-repeated="2"/>
          <table:table-cell table:style-name="ce63" office:value-type="date" office:date-value="2012-03-01">
            <text:p>mars-12</text:p>
          </table:table-cell>
          <table:table-cell table:style-name="ce8" table:formula="of:=[.B101]" office:value-type="float" office:value="17.592726">
            <text:p>17,592726</text:p>
          </table:table-cell>
          <table:table-cell table:style-name="ce8" table:formula="of:=[.C101]" office:value-type="float" office:value="10.847678">
            <text:p>10,847678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2-04-01">
            <text:p>avr.-12</text:p>
          </table:table-cell>
          <table:table-cell table:formula="of:=[.C102]+[.D102]" office:value-type="float" office:value="16.018313">
            <text:p>16,018313</text:p>
          </table:table-cell>
          <table:table-cell office:value-type="float" office:value="9.769156">
            <text:p>9,769156</text:p>
          </table:table-cell>
          <table:table-cell office:value-type="float" office:value="6.249157">
            <text:p>6,249157</text:p>
          </table:table-cell>
          <table:table-cell office:value-type="float" office:value="4.347581">
            <text:p>4,347581</text:p>
          </table:table-cell>
          <table:table-cell table:style-name="ce7" table:formula="of:=[.B102]+[.E102]" office:value-type="float" office:value="20.365894">
            <text:p>20,365894</text:p>
          </table:table-cell>
          <table:table-cell table:style-name="ce7" table:formula="of:=[.F102]+[.G101]" office:value-type="float" office:value="85.433786">
            <text:p>85,433786</text:p>
          </table:table-cell>
          <table:table-cell table:style-name="ce16" table:formula="of:=([.G102]-[.G90])/[.G90]" office:value-type="percentage" office:value="0.00843000921191796">
            <text:p>1%</text:p>
          </table:table-cell>
          <table:table-cell table:style-name="ce15" table:formula="of:=[.B102]+[.I101]" office:value-type="float" office:value="66.661076">
            <text:p>66,661076</text:p>
          </table:table-cell>
          <table:table-cell table:style-name="ce16" table:formula="of:=([.I102]-[.I90])/[.I102]" office:value-type="percentage" office:value="0.00768737966365865">
            <text:p>1%</text:p>
          </table:table-cell>
          <table:table-cell table:style-name="ce15" table:formula="of:=[.E102]+[.K101]" office:value-type="float" office:value="18.77271">
            <text:p>18,772710</text:p>
          </table:table-cell>
          <table:table-cell/>
          <table:table-cell table:style-name="ce27" table:formula="of:=[.S102]+[.T102]" office:value-type="float" office:value="692237">
            <text:p>692237</text:p>
          </table:table-cell>
          <table:table-cell table:style-name="ce31" table:formula="of:=[.M102]+[.N101]" office:value-type="float" office:value="2928487">
            <text:p>2 928 487</text:p>
          </table:table-cell>
          <table:table-cell table:style-name="ce35" table:formula="of:=([.N102]-[.N90])/[.N90]" office:value-type="percentage" office:value="0.00607391695842424">
            <text:p>0,6%</text:p>
          </table:table-cell>
          <table:table-cell table:style-name="ce37" table:formula="of:=([.M102]-[.M90])/[.M90]" office:value-type="percentage" office:value="-0.0321490539420131">
            <text:p>-3,2%</text:p>
          </table:table-cell>
          <table:table-cell table:style-name="ce31" table:formula="of:=SUM([.M91:.M102])/12" office:value-type="float" office:value="746326.166666667">
            <text:p>746 326</text:p>
          </table:table-cell>
          <table:table-cell table:style-name="ce38" table:formula="of:=([.Q102]-[.Q101])/[.Q102]" office:value-type="percentage" office:value="-0.00256746547588565">
            <text:p>-0,3%</text:p>
          </table:table-cell>
          <table:table-cell office:value-type="float" office:value="198298">
            <text:p>198298</text:p>
          </table:table-cell>
          <table:table-cell office:value-type="float" office:value="493939">
            <text:p>493939</text:p>
          </table:table-cell>
          <table:table-cell table:style-name="ce44" table:formula="of:=[.T102]+[.U101]" office:value-type="float" office:value="2072718">
            <text:p>2072718</text:p>
          </table:table-cell>
          <table:table-cell table:style-name="ce53" table:formula="of:=([.U102]-[.U90])/[.U90]" office:value-type="percentage" office:value="0.000519394760291595">
            <text:p>0,1%</text:p>
          </table:table-cell>
          <table:table-cell/>
          <table:table-cell table:style-name="ce8" table:formula="of:=[.T102]/(([.B102]*1000))" office:value-type="float" office:value="30.835893892197">
            <text:p>30,8358938922</text:p>
          </table:table-cell>
          <table:table-cell table:style-name="ce8" table:formula="of:=[.S102]/([.E102]*1000)" office:value-type="float" office:value="45.6111110983326">
            <text:p>45,6111110983</text:p>
          </table:table-cell>
          <table:table-cell table:style-name="ce8" table:formula="of:=[.X102]*30" office:value-type="float" office:value="925.076816765911">
            <text:p>925,0768167659</text:p>
          </table:table-cell>
          <table:table-cell table:style-name="ce8" table:formula="of:=[.M102]/(([.F102]*1000))" office:value-type="float" office:value="33.9900129108008">
            <text:p>33,9900129108</text:p>
          </table:table-cell>
          <table:table-cell/>
          <table:table-cell table:style-name="ce63" office:value-type="date" office:date-value="2012-04-01">
            <text:p>avr.-12</text:p>
          </table:table-cell>
          <table:table-cell table:number-columns-repeated="2"/>
          <table:table-cell table:style-name="ce63" office:value-type="date" office:date-value="2012-04-01">
            <text:p>avr.-12</text:p>
          </table:table-cell>
          <table:table-cell table:style-name="ce8" table:formula="of:=[.B102]" office:value-type="float" office:value="16.018313">
            <text:p>16,018313</text:p>
          </table:table-cell>
          <table:table-cell table:style-name="ce8" table:formula="of:=[.C102]" office:value-type="float" office:value="9.769156">
            <text:p>9,769156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2-05-01">
            <text:p>mai-12</text:p>
          </table:table-cell>
          <table:table-cell table:formula="of:=[.C103]+[.D103]" office:value-type="float" office:value="17.350734">
            <text:p>17,350734</text:p>
          </table:table-cell>
          <table:table-cell office:value-type="float" office:value="10.255579">
            <text:p>10,255579</text:p>
          </table:table-cell>
          <table:table-cell office:value-type="float" office:value="7.095155">
            <text:p>7,095155</text:p>
          </table:table-cell>
          <table:table-cell office:value-type="float" office:value="4.764607">
            <text:p>4,764607</text:p>
          </table:table-cell>
          <table:table-cell table:style-name="ce7" table:formula="of:=[.B103]+[.E103]" office:value-type="float" office:value="22.115341">
            <text:p>22,115341</text:p>
          </table:table-cell>
          <table:table-cell table:style-name="ce7" table:formula="of:=[.F103]+[.G102]" office:value-type="float" office:value="107.549127">
            <text:p>107,549127</text:p>
          </table:table-cell>
          <table:table-cell table:style-name="ce16" table:formula="of:=([.G103]-[.G91])/[.G91]" office:value-type="percentage" office:value="-0.00991691105561706">
            <text:p>-1%</text:p>
          </table:table-cell>
          <table:table-cell table:style-name="ce15" table:formula="of:=[.B103]+[.I102]" office:value-type="float" office:value="84.01181">
            <text:p>84,011810</text:p>
          </table:table-cell>
          <table:table-cell table:style-name="ce16" table:formula="of:=([.I103]-[.I91])/[.I103]" office:value-type="percentage" office:value="-0.0105821431534446">
            <text:p>-1%</text:p>
          </table:table-cell>
          <table:table-cell table:style-name="ce15" table:formula="of:=[.E103]+[.K102]" office:value-type="float" office:value="23.537317">
            <text:p>23,537317</text:p>
          </table:table-cell>
          <table:table-cell/>
          <table:table-cell table:style-name="ce27" table:formula="of:=[.S103]+[.T103]" office:value-type="float" office:value="748644">
            <text:p>748644</text:p>
          </table:table-cell>
          <table:table-cell table:style-name="ce31" table:formula="of:=[.M103]+[.N102]" office:value-type="float" office:value="3677131">
            <text:p>3 677 131</text:p>
          </table:table-cell>
          <table:table-cell table:style-name="ce35" table:formula="of:=([.N103]-[.N91])/[.N91]" office:value-type="percentage" office:value="-0.0148364049052273">
            <text:p>-1,5%</text:p>
          </table:table-cell>
          <table:table-cell table:style-name="ce37" table:formula="of:=([.M103]-[.M91])/[.M91]" office:value-type="percentage" office:value="-0.088909469502897">
            <text:p>-8,9%</text:p>
          </table:table-cell>
          <table:table-cell table:style-name="ce31" table:formula="of:=SUM([.M92:.M103])/12" office:value-type="float" office:value="740238.083333333">
            <text:p>740 238</text:p>
          </table:table-cell>
          <table:table-cell table:style-name="ce38" table:formula="of:=([.Q103]-[.Q102])/[.Q103]" office:value-type="percentage" office:value="-0.00822449353850896">
            <text:p>-0,8%</text:p>
          </table:table-cell>
          <table:table-cell office:value-type="float" office:value="217628">
            <text:p>217628</text:p>
          </table:table-cell>
          <table:table-cell office:value-type="float" office:value="531016">
            <text:p>531016</text:p>
          </table:table-cell>
          <table:table-cell table:style-name="ce44" table:formula="of:=[.T103]+[.U102]" office:value-type="float" office:value="2603734">
            <text:p>2603734</text:p>
          </table:table-cell>
          <table:table-cell table:style-name="ce53" table:formula="of:=([.U103]-[.U91])/[.U91]" office:value-type="percentage" office:value="-0.0210672509782808">
            <text:p>-2,1%</text:p>
          </table:table-cell>
          <table:table-cell/>
          <table:table-cell table:style-name="ce8" table:formula="of:=[.T103]/(([.B103]*1000))" office:value-type="float" office:value="30.6048147588454">
            <text:p>30,6048147588</text:p>
          </table:table-cell>
          <table:table-cell table:style-name="ce8" table:formula="of:=[.S103]/([.E103]*1000)" office:value-type="float" office:value="45.6759602628297">
            <text:p>45,6759602628</text:p>
          </table:table-cell>
          <table:table-cell table:style-name="ce8" table:formula="of:=[.X103]*30" office:value-type="float" office:value="918.144442765361">
            <text:p>918,1444427654</text:p>
          </table:table-cell>
          <table:table-cell table:style-name="ce8" table:formula="of:=[.M103]/(([.F103]*1000))" office:value-type="float" office:value="33.8517954572801">
            <text:p>33,8517954573</text:p>
          </table:table-cell>
          <table:table-cell/>
          <table:table-cell table:style-name="ce63" office:value-type="date" office:date-value="2012-05-01">
            <text:p>mai-12</text:p>
          </table:table-cell>
          <table:table-cell table:number-columns-repeated="2"/>
          <table:table-cell table:style-name="ce63" office:value-type="date" office:date-value="2012-05-01">
            <text:p>mai-12</text:p>
          </table:table-cell>
          <table:table-cell table:style-name="ce8" table:formula="of:=[.B103]" office:value-type="float" office:value="17.350734">
            <text:p>17,350734</text:p>
          </table:table-cell>
          <table:table-cell table:style-name="ce8" table:formula="of:=[.C103]" office:value-type="float" office:value="10.255579">
            <text:p>10,255579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2-06-01">
            <text:p>juin-12</text:p>
          </table:table-cell>
          <table:table-cell table:formula="of:=[.C104]+[.D104]" office:value-type="float" office:value="17.331402">
            <text:p>17,331402</text:p>
          </table:table-cell>
          <table:table-cell office:value-type="float" office:value="10.599188">
            <text:p>10,599188</text:p>
          </table:table-cell>
          <table:table-cell office:value-type="float" office:value="6.732214">
            <text:p>6,732214</text:p>
          </table:table-cell>
          <table:table-cell office:value-type="float" office:value="4.767886">
            <text:p>4,767886</text:p>
          </table:table-cell>
          <table:table-cell table:style-name="ce7" table:formula="of:=[.B104]+[.E104]" office:value-type="float" office:value="22.099288">
            <text:p>22,099288</text:p>
          </table:table-cell>
          <table:table-cell table:style-name="ce7" table:formula="of:=[.F104]+[.G103]" office:value-type="float" office:value="129.648415">
            <text:p>129,648415</text:p>
          </table:table-cell>
          <table:table-cell table:style-name="ce16" table:formula="of:=([.G104]-[.G92])/[.G92]" office:value-type="percentage" office:value="-0.00754943752167167">
            <text:p>-1%</text:p>
          </table:table-cell>
          <table:table-cell table:style-name="ce15" table:formula="of:=[.B104]+[.I103]" office:value-type="float" office:value="101.343212">
            <text:p>101,343212</text:p>
          </table:table-cell>
          <table:table-cell table:style-name="ce16" table:formula="of:=([.I104]-[.I92])/[.I104]" office:value-type="percentage" office:value="-0.00786322028159115">
            <text:p>-1%</text:p>
          </table:table-cell>
          <table:table-cell table:style-name="ce15" table:formula="of:=[.E104]+[.K103]" office:value-type="float" office:value="28.305203">
            <text:p>28,305203</text:p>
          </table:table-cell>
          <table:table-cell/>
          <table:table-cell table:style-name="ce27" table:formula="of:=[.S104]+[.T104]" office:value-type="float" office:value="742127">
            <text:p>742127</text:p>
          </table:table-cell>
          <table:table-cell table:style-name="ce31" table:formula="of:=[.M104]+[.N103]" office:value-type="float" office:value="4419258">
            <text:p>4 419 258</text:p>
          </table:table-cell>
          <table:table-cell table:style-name="ce35" table:formula="of:=([.N104]-[.N92])/[.N92]" office:value-type="percentage" office:value="-0.0145078981945073">
            <text:p>-1,5%</text:p>
          </table:table-cell>
          <table:table-cell table:style-name="ce37" table:formula="of:=([.M104]-[.M92])/[.M92]" office:value-type="percentage" office:value="-0.0128769579467098">
            <text:p>-1,3%</text:p>
          </table:table-cell>
          <table:table-cell table:style-name="ce31" table:formula="of:=SUM([.M93:.M104])/12" office:value-type="float" office:value="739431.333333333">
            <text:p>739 431</text:p>
          </table:table-cell>
          <table:table-cell table:style-name="ce38" table:formula="of:=([.Q104]-[.Q103])/[.Q104]" office:value-type="percentage" office:value="-0.00109104113341153">
            <text:p>-0,1%</text:p>
          </table:table-cell>
          <table:table-cell office:value-type="float" office:value="216056">
            <text:p>216056</text:p>
          </table:table-cell>
          <table:table-cell office:value-type="float" office:value="526071">
            <text:p>526071</text:p>
          </table:table-cell>
          <table:table-cell table:style-name="ce44" table:formula="of:=[.T104]+[.U103]" office:value-type="float" office:value="3129805">
            <text:p>3129805</text:p>
          </table:table-cell>
          <table:table-cell table:style-name="ce53" table:formula="of:=([.U104]-[.U92])/[.U92]" office:value-type="percentage" office:value="-0.020702634880803">
            <text:p>-2,1%</text:p>
          </table:table-cell>
          <table:table-cell/>
          <table:table-cell table:style-name="ce8" table:formula="of:=[.T104]/(([.B104]*1000))" office:value-type="float" office:value="30.3536320950838">
            <text:p>30,3536320951</text:p>
          </table:table-cell>
          <table:table-cell table:style-name="ce8" table:formula="of:=[.S104]/([.E104]*1000)" office:value-type="float" office:value="45.3148418397588">
            <text:p>45,3148418398</text:p>
          </table:table-cell>
          <table:table-cell table:style-name="ce8" table:formula="of:=[.X104]*30" office:value-type="float" office:value="910.608962852515">
            <text:p>910,6089628525</text:p>
          </table:table-cell>
          <table:table-cell table:style-name="ce8" table:formula="of:=[.M104]/(([.F104]*1000))" office:value-type="float" office:value="33.5814891411886">
            <text:p>33,5814891412</text:p>
          </table:table-cell>
          <table:table-cell/>
          <table:table-cell table:style-name="ce63" office:value-type="date" office:date-value="2012-06-01">
            <text:p>juin-12</text:p>
          </table:table-cell>
          <table:table-cell table:number-columns-repeated="2"/>
          <table:table-cell table:style-name="ce63" office:value-type="date" office:date-value="2012-06-01">
            <text:p>juin-12</text:p>
          </table:table-cell>
          <table:table-cell table:style-name="ce8" table:formula="of:=[.B104]" office:value-type="float" office:value="17.331402">
            <text:p>17,331402</text:p>
          </table:table-cell>
          <table:table-cell table:style-name="ce8" table:formula="of:=[.C104]" office:value-type="float" office:value="10.599188">
            <text:p>10,599188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2-07-01">
            <text:p>juil.-12</text:p>
          </table:table-cell>
          <table:table-cell table:formula="of:=[.C105]+[.D105]" office:value-type="float" office:value="17.454339">
            <text:p>17,454339</text:p>
          </table:table-cell>
          <table:table-cell office:value-type="float" office:value="10.418701">
            <text:p>10,418701</text:p>
          </table:table-cell>
          <table:table-cell office:value-type="float" office:value="7.035638">
            <text:p>7,035638</text:p>
          </table:table-cell>
          <table:table-cell office:value-type="float" office:value="4.683506">
            <text:p>4,683506</text:p>
          </table:table-cell>
          <table:table-cell table:style-name="ce7" table:formula="of:=[.B105]+[.E105]" office:value-type="float" office:value="22.137845">
            <text:p>22,137845</text:p>
          </table:table-cell>
          <table:table-cell table:style-name="ce7" table:formula="of:=[.F105]+[.G104]" office:value-type="float" office:value="151.78626">
            <text:p>151,786260</text:p>
          </table:table-cell>
          <table:table-cell table:style-name="ce16" table:formula="of:=([.G105]-[.G93])/[.G93]" office:value-type="percentage" office:value="0.00340747832853502">
            <text:p>0%</text:p>
          </table:table-cell>
          <table:table-cell table:style-name="ce15" table:formula="of:=[.B105]+[.I104]" office:value-type="float" office:value="118.797551">
            <text:p>118,797551</text:p>
          </table:table-cell>
          <table:table-cell table:style-name="ce16" table:formula="of:=([.I105]-[.I93])/[.I105]" office:value-type="percentage" office:value="0.00425237722282689">
            <text:p>0%</text:p>
          </table:table-cell>
          <table:table-cell table:style-name="ce15" table:formula="of:=[.E105]+[.K104]" office:value-type="float" office:value="32.988709">
            <text:p>32,988709</text:p>
          </table:table-cell>
          <table:table-cell/>
          <table:table-cell table:style-name="ce27" table:formula="of:=[.S105]+[.T105]" office:value-type="float" office:value="742898">
            <text:p>742898</text:p>
          </table:table-cell>
          <table:table-cell table:style-name="ce31" table:formula="of:=[.M105]+[.N104]" office:value-type="float" office:value="5162156">
            <text:p>5 162 156</text:p>
          </table:table-cell>
          <table:table-cell table:style-name="ce35" table:formula="of:=([.N105]-[.N93])/[.N93]" office:value-type="percentage" office:value="-0.00544388383812306">
            <text:p>-0,5%</text:p>
          </table:table-cell>
          <table:table-cell table:style-name="ce37" table:formula="of:=([.M105]-[.M93])/[.M93]" office:value-type="percentage" office:value="0.0521203915614874">
            <text:p>5,2%</text:p>
          </table:table-cell>
          <table:table-cell table:style-name="ce31" table:formula="of:=SUM([.M94:.M105])/12" office:value-type="float" office:value="742498.166666667">
            <text:p>742 498</text:p>
          </table:table-cell>
          <table:table-cell table:style-name="ce38" table:formula="of:=([.Q105]-[.Q104])/[.Q105]" office:value-type="percentage" office:value="0.00413042546232988">
            <text:p>0,4%</text:p>
          </table:table-cell>
          <table:table-cell office:value-type="float" office:value="213171">
            <text:p>213171</text:p>
          </table:table-cell>
          <table:table-cell office:value-type="float" office:value="529727">
            <text:p>529727</text:p>
          </table:table-cell>
          <table:table-cell table:style-name="ce44" table:formula="of:=[.T105]+[.U104]" office:value-type="float" office:value="3659532">
            <text:p>3659532</text:p>
          </table:table-cell>
          <table:table-cell table:style-name="ce53" table:formula="of:=([.U105]-[.U93])/[.U93]" office:value-type="percentage" office:value="-0.0106950512747175">
            <text:p>-1,1%</text:p>
          </table:table-cell>
          <table:table-cell/>
          <table:table-cell table:style-name="ce8" table:formula="of:=[.T105]/(([.B105]*1000))" office:value-type="float" office:value="30.3493016836673">
            <text:p>30,3493016837</text:p>
          </table:table-cell>
          <table:table-cell table:style-name="ce8" table:formula="of:=[.S105]/([.E105]*1000)" office:value-type="float" office:value="45.5152614302192">
            <text:p>45,5152614302</text:p>
          </table:table-cell>
          <table:table-cell table:style-name="ce8" table:formula="of:=[.X105]*30" office:value-type="float" office:value="910.479050510019">
            <text:p>910,47905051</text:p>
          </table:table-cell>
          <table:table-cell table:style-name="ce8" table:formula="of:=[.M105]/(([.F105]*1000))" office:value-type="float" office:value="33.5578282348621">
            <text:p>33,5578282349</text:p>
          </table:table-cell>
          <table:table-cell/>
          <table:table-cell table:style-name="ce63" office:value-type="date" office:date-value="2012-07-01">
            <text:p>juil.-12</text:p>
          </table:table-cell>
          <table:table-cell table:number-columns-repeated="2"/>
          <table:table-cell table:style-name="ce63" office:value-type="date" office:date-value="2012-07-01">
            <text:p>juil.-12</text:p>
          </table:table-cell>
          <table:table-cell table:style-name="ce8" table:formula="of:=[.B105]" office:value-type="float" office:value="17.454339">
            <text:p>17,454339</text:p>
          </table:table-cell>
          <table:table-cell table:style-name="ce8" table:formula="of:=[.C105]" office:value-type="float" office:value="10.418701">
            <text:p>10,418701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2-08-01">
            <text:p>août-12</text:p>
          </table:table-cell>
          <table:table-cell table:formula="of:=[.C106]+[.D106]" office:value-type="float" office:value="16.781432">
            <text:p>16,781432</text:p>
          </table:table-cell>
          <table:table-cell office:value-type="float" office:value="9.357995">
            <text:p>9,357995</text:p>
          </table:table-cell>
          <table:table-cell office:value-type="float" office:value="7.423437">
            <text:p>7,423437</text:p>
          </table:table-cell>
          <table:table-cell office:value-type="float" office:value="4.892691">
            <text:p>4,892691</text:p>
          </table:table-cell>
          <table:table-cell table:style-name="ce7" table:formula="of:=[.B106]+[.E106]" office:value-type="float" office:value="21.674123">
            <text:p>21,674123</text:p>
          </table:table-cell>
          <table:table-cell table:style-name="ce7" table:formula="of:=[.F106]+[.G105]" office:value-type="float" office:value="173.460383">
            <text:p>173,460383</text:p>
          </table:table-cell>
          <table:table-cell table:style-name="ce16" table:formula="of:=([.G106]-[.G94])/[.G94]" office:value-type="percentage" office:value="0.00344669816697139">
            <text:p>0%</text:p>
          </table:table-cell>
          <table:table-cell table:style-name="ce15" table:formula="of:=[.B106]+[.I105]" office:value-type="float" office:value="135.578983">
            <text:p>135,578983</text:p>
          </table:table-cell>
          <table:table-cell table:style-name="ce16" table:formula="of:=([.I106]-[.I94])/[.I106]" office:value-type="percentage" office:value="0.00447337770633684">
            <text:p>0%</text:p>
          </table:table-cell>
          <table:table-cell table:style-name="ce15" table:formula="of:=[.E106]+[.K105]" office:value-type="float" office:value="37.8814">
            <text:p>37,881400</text:p>
          </table:table-cell>
          <table:table-cell/>
          <table:table-cell table:style-name="ce27" table:formula="of:=[.S106]+[.T106]" office:value-type="float" office:value="731624">
            <text:p>731624</text:p>
          </table:table-cell>
          <table:table-cell table:style-name="ce31" table:formula="of:=[.M106]+[.N105]" office:value-type="float" office:value="5893780">
            <text:p>5 893 780</text:p>
          </table:table-cell>
          <table:table-cell table:style-name="ce35" table:formula="of:=([.N106]-[.N94])/[.N94]" office:value-type="percentage" office:value="-0.0113638689154421">
            <text:p>-1,1%</text:p>
          </table:table-cell>
          <table:table-cell table:style-name="ce37" table:formula="of:=([.M106]-[.M94])/[.M94]" office:value-type="percentage" office:value="-0.0512116237028507">
            <text:p>-5,1%</text:p>
          </table:table-cell>
          <table:table-cell table:style-name="ce31" table:formula="of:=SUM([.M95:.M106])/12" office:value-type="float" office:value="739207.333333333">
            <text:p>739 207</text:p>
          </table:table-cell>
          <table:table-cell table:style-name="ce38" table:formula="of:=([.Q106]-[.Q105])/[.Q106]" office:value-type="percentage" office:value="-0.00445184075554796">
            <text:p>-0,4%</text:p>
          </table:table-cell>
          <table:table-cell office:value-type="float" office:value="223324">
            <text:p>223324</text:p>
          </table:table-cell>
          <table:table-cell office:value-type="float" office:value="508300">
            <text:p>508300</text:p>
          </table:table-cell>
          <table:table-cell table:style-name="ce44" table:formula="of:=[.T106]+[.U105]" office:value-type="float" office:value="4167832">
            <text:p>4167832</text:p>
          </table:table-cell>
          <table:table-cell table:style-name="ce53" table:formula="of:=([.U106]-[.U94])/[.U94]" office:value-type="percentage" office:value="-0.0124138048694606">
            <text:p>-1,2%</text:p>
          </table:table-cell>
          <table:table-cell/>
          <table:table-cell table:style-name="ce8" table:formula="of:=[.T106]/(([.B106]*1000))" office:value-type="float" office:value="30.2894294122218">
            <text:p>30,2894294122</text:p>
          </table:table-cell>
          <table:table-cell table:style-name="ce8" table:formula="of:=[.S106]/([.E106]*1000)" office:value-type="float" office:value="45.644411224825">
            <text:p>45,6444112248</text:p>
          </table:table-cell>
          <table:table-cell table:style-name="ce8" table:formula="of:=[.X106]*30" office:value-type="float" office:value="908.682882366654">
            <text:p>908,6828823667</text:p>
          </table:table-cell>
          <table:table-cell table:style-name="ce8" table:formula="of:=[.M106]/(([.F106]*1000))" office:value-type="float" office:value="33.7556449227496">
            <text:p>33,7556449227</text:p>
          </table:table-cell>
          <table:table-cell/>
          <table:table-cell table:style-name="ce63" office:value-type="date" office:date-value="2012-08-01">
            <text:p>août-12</text:p>
          </table:table-cell>
          <table:table-cell table:number-columns-repeated="2"/>
          <table:table-cell table:style-name="ce63" office:value-type="date" office:date-value="2012-08-01">
            <text:p>août-12</text:p>
          </table:table-cell>
          <table:table-cell table:style-name="ce8" table:formula="of:=[.B106]" office:value-type="float" office:value="16.781432">
            <text:p>16,781432</text:p>
          </table:table-cell>
          <table:table-cell table:style-name="ce8" table:formula="of:=[.C106]" office:value-type="float" office:value="9.357995">
            <text:p>9,357995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2-09-01">
            <text:p>sept.-12</text:p>
          </table:table-cell>
          <table:table-cell table:formula="of:=[.C107]+[.D107]" office:value-type="float" office:value="15.0804">
            <text:p>15,0804</text:p>
          </table:table-cell>
          <table:table-cell office:value-type="float" office:value="8.614134">
            <text:p>8,614134</text:p>
          </table:table-cell>
          <table:table-cell office:value-type="float" office:value="6.466266">
            <text:p>6,466266</text:p>
          </table:table-cell>
          <table:table-cell office:value-type="float" office:value="4.390304">
            <text:p>4,390304</text:p>
          </table:table-cell>
          <table:table-cell table:style-name="ce7" table:formula="of:=[.B107]+[.E107]" office:value-type="float" office:value="19.470704">
            <text:p>19,470704</text:p>
          </table:table-cell>
          <table:table-cell table:style-name="ce7" table:formula="of:=[.F107]+[.G106]" office:value-type="float" office:value="192.931087">
            <text:p>192,931087</text:p>
          </table:table-cell>
          <table:table-cell table:style-name="ce16" table:formula="of:=([.G107]-[.G95])/[.G95]" office:value-type="percentage" office:value="-0.00676382661341693">
            <text:p>-1%</text:p>
          </table:table-cell>
          <table:table-cell table:style-name="ce15" table:formula="of:=[.B107]+[.I106]" office:value-type="float" office:value="150.659383">
            <text:p>150,659383</text:p>
          </table:table-cell>
          <table:table-cell table:style-name="ce16" table:formula="of:=([.I107]-[.I95])/[.I107]" office:value-type="percentage" office:value="-0.00489514815018181">
            <text:p>0%</text:p>
          </table:table-cell>
          <table:table-cell table:style-name="ce15" table:formula="of:=[.E107]+[.K106]" office:value-type="float" office:value="42.271704">
            <text:p>42,271704</text:p>
          </table:table-cell>
          <table:table-cell/>
          <table:table-cell table:style-name="ce27" table:formula="of:=[.S107]+[.T107]" office:value-type="float" office:value="658235">
            <text:p>658235</text:p>
          </table:table-cell>
          <table:table-cell table:style-name="ce31" table:formula="of:=[.M107]+[.N106]" office:value-type="float" office:value="6552015">
            <text:p>6 552 015</text:p>
          </table:table-cell>
          <table:table-cell table:style-name="ce35" table:formula="of:=([.N107]-[.N95])/[.N95]" office:value-type="percentage" office:value="-0.0221435036941907">
            <text:p>-2,2%</text:p>
          </table:table-cell>
          <table:table-cell table:style-name="ce37" table:formula="of:=([.M107]-[.M95])/[.M95]" office:value-type="percentage" office:value="-0.109119601980892">
            <text:p>-10,9%</text:p>
          </table:table-cell>
          <table:table-cell table:style-name="ce31" table:formula="of:=SUM([.M96:.M107])/12" office:value-type="float" office:value="732488.666666667">
            <text:p>732 489</text:p>
          </table:table-cell>
          <table:table-cell table:style-name="ce38" table:formula="of:=([.Q107]-[.Q106])/[.Q107]" office:value-type="percentage" office:value="-0.00917238309944283">
            <text:p>-0,9%</text:p>
          </table:table-cell>
          <table:table-cell office:value-type="float" office:value="200907">
            <text:p>200907</text:p>
          </table:table-cell>
          <table:table-cell office:value-type="float" office:value="457328">
            <text:p>457328</text:p>
          </table:table-cell>
          <table:table-cell table:style-name="ce44" table:formula="of:=[.T107]+[.U106]" office:value-type="float" office:value="4625160">
            <text:p>4625160</text:p>
          </table:table-cell>
          <table:table-cell table:style-name="ce53" table:formula="of:=([.U107]-[.U95])/[.U95]" office:value-type="percentage" office:value="-0.023126289032675">
            <text:p>-2,3%</text:p>
          </table:table-cell>
          <table:table-cell/>
          <table:table-cell table:style-name="ce8" table:formula="of:=[.T107]/(([.B107]*1000))" office:value-type="float" office:value="30.3259860481154">
            <text:p>30,3259860481</text:p>
          </table:table-cell>
          <table:table-cell table:style-name="ce8" table:formula="of:=[.S107]/([.E107]*1000)" office:value-type="float" office:value="45.7615235755884">
            <text:p>45,7615235756</text:p>
          </table:table-cell>
          <table:table-cell table:style-name="ce8" table:formula="of:=[.X107]*30" office:value-type="float" office:value="909.779581443463">
            <text:p>909,7795814435</text:p>
          </table:table-cell>
          <table:table-cell table:style-name="ce8" table:formula="of:=[.M107]/(([.F107]*1000))" office:value-type="float" office:value="33.8064304197732">
            <text:p>33,8064304198</text:p>
          </table:table-cell>
          <table:table-cell/>
          <table:table-cell table:style-name="ce63" office:value-type="date" office:date-value="2012-09-01">
            <text:p>sept.-12</text:p>
          </table:table-cell>
          <table:table-cell table:number-columns-repeated="2"/>
          <table:table-cell table:style-name="ce63" office:value-type="date" office:date-value="2012-09-01">
            <text:p>sept.-12</text:p>
          </table:table-cell>
          <table:table-cell table:style-name="ce8" table:formula="of:=[.B107]" office:value-type="float" office:value="15.0804">
            <text:p>15,0804</text:p>
          </table:table-cell>
          <table:table-cell table:style-name="ce8" table:formula="of:=[.C107]" office:value-type="float" office:value="8.614134">
            <text:p>8,614134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2-10-01">
            <text:p>oct.-12</text:p>
          </table:table-cell>
          <table:table-cell table:formula="of:=[.C108]+[.D108]" office:value-type="float" office:value="18.167847">
            <text:p>18,167847</text:p>
          </table:table-cell>
          <table:table-cell office:value-type="float" office:value="10.973593">
            <text:p>10,973593</text:p>
          </table:table-cell>
          <table:table-cell office:value-type="float" office:value="7.194254">
            <text:p>7,194254</text:p>
          </table:table-cell>
          <table:table-cell office:value-type="float" office:value="5.005772">
            <text:p>5,005772</text:p>
          </table:table-cell>
          <table:table-cell table:style-name="ce7" table:formula="of:=[.B108]+[.E108]" office:value-type="float" office:value="23.173619">
            <text:p>23,173619</text:p>
          </table:table-cell>
          <table:table-cell table:style-name="ce7" table:formula="of:=[.F108]+[.G107]" office:value-type="float" office:value="216.104706">
            <text:p>216,104706</text:p>
          </table:table-cell>
          <table:table-cell table:style-name="ce16" table:formula="of:=([.G108]-[.G96])/[.G96]" office:value-type="percentage" office:value="0.00425761568056913">
            <text:p>0%</text:p>
          </table:table-cell>
          <table:table-cell table:style-name="ce15" table:formula="of:=[.B108]+[.I107]" office:value-type="float" office:value="168.82723">
            <text:p>168,827230</text:p>
          </table:table-cell>
          <table:table-cell table:style-name="ce16" table:formula="of:=([.I108]-[.I96])/[.I108]" office:value-type="percentage" office:value="0.00692462939775778">
            <text:p>1%</text:p>
          </table:table-cell>
          <table:table-cell table:style-name="ce15" table:formula="of:=[.E108]+[.K107]" office:value-type="float" office:value="47.277476">
            <text:p>47,277476</text:p>
          </table:table-cell>
          <table:table-cell/>
          <table:table-cell table:style-name="ce27" table:formula="of:=[.S108]+[.T108]" office:value-type="float" office:value="783890">
            <text:p>783890</text:p>
          </table:table-cell>
          <table:table-cell table:style-name="ce31" table:formula="of:=[.M108]+[.N107]" office:value-type="float" office:value="7335905">
            <text:p>7 335 905</text:p>
          </table:table-cell>
          <table:table-cell table:style-name="ce35" table:formula="of:=([.N108]-[.N96])/[.N96]" office:value-type="percentage" office:value="-0.0120702446544915">
            <text:p>-1,2%</text:p>
          </table:table-cell>
          <table:table-cell table:style-name="ce37" table:formula="of:=([.M108]-[.M96])/[.M96]" office:value-type="percentage" office:value="0.0810069116925097">
            <text:p>8,1%</text:p>
          </table:table-cell>
          <table:table-cell table:style-name="ce31" table:formula="of:=SUM([.M97:.M108])/12" office:value-type="float" office:value="737383.833333333">
            <text:p>737 384</text:p>
          </table:table-cell>
          <table:table-cell table:style-name="ce38" table:formula="of:=([.Q108]-[.Q107])/[.Q108]" office:value-type="percentage" office:value="0.00663855979122598">
            <text:p>0,7%</text:p>
          </table:table-cell>
          <table:table-cell office:value-type="float" office:value="228317">
            <text:p>228317</text:p>
          </table:table-cell>
          <table:table-cell office:value-type="float" office:value="555573">
            <text:p>555573</text:p>
          </table:table-cell>
          <table:table-cell table:style-name="ce44" table:formula="of:=[.T108]+[.U107]" office:value-type="float" office:value="5180733">
            <text:p>5180733</text:p>
          </table:table-cell>
          <table:table-cell table:style-name="ce53" table:formula="of:=([.U108]-[.U96])/[.U96]" office:value-type="percentage" office:value="-0.0126727816390743">
            <text:p>-1,3%</text:p>
          </table:table-cell>
          <table:table-cell/>
          <table:table-cell table:style-name="ce8" table:formula="of:=[.T108]/(([.B108]*1000))" office:value-type="float" office:value="30.5800131407976">
            <text:p>30,5800131408</text:p>
          </table:table-cell>
          <table:table-cell table:style-name="ce8" table:formula="of:=[.S108]/([.E108]*1000)" office:value-type="float" office:value="45.6107469537166">
            <text:p>45,6107469537</text:p>
          </table:table-cell>
          <table:table-cell table:style-name="ce8" table:formula="of:=[.X108]*30" office:value-type="float" office:value="917.400394223928">
            <text:p>917,4003942239</text:p>
          </table:table-cell>
          <table:table-cell table:style-name="ce8" table:formula="of:=[.M108]/(([.F108]*1000))" office:value-type="float" office:value="33.826826962159">
            <text:p>33,8268269622</text:p>
          </table:table-cell>
          <table:table-cell/>
          <table:table-cell table:style-name="ce63" office:value-type="date" office:date-value="2012-10-01">
            <text:p>oct.-12</text:p>
          </table:table-cell>
          <table:table-cell table:number-columns-repeated="2"/>
          <table:table-cell table:style-name="ce63" office:value-type="date" office:date-value="2012-10-01">
            <text:p>oct.-12</text:p>
          </table:table-cell>
          <table:table-cell table:style-name="ce8" table:formula="of:=[.B108]" office:value-type="float" office:value="18.167847">
            <text:p>18,167847</text:p>
          </table:table-cell>
          <table:table-cell table:style-name="ce8" table:formula="of:=[.C108]" office:value-type="float" office:value="10.973593">
            <text:p>10,973593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2-11-01">
            <text:p>nov.-12</text:p>
          </table:table-cell>
          <table:table-cell table:formula="of:=[.C109]+[.D109]" office:value-type="float" office:value="17.325622">
            <text:p>17,325622</text:p>
          </table:table-cell>
          <table:table-cell office:value-type="float" office:value="10.706762">
            <text:p>10,706762</text:p>
          </table:table-cell>
          <table:table-cell office:value-type="float" office:value="6.61886">
            <text:p>6,61886</text:p>
          </table:table-cell>
          <table:table-cell office:value-type="float" office:value="4.738251">
            <text:p>4,738251</text:p>
          </table:table-cell>
          <table:table-cell table:style-name="ce7" table:formula="of:=[.B109]+[.E109]" office:value-type="float" office:value="22.063873">
            <text:p>22,063873</text:p>
          </table:table-cell>
          <table:table-cell table:style-name="ce7" table:formula="of:=[.F109]+[.G108]" office:value-type="float" office:value="238.168579">
            <text:p>238,168579</text:p>
          </table:table-cell>
          <table:table-cell table:style-name="ce16" table:formula="of:=([.G109]-[.G97])/[.G97]" office:value-type="percentage" office:value="0.00440872144383329">
            <text:p>0%</text:p>
          </table:table-cell>
          <table:table-cell table:style-name="ce15" table:formula="of:=[.B109]+[.I108]" office:value-type="float" office:value="186.152852">
            <text:p>186,152852</text:p>
          </table:table-cell>
          <table:table-cell table:style-name="ce16" table:formula="of:=([.I109]-[.I97])/[.I109]" office:value-type="percentage" office:value="0.00727628927221607">
            <text:p>1%</text:p>
          </table:table-cell>
          <table:table-cell table:style-name="ce15" table:formula="of:=[.E109]+[.K108]" office:value-type="float" office:value="52.015727">
            <text:p>52,015727</text:p>
          </table:table-cell>
          <table:table-cell/>
          <table:table-cell table:style-name="ce27" table:formula="of:=[.S109]+[.T109]" office:value-type="float" office:value="746869">
            <text:p>746869</text:p>
          </table:table-cell>
          <table:table-cell table:style-name="ce31" table:formula="of:=[.M109]+[.N108]" office:value-type="float" office:value="8082774">
            <text:p>8 082 774</text:p>
          </table:table-cell>
          <table:table-cell table:style-name="ce35" table:formula="of:=([.N109]-[.N97])/[.N97]" office:value-type="percentage" office:value="-0.0120113105438075">
            <text:p>-1,2%</text:p>
          </table:table-cell>
          <table:table-cell table:style-name="ce37" table:formula="of:=([.M109]-[.M97])/[.M97]" office:value-type="percentage" office:value="-0.0114320733389278">
            <text:p>-1,1%</text:p>
          </table:table-cell>
          <table:table-cell table:style-name="ce31" table:formula="of:=SUM([.M98:.M109])/12" office:value-type="float" office:value="736664.083333333">
            <text:p>736 664</text:p>
          </table:table-cell>
          <table:table-cell table:style-name="ce38" table:formula="of:=([.Q109]-[.Q108])/[.Q109]" office:value-type="percentage" office:value="-0.000977039625365202">
            <text:p>-0,1%</text:p>
          </table:table-cell>
          <table:table-cell office:value-type="float" office:value="217156">
            <text:p>217156</text:p>
          </table:table-cell>
          <table:table-cell office:value-type="float" office:value="529713">
            <text:p>529713</text:p>
          </table:table-cell>
          <table:table-cell table:style-name="ce44" table:formula="of:=[.T109]+[.U108]" office:value-type="float" office:value="5710446">
            <text:p>5710446</text:p>
          </table:table-cell>
          <table:table-cell table:style-name="ce53" table:formula="of:=([.U109]-[.U97])/[.U97]" office:value-type="percentage" office:value="-0.0130730815016986">
            <text:p>-1,3%</text:p>
          </table:table-cell>
          <table:table-cell/>
          <table:table-cell table:style-name="ce8" table:formula="of:=[.T109]/(([.B109]*1000))" office:value-type="float" office:value="30.5739672722861">
            <text:p>30,5739672723</text:p>
          </table:table-cell>
          <table:table-cell table:style-name="ce8" table:formula="of:=[.S109]/([.E109]*1000)" office:value-type="float" office:value="45.8304129519521">
            <text:p>45,830412952</text:p>
          </table:table-cell>
          <table:table-cell table:style-name="ce8" table:formula="of:=[.X109]*30" office:value-type="float" office:value="917.219018168583">
            <text:p>917,2190181686</text:p>
          </table:table-cell>
          <table:table-cell table:style-name="ce8" table:formula="of:=[.M109]/(([.F109]*1000))" office:value-type="float" office:value="33.8503126808244">
            <text:p>33,8503126808</text:p>
          </table:table-cell>
          <table:table-cell/>
          <table:table-cell table:style-name="ce63" office:value-type="date" office:date-value="2012-11-01">
            <text:p>nov.-12</text:p>
          </table:table-cell>
          <table:table-cell table:number-columns-repeated="2"/>
          <table:table-cell table:style-name="ce63" office:value-type="date" office:date-value="2012-11-01">
            <text:p>nov.-12</text:p>
          </table:table-cell>
          <table:table-cell table:style-name="ce8" table:formula="of:=[.B109]" office:value-type="float" office:value="17.325622">
            <text:p>17,325622</text:p>
          </table:table-cell>
          <table:table-cell table:style-name="ce8" table:formula="of:=[.C109]" office:value-type="float" office:value="10.706762">
            <text:p>10,706762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2-12-01">
            <text:p>déc.-12</text:p>
          </table:table-cell>
          <table:table-cell table:formula="of:=[.C110]+[.D110]" office:value-type="float" office:value="16.150834">
            <text:p>16,150834</text:p>
          </table:table-cell>
          <table:table-cell office:value-type="float" office:value="9.849726">
            <text:p>9,849726</text:p>
          </table:table-cell>
          <table:table-cell office:value-type="float" office:value="6.301108">
            <text:p>6,301108</text:p>
          </table:table-cell>
          <table:table-cell office:value-type="float" office:value="4.334617">
            <text:p>4,334617</text:p>
          </table:table-cell>
          <table:table-cell table:style-name="ce7" table:formula="of:=[.B110]+[.E110]" office:value-type="float" office:value="20.485451">
            <text:p>20,485451</text:p>
          </table:table-cell>
          <table:table-cell table:style-name="ce7" table:formula="of:=[.F110]+[.G109]" office:value-type="float" office:value="258.65403">
            <text:p>258,654030</text:p>
          </table:table-cell>
          <table:table-cell table:style-name="ce16" table:formula="of:=([.G110]-[.G98])/[.G98]" office:value-type="percentage" office:value="-0.00163418338943565">
            <text:p>0%</text:p>
          </table:table-cell>
          <table:table-cell table:style-name="ce15" table:formula="of:=[.B110]+[.I109]" office:value-type="float" office:value="202.303686">
            <text:p>202,303686</text:p>
          </table:table-cell>
          <table:table-cell table:style-name="ce16" table:formula="of:=([.I110]-[.I98])/[.I110]" office:value-type="percentage" office:value="0.00190531871969965">
            <text:p>0%</text:p>
          </table:table-cell>
          <table:table-cell table:style-name="ce15" table:formula="of:=[.E110]+[.K109]" office:value-type="float" office:value="56.350344">
            <text:p>56,350344</text:p>
          </table:table-cell>
          <table:table-cell/>
          <table:table-cell table:style-name="ce27" table:formula="of:=[.S110]+[.T110]" office:value-type="float" office:value="692775">
            <text:p>692775</text:p>
          </table:table-cell>
          <table:table-cell table:style-name="ce31" table:formula="of:=[.M110]+[.N109]" office:value-type="float" office:value="8775549">
            <text:p>8 775 549</text:p>
          </table:table-cell>
          <table:table-cell table:style-name="ce35" table:formula="of:=([.N110]-[.N98])/[.N98]" office:value-type="percentage" office:value="-0.0182010227076176">
            <text:p>-1,8%</text:p>
          </table:table-cell>
          <table:table-cell table:style-name="ce37" table:formula="of:=([.M110]-[.M98])/[.M98]" office:value-type="percentage" office:value="-0.0850771597805057">
            <text:p>-8,5%</text:p>
          </table:table-cell>
          <table:table-cell table:style-name="ce31" table:formula="of:=SUM([.M99:.M110])/12" office:value-type="float" office:value="731295.75">
            <text:p>731 296</text:p>
          </table:table-cell>
          <table:table-cell table:style-name="ce38" table:formula="of:=([.Q110]-[.Q109])/[.Q110]" office:value-type="percentage" office:value="-0.00734085126753898">
            <text:p>-0,7%</text:p>
          </table:table-cell>
          <table:table-cell office:value-type="float" office:value="198746">
            <text:p>198746</text:p>
          </table:table-cell>
          <table:table-cell office:value-type="float" office:value="494029">
            <text:p>494029</text:p>
          </table:table-cell>
          <table:table-cell table:style-name="ce44" table:formula="of:=[.T110]+[.U109]" office:value-type="float" office:value="6204475">
            <text:p>6204475</text:p>
          </table:table-cell>
          <table:table-cell table:style-name="ce53" table:formula="of:=([.U110]-[.U98])/[.U98]" office:value-type="percentage" office:value="-0.0188069739075456">
            <text:p>-1,9%</text:p>
          </table:table-cell>
          <table:table-cell/>
          <table:table-cell table:style-name="ce8" table:formula="of:=[.T110]/(([.B110]*1000))" office:value-type="float" office:value="30.5884513456085">
            <text:p>30,5884513456</text:p>
          </table:table-cell>
          <table:table-cell table:style-name="ce8" table:formula="of:=[.S110]/([.E110]*1000)" office:value-type="float" office:value="45.8508790972767">
            <text:p>45,8508790973</text:p>
          </table:table-cell>
          <table:table-cell table:style-name="ce8" table:formula="of:=[.X110]*30" office:value-type="float" office:value="917.653540368256">
            <text:p>917,6535403683</text:p>
          </table:table-cell>
          <table:table-cell table:style-name="ce8" table:formula="of:=[.M110]/(([.F110]*1000))" office:value-type="float" office:value="33.8179032524107">
            <text:p>33,8179032524</text:p>
          </table:table-cell>
          <table:table-cell/>
          <table:table-cell table:style-name="ce63" office:value-type="date" office:date-value="2012-12-01">
            <text:p>déc.-12</text:p>
          </table:table-cell>
          <table:table-cell table:number-columns-repeated="2"/>
          <table:table-cell table:style-name="ce63" office:value-type="date" office:date-value="2012-12-01">
            <text:p>déc.-12</text:p>
          </table:table-cell>
          <table:table-cell table:style-name="ce8" table:formula="of:=[.B110]" office:value-type="float" office:value="16.150834">
            <text:p>16,150834</text:p>
          </table:table-cell>
          <table:table-cell table:style-name="ce8" table:formula="of:=[.C110]" office:value-type="float" office:value="9.849726">
            <text:p>9,849726</text:p>
          </table:table-cell>
          <table:table-cell table:number-columns-repeated="990"/>
        </table:table-row>
        <table:table-row table:style-name="ro3">
          <table:table-cell table:style-name="ce3" office:value-type="date" office:date-value="2013-01-01">
            <text:p>janv.-13</text:p>
          </table:table-cell>
          <table:table-cell table:formula="of:=[.C111]+[.D111]" office:value-type="float" office:value="17.675997">
            <text:p>17,675997</text:p>
          </table:table-cell>
          <table:table-cell office:value-type="float" office:value="10.358381">
            <text:p>10,358381</text:p>
          </table:table-cell>
          <table:table-cell office:value-type="float" office:value="7.317616">
            <text:p>7,317616</text:p>
          </table:table-cell>
          <table:table-cell office:value-type="float" office:value="4.886588">
            <text:p>4,886588</text:p>
          </table:table-cell>
          <table:table-cell table:style-name="ce7" table:formula="of:=[.B111]+[.E111]" office:value-type="float" office:value="22.562585">
            <text:p>22,562585</text:p>
          </table:table-cell>
          <table:table-cell table:style-name="ce7" table:formula="of:=[.F111]" office:value-type="float" office:value="22.562585">
            <text:p>22,562585</text:p>
          </table:table-cell>
          <table:table-cell table:style-name="ce16" table:formula="of:=([.G111]-[.G99])/[.G99]" office:value-type="percentage" office:value="0.0451039939983812">
            <text:p>5%</text:p>
          </table:table-cell>
          <table:table-cell table:formula="of:=[.B111]" office:value-type="float" office:value="17.675997">
            <text:p>17,675997</text:p>
          </table:table-cell>
          <table:table-cell table:style-name="ce16" table:formula="of:=([.I111]-[.I99])/[.I111]" office:value-type="percentage" office:value="0.0586708630919093">
            <text:p>6%</text:p>
          </table:table-cell>
          <table:table-cell table:formula="of:=[.E111]" office:value-type="float" office:value="4.886588">
            <text:p>4,886588</text:p>
          </table:table-cell>
          <table:table-cell/>
          <table:table-cell table:style-name="ce27" table:formula="of:=[.S111]+[.T111]" office:value-type="float" office:value="765964">
            <text:p>765964</text:p>
          </table:table-cell>
          <table:table-cell table:style-name="ce31" table:formula="of:=[.M111]" office:value-type="float" office:value="765964">
            <text:p>765 964</text:p>
          </table:table-cell>
          <table:table-cell table:style-name="ce35" table:formula="of:=([.N111]-[.N99])/[.N99]" office:value-type="percentage" office:value="0.0291521725402309">
            <text:p>2,9%</text:p>
          </table:table-cell>
          <table:table-cell table:style-name="ce37" table:formula="of:=([.M111]-[.M99])/[.M99]" office:value-type="percentage" office:value="0.0291521725402309">
            <text:p>2,9%</text:p>
          </table:table-cell>
          <table:table-cell table:style-name="ce31" table:formula="of:=SUM([.M100:.M111])/12" office:value-type="float" office:value="733103.833333333">
            <text:p>733 104</text:p>
          </table:table-cell>
          <table:table-cell table:style-name="ce38" table:formula="of:=([.Q111]-[.Q110])/[.Q111]" office:value-type="percentage" office:value="0.00246634003414256">
            <text:p>0,2%</text:p>
          </table:table-cell>
          <table:table-cell office:value-type="float" office:value="225803">
            <text:p>225803</text:p>
          </table:table-cell>
          <table:table-cell office:value-type="float" office:value="540161">
            <text:p>540161</text:p>
          </table:table-cell>
          <table:table-cell table:style-name="ce43" table:formula="of:=[.T111]" office:value-type="float" office:value="540161">
            <text:p>540161</text:p>
          </table:table-cell>
          <table:table-cell table:style-name="ce53" table:formula="of:=([.U111]-[.U99])/[.U99]" office:value-type="percentage" office:value="0.0404298391088871">
            <text:p>4,0%</text:p>
          </table:table-cell>
          <table:table-cell/>
          <table:table-cell table:style-name="ce8" table:formula="of:=[.T111]/(([.B111]*1000))" office:value-type="float" office:value="30.5590117490968">
            <text:p>30,5590117491</text:p>
          </table:table-cell>
          <table:table-cell table:style-name="ce8" table:formula="of:=[.S111]/([.E111]*1000)" office:value-type="float" office:value="46.2087247789255">
            <text:p>46,2087247789</text:p>
          </table:table-cell>
          <table:table-cell table:style-name="ce8" table:formula="of:=[.X111]*30" office:value-type="float" office:value="916.770352472904">
            <text:p>916,7703524729</text:p>
          </table:table-cell>
          <table:table-cell table:style-name="ce8" table:formula="of:=[.M111]/(([.F111]*1000))" office:value-type="float" office:value="33.9484150419821">
            <text:p>33,948415042</text:p>
          </table:table-cell>
          <table:table-cell/>
          <table:table-cell table:style-name="ce63" office:value-type="date" office:date-value="2013-01-01">
            <text:p>janv.-13</text:p>
          </table:table-cell>
          <table:table-cell table:number-columns-repeated="2"/>
          <table:table-cell table:style-name="ce63" office:value-type="date" office:date-value="2013-01-01">
            <text:p>janv.-13</text:p>
          </table:table-cell>
          <table:table-cell table:style-name="ce8" table:formula="of:=[.B111]" office:value-type="float" office:value="17.675997">
            <text:p>17,675997</text:p>
          </table:table-cell>
          <table:table-cell table:style-name="ce8" table:formula="of:=[.C111]" office:value-type="float" office:value="10.358381">
            <text:p>10,358381</text:p>
          </table:table-cell>
          <table:table-cell table:number-columns-repeated="990"/>
        </table:table-row>
        <table:table-row table:style-name="ro1">
          <table:table-cell table:style-name="ce3" office:value-type="date" office:date-value="2013-02-01">
            <text:p>févr.-13</text:p>
          </table:table-cell>
          <table:table-cell table:formula="of:=[.C112]+[.D112]" office:value-type="float" office:value="15.866723">
            <text:p>15,866723</text:p>
          </table:table-cell>
          <table:table-cell office:value-type="float" office:value="9.606062">
            <text:p>9,606062</text:p>
          </table:table-cell>
          <table:table-cell office:value-type="float" office:value="6.260661">
            <text:p>6,260661</text:p>
          </table:table-cell>
          <table:table-cell office:value-type="float" office:value="4.223783">
            <text:p>4,223783</text:p>
          </table:table-cell>
          <table:table-cell table:style-name="ce7" table:formula="of:=[.B112]+[.E112]" office:value-type="float" office:value="20.090506">
            <text:p>20,090506</text:p>
          </table:table-cell>
          <table:table-cell table:style-name="ce7" table:formula="of:=[.F112]+[.G111]" office:value-type="float" office:value="42.653091">
            <text:p>42,653091</text:p>
          </table:table-cell>
          <table:table-cell table:style-name="ce16" table:formula="of:=([.G112]-[.G100])/[.G100]" office:value-type="percentage" office:value="0.00124347070485892">
            <text:p>0%</text:p>
          </table:table-cell>
          <table:table-cell table:formula="of:=[.B112]+[.I111]" office:value-type="float" office:value="33.54272">
            <text:p>33,54272</text:p>
          </table:table-cell>
          <table:table-cell table:style-name="ce16" table:formula="of:=([.I112]-[.I100])/[.I112]" office:value-type="percentage" office:value="0.0146882244492993">
            <text:p>1%</text:p>
          </table:table-cell>
          <table:table-cell table:formula="of:=[.E112]+[.K111]" office:value-type="float" office:value="9.110371">
            <text:p>9,110371</text:p>
          </table:table-cell>
          <table:table-cell/>
          <table:table-cell table:style-name="ce27" table:formula="of:=[.S112]+[.T112]" office:value-type="float" office:value="684060">
            <text:p>684060</text:p>
          </table:table-cell>
          <table:table-cell table:style-name="ce26" table:formula="of:=[.M112]+[.N111]" office:value-type="float" office:value="1450024">
            <text:p>1 450 024</text:p>
          </table:table-cell>
          <table:table-cell table:style-name="ce35" table:formula="of:=([.N112]-[.N100])/[.N100]" office:value-type="percentage" office:value="-0.0112173826470841">
            <text:p>-1,1%</text:p>
          </table:table-cell>
          <table:table-cell table:style-name="ce37" table:formula="of:=([.M112]-[.M100])/[.M100]" office:value-type="percentage" office:value="-0.0528200363607664">
            <text:p>-5,3%</text:p>
          </table:table-cell>
          <table:table-cell table:style-name="ce31" table:formula="of:=SUM([.M101:.M112])/12" office:value-type="float" office:value="729924.916666667">
            <text:p>729 925</text:p>
          </table:table-cell>
          <table:table-cell table:style-name="ce38" table:formula="of:=([.Q112]-[.Q111])/[.Q112]" office:value-type="percentage" office:value="-0.00435512830714677">
            <text:p>-0,4%</text:p>
          </table:table-cell>
          <table:table-cell office:value-type="float" office:value="195451">
            <text:p>195451</text:p>
          </table:table-cell>
          <table:table-cell office:value-type="float" office:value="488609">
            <text:p>488609</text:p>
          </table:table-cell>
          <table:table-cell table:style-name="ce43" table:formula="of:=[.T112]+[.U111]" office:value-type="float" office:value="1028770">
            <text:p>1028770</text:p>
          </table:table-cell>
          <table:table-cell table:style-name="ce53" table:formula="of:=([.U112]-[.U100])/[.U100]" office:value-type="percentage" office:value="-0.00253349143819512">
            <text:p>-0,3%</text:p>
          </table:table-cell>
          <table:table-cell/>
          <table:table-cell table:style-name="ce8" table:formula="of:=[.T112]/(([.B112]*1000))" office:value-type="float" office:value="30.7945755402675">
            <text:p>30,7945755403</text:p>
          </table:table-cell>
          <table:table-cell table:style-name="ce8" table:formula="of:=[.S112]/([.E112]*1000)" office:value-type="float" office:value="46.2739207956469">
            <text:p>46,2739207956</text:p>
          </table:table-cell>
          <table:table-cell table:style-name="ce8" table:formula="of:=[.X112]*30" office:value-type="float" office:value="923.837266208026">
            <text:p>923,837266208</text:p>
          </table:table-cell>
          <table:table-cell table:style-name="ce8" table:formula="of:=[.M112]/(([.F112]*1000))" office:value-type="float" office:value="34.0489184294313">
            <text:p>34,0489184294</text:p>
          </table:table-cell>
          <table:table-cell/>
          <table:table-cell table:style-name="ce63" office:value-type="date" office:date-value="2013-02-01">
            <text:p>févr.-13</text:p>
          </table:table-cell>
          <table:table-cell table:number-columns-repeated="2"/>
          <table:table-cell table:style-name="ce63" office:value-type="date" office:date-value="2013-02-01">
            <text:p>févr.-13</text:p>
          </table:table-cell>
          <table:table-cell table:style-name="ce8" table:formula="of:=[.B112]" office:value-type="float" office:value="15.866723">
            <text:p>15,866723</text:p>
          </table:table-cell>
          <table:table-cell table:style-name="ce8" table:formula="of:=[.C112]" office:value-type="float" office:value="9.606062">
            <text:p>9,606062</text:p>
          </table:table-cell>
          <table:table-cell table:number-columns-repeated="990"/>
        </table:table-row>
        <table:table-row table:style-name="ro1">
          <table:table-cell table:style-name="ce3" office:value-type="date" office:date-value="2013-03-01">
            <text:p>mars-13</text:p>
          </table:table-cell>
          <table:table-cell table:formula="of:=[.C113]+[.D113]" office:value-type="float" office:value="17.329437">
            <text:p>17,329437</text:p>
          </table:table-cell>
          <table:table-cell office:value-type="float" office:value="10.749957">
            <text:p>10,749957</text:p>
          </table:table-cell>
          <table:table-cell office:value-type="float" office:value="6.57948">
            <text:p>6,57948</text:p>
          </table:table-cell>
          <table:table-cell office:value-type="float" office:value="4.5611135">
            <text:p>4,5611135</text:p>
          </table:table-cell>
          <table:table-cell table:style-name="ce7" table:formula="of:=[.B113]+[.E113]" office:value-type="float" office:value="21.8905505">
            <text:p>21,890551</text:p>
          </table:table-cell>
          <table:table-cell table:style-name="ce7" table:formula="of:=[.F113]+[.G112]" office:value-type="float" office:value="64.5436415">
            <text:p>64,543642</text:p>
          </table:table-cell>
          <table:table-cell table:style-name="ce16" table:formula="of:=([.G113]-[.G101])/[.G101]" office:value-type="percentage" office:value="-0.00805697685734146">
            <text:p>-1%</text:p>
          </table:table-cell>
          <table:table-cell table:formula="of:=[.B113]+[.I112]" office:value-type="float" office:value="50.872157">
            <text:p>50,872157</text:p>
          </table:table-cell>
          <table:table-cell table:style-name="ce16" table:formula="of:=([.I113]-[.I101])/[.I113]" office:value-type="percentage" office:value="0.00450922495777011">
            <text:p>0%</text:p>
          </table:table-cell>
          <table:table-cell table:formula="of:=[.E113]+[.K112]" office:value-type="float" office:value="13.6714845">
            <text:p>13,6714845</text:p>
          </table:table-cell>
          <table:table-cell/>
          <table:table-cell table:style-name="ce27" table:formula="of:=[.S113]+[.T113]" office:value-type="float" office:value="746522">
            <text:p>746522</text:p>
          </table:table-cell>
          <table:table-cell table:style-name="ce26" table:formula="of:=[.M113]+[.N112]" office:value-type="float" office:value="2196546">
            <text:p>2 196 546</text:p>
          </table:table-cell>
          <table:table-cell table:style-name="ce35" table:formula="of:=([.N113]-[.N101])/[.N101]" office:value-type="percentage" office:value="-0.0177547233091112">
            <text:p>-1,8%</text:p>
          </table:table-cell>
          <table:table-cell table:style-name="ce37" table:formula="of:=([.M113]-[.M101])/[.M101]" office:value-type="percentage" office:value="-0.0302087880110578">
            <text:p>-3,0%</text:p>
          </table:table-cell>
          <table:table-cell table:style-name="ce31" table:formula="of:=SUM([.M102:.M113])/12" office:value-type="float" office:value="727987.083333333">
            <text:p>727 987</text:p>
          </table:table-cell>
          <table:table-cell table:style-name="ce38" table:formula="of:=([.Q113]-[.Q112])/[.Q113]" office:value-type="percentage" office:value="-0.00266190620369284">
            <text:p>-0,3%</text:p>
          </table:table-cell>
          <table:table-cell office:value-type="float" office:value="210582">
            <text:p>210582</text:p>
          </table:table-cell>
          <table:table-cell office:value-type="float" office:value="535940">
            <text:p>535940</text:p>
          </table:table-cell>
          <table:table-cell table:style-name="ce43" table:formula="of:=[.T113]+[.U112]" office:value-type="float" office:value="1564710">
            <text:p>1564710</text:p>
          </table:table-cell>
          <table:table-cell table:style-name="ce53" table:formula="of:=([.U113]-[.U101])/[.U101]" office:value-type="percentage" office:value="-0.00891131691009318">
            <text:p>-0,9%</text:p>
          </table:table-cell>
          <table:table-cell/>
          <table:table-cell table:style-name="ce8" table:formula="of:=[.T113]/(([.B113]*1000))" office:value-type="float" office:value="30.9265673201039">
            <text:p>30,9265673201</text:p>
          </table:table-cell>
          <table:table-cell table:style-name="ce8" table:formula="of:=[.S113]/([.E113]*1000)" office:value-type="float" office:value="46.1689892172164">
            <text:p>46,1689892172</text:p>
          </table:table-cell>
          <table:table-cell table:style-name="ce8" table:formula="of:=[.X113]*30" office:value-type="float" office:value="927.797019603118">
            <text:p>927,7970196031</text:p>
          </table:table-cell>
          <table:table-cell table:style-name="ce8" table:formula="of:=[.M113]/(([.F113]*1000))" office:value-type="float" office:value="34.102477230986">
            <text:p>34,102477231</text:p>
          </table:table-cell>
          <table:table-cell/>
          <table:table-cell table:style-name="ce63" office:value-type="date" office:date-value="2013-03-01">
            <text:p>mars-13</text:p>
          </table:table-cell>
          <table:table-cell table:number-columns-repeated="2"/>
          <table:table-cell table:style-name="ce63" office:value-type="date" office:date-value="2013-03-01">
            <text:p>mars-13</text:p>
          </table:table-cell>
          <table:table-cell table:style-name="ce8" table:formula="of:=[.B113]" office:value-type="float" office:value="17.329437">
            <text:p>17,329437</text:p>
          </table:table-cell>
          <table:table-cell table:style-name="ce8" table:formula="of:=[.C113]" office:value-type="float" office:value="10.749957">
            <text:p>10,749957</text:p>
          </table:table-cell>
          <table:table-cell table:number-columns-repeated="990"/>
        </table:table-row>
        <table:table-row table:style-name="ro1">
          <table:table-cell table:style-name="ce3" office:value-type="date" office:date-value="2013-04-01">
            <text:p>avr.-13</text:p>
          </table:table-cell>
          <table:table-cell table:formula="of:=[.C114]+[.D114]" office:value-type="float" office:value="17.329437">
            <text:p>17,329437</text:p>
          </table:table-cell>
          <table:table-cell office:value-type="float" office:value="10.749957">
            <text:p>10,749957</text:p>
          </table:table-cell>
          <table:table-cell office:value-type="float" office:value="6.57948">
            <text:p>6,57948</text:p>
          </table:table-cell>
          <table:table-cell office:value-type="float" office:value="4.5611135">
            <text:p>4,5611135</text:p>
          </table:table-cell>
          <table:table-cell table:style-name="ce7" table:formula="of:=[.B114]+[.E114]" office:value-type="float" office:value="21.8905505">
            <text:p>21,890551</text:p>
          </table:table-cell>
          <table:table-cell table:style-name="ce7" table:formula="of:=[.F114]+[.G113]" office:value-type="float" office:value="86.434192">
            <text:p>86,434192</text:p>
          </table:table-cell>
          <table:table-cell table:style-name="ce16" table:formula="of:=([.G114]-[.G102])/[.G102]" office:value-type="percentage" office:value="0.0117097233640096">
            <text:p>1%</text:p>
          </table:table-cell>
          <table:table-cell table:formula="of:=[.B114]+[.I113]" office:value-type="float" office:value="68.201594">
            <text:p>68,201594</text:p>
          </table:table-cell>
          <table:table-cell table:style-name="ce16" table:formula="of:=([.I114]-[.I102])/[.I114]" office:value-type="percentage" office:value="0.0225877125393872">
            <text:p>2%</text:p>
          </table:table-cell>
          <table:table-cell table:formula="of:=[.E114]+[.K113]" office:value-type="float" office:value="18.232598">
            <text:p>18,232598</text:p>
          </table:table-cell>
          <table:table-cell/>
          <table:table-cell table:style-name="ce27" table:formula="of:=[.S114]+[.T114]" office:value-type="float" office:value="746522">
            <text:p>746522</text:p>
          </table:table-cell>
          <table:table-cell table:style-name="ce26" table:formula="of:=[.M114]+[.N113]" office:value-type="float" office:value="2943068">
            <text:p>2 943 068</text:p>
          </table:table-cell>
          <table:table-cell table:style-name="ce35" table:formula="of:=([.N114]-[.N102])/[.N102]" office:value-type="percentage" office:value="0.00497902159032975">
            <text:p>0,5%</text:p>
          </table:table-cell>
          <table:table-cell table:style-name="ce37" table:formula="of:=([.M114]-[.M102])/[.M102]" office:value-type="percentage" office:value="0.0784196741867309">
            <text:p>7,8%</text:p>
          </table:table-cell>
          <table:table-cell table:style-name="ce31" table:formula="of:=SUM([.M103:.M114])/12" office:value-type="float" office:value="732510.833333333">
            <text:p>732 511</text:p>
          </table:table-cell>
          <table:table-cell table:style-name="ce38" table:formula="of:=([.Q114]-[.Q113])/[.Q114]" office:value-type="percentage" office:value="0.00617567658271266">
            <text:p>0,6%</text:p>
          </table:table-cell>
          <table:table-cell office:value-type="float" office:value="210582">
            <text:p>210582</text:p>
          </table:table-cell>
          <table:table-cell office:value-type="float" office:value="535940">
            <text:p>535940</text:p>
          </table:table-cell>
          <table:table-cell table:style-name="ce43" table:formula="of:=[.T114]+[.U113]" office:value-type="float" office:value="2100650">
            <text:p>2100650</text:p>
          </table:table-cell>
          <table:table-cell table:style-name="ce53" table:formula="of:=([.U114]-[.U102])/[.U102]" office:value-type="percentage" office:value="0.0134760251997619">
            <text:p>1,3%</text:p>
          </table:table-cell>
          <table:table-cell/>
          <table:table-cell table:style-name="ce8" table:formula="of:=[.T114]/(([.B114]*1000))" office:value-type="float" office:value="30.9265673201039">
            <text:p>30,9265673201</text:p>
          </table:table-cell>
          <table:table-cell table:style-name="ce8" table:formula="of:=[.S114]/([.E114]*1000)" office:value-type="float" office:value="46.1689892172164">
            <text:p>46,1689892172</text:p>
          </table:table-cell>
          <table:table-cell table:style-name="ce8" table:formula="of:=[.X114]*30" office:value-type="float" office:value="927.797019603118">
            <text:p>927,7970196031</text:p>
          </table:table-cell>
          <table:table-cell table:style-name="ce8" table:formula="of:=[.M114]/(([.F114]*1000))" office:value-type="float" office:value="34.102477230986">
            <text:p>34,102477231</text:p>
          </table:table-cell>
          <table:table-cell/>
          <table:table-cell table:style-name="ce63" office:value-type="date" office:date-value="2013-04-01">
            <text:p>avr.-13</text:p>
          </table:table-cell>
          <table:table-cell table:number-columns-repeated="2"/>
          <table:table-cell table:style-name="ce63" office:value-type="date" office:date-value="2013-04-01">
            <text:p>avr.-13</text:p>
          </table:table-cell>
          <table:table-cell table:style-name="ce8" table:formula="of:=[.B114]" office:value-type="float" office:value="17.329437">
            <text:p>17,329437</text:p>
          </table:table-cell>
          <table:table-cell table:style-name="ce8" table:formula="of:=[.C114]" office:value-type="float" office:value="10.749957">
            <text:p>10,749957</text:p>
          </table:table-cell>
          <table:table-cell table:number-columns-repeated="990"/>
        </table:table-row>
        <table:table-row table:style-name="ro1">
          <table:table-cell table:style-name="ce3" office:value-type="date" office:date-value="2013-05-01">
            <text:p>mai-13</text:p>
          </table:table-cell>
          <table:table-cell table:formula="of:=[.C115]+[.D115]" office:value-type="float" office:value="17.638674">
            <text:p>17,638674</text:p>
          </table:table-cell>
          <table:table-cell office:value-type="float" office:value="10.411273">
            <text:p>10,411273</text:p>
          </table:table-cell>
          <table:table-cell office:value-type="float" office:value="7.227401">
            <text:p>7,227401</text:p>
          </table:table-cell>
          <table:table-cell office:value-type="float" office:value="4.745062">
            <text:p>4,745062</text:p>
          </table:table-cell>
          <table:table-cell table:style-name="ce7" table:formula="of:=[.B115]+[.E115]" office:value-type="float" office:value="22.383736">
            <text:p>22,383736</text:p>
          </table:table-cell>
          <table:table-cell table:style-name="ce7" table:formula="of:=[.F115]+[.G114]" office:value-type="float" office:value="108.817928">
            <text:p>108,817928</text:p>
          </table:table-cell>
          <table:table-cell table:style-name="ce16" table:formula="of:=([.G115]-[.G103])/[.G103]" office:value-type="percentage" office:value="0.0117974086391236">
            <text:p>1%</text:p>
          </table:table-cell>
          <table:table-cell table:formula="of:=[.B115]+[.I114]" office:value-type="float" office:value="85.840268">
            <text:p>85,840268</text:p>
          </table:table-cell>
          <table:table-cell table:style-name="ce16" table:formula="of:=([.I115]-[.I103])/[.I115]" office:value-type="percentage" office:value="0.0213007023696617">
            <text:p>2%</text:p>
          </table:table-cell>
          <table:table-cell table:formula="of:=[.E115]+[.K114]" office:value-type="float" office:value="22.97766">
            <text:p>22,97766</text:p>
          </table:table-cell>
          <table:table-cell/>
          <table:table-cell table:style-name="ce27" table:formula="of:=[.S115]+[.T115]" office:value-type="float" office:value="759677">
            <text:p>759677</text:p>
          </table:table-cell>
          <table:table-cell table:style-name="ce26" table:formula="of:=[.M115]+[.N114]" office:value-type="float" office:value="3702745">
            <text:p>3 702 745</text:p>
          </table:table-cell>
          <table:table-cell table:style-name="ce35" table:formula="of:=([.N115]-[.N103])/[.N103]" office:value-type="percentage" office:value="0.00696575672718758">
            <text:p>0,7%</text:p>
          </table:table-cell>
          <table:table-cell table:style-name="ce37" table:formula="of:=([.M115]-[.M103])/[.M103]" office:value-type="percentage" office:value="0.0147373117262678">
            <text:p>1,5%</text:p>
          </table:table-cell>
          <table:table-cell table:style-name="ce31" table:formula="of:=SUM([.M104:.M115])/12" office:value-type="float" office:value="733430.25">
            <text:p>733 430</text:p>
          </table:table-cell>
          <table:table-cell table:style-name="ce38" table:formula="of:=([.Q115]-[.Q114])/[.Q115]" office:value-type="percentage" office:value="0.00125358432743486">
            <text:p>0,1%</text:p>
          </table:table-cell>
          <table:table-cell office:value-type="float" office:value="218786">
            <text:p>218786</text:p>
          </table:table-cell>
          <table:table-cell office:value-type="float" office:value="540891">
            <text:p>540891</text:p>
          </table:table-cell>
          <table:table-cell table:style-name="ce43" table:formula="of:=[.T115]+[.U114]" office:value-type="float" office:value="2641541">
            <text:p>2641541</text:p>
          </table:table-cell>
          <table:table-cell table:style-name="ce53" table:formula="of:=([.U115]-[.U103])/[.U103]" office:value-type="percentage" office:value="0.0145203004607998">
            <text:p>1,5%</text:p>
          </table:table-cell>
          <table:table-cell/>
          <table:table-cell table:style-name="ce8" table:formula="of:=[.T115]/(([.B115]*1000))" office:value-type="float" office:value="30.6650601967019">
            <text:p>30,6650601967</text:p>
          </table:table-cell>
          <table:table-cell table:style-name="ce8" table:formula="of:=[.S115]/([.E115]*1000)" office:value-type="float" office:value="46.1081435816856">
            <text:p>46,1081435817</text:p>
          </table:table-cell>
          <table:table-cell table:style-name="ce8" table:formula="of:=[.X115]*30" office:value-type="float" office:value="919.951805901056">
            <text:p>919,9518059011</text:p>
          </table:table-cell>
          <table:table-cell table:style-name="ce8" table:formula="of:=[.M115]/(([.F115]*1000))" office:value-type="float" office:value="33.9387937741939">
            <text:p>33,9387937742</text:p>
          </table:table-cell>
          <table:table-cell/>
          <table:table-cell table:style-name="ce63" office:value-type="date" office:date-value="2013-05-01">
            <text:p>mai-13</text:p>
          </table:table-cell>
          <table:table-cell table:number-columns-repeated="2"/>
          <table:table-cell table:style-name="ce63" office:value-type="date" office:date-value="2013-05-01">
            <text:p>mai-13</text:p>
          </table:table-cell>
          <table:table-cell table:style-name="ce8" table:formula="of:=[.B115]" office:value-type="float" office:value="17.638674">
            <text:p>17,638674</text:p>
          </table:table-cell>
          <table:table-cell table:style-name="ce8" table:formula="of:=[.C115]" office:value-type="float" office:value="10.411273">
            <text:p>10,411273</text:p>
          </table:table-cell>
          <table:table-cell table:number-columns-repeated="990"/>
        </table:table-row>
        <table:table-row table:style-name="ro1">
          <table:table-cell table:style-name="ce3" office:value-type="date" office:date-value="2013-06-01">
            <text:p>juin-13</text:p>
          </table:table-cell>
          <table:table-cell table:formula="of:=[.C116]+[.D116]" office:value-type="float" office:value="16.242698">
            <text:p>16,242698</text:p>
          </table:table-cell>
          <table:table-cell office:value-type="float" office:value="9.869996">
            <text:p>9,869996</text:p>
          </table:table-cell>
          <table:table-cell office:value-type="float" office:value="6.372702">
            <text:p>6,372702</text:p>
          </table:table-cell>
          <table:table-cell office:value-type="float" office:value="4.432064">
            <text:p>4,432064</text:p>
          </table:table-cell>
          <table:table-cell table:style-name="ce7" table:formula="of:=[.B116]+[.E116]" office:value-type="float" office:value="20.674762">
            <text:p>20,674762</text:p>
          </table:table-cell>
          <table:table-cell table:style-name="ce7" table:formula="of:=[.F116]+[.G115]" office:value-type="float" office:value="129.49269">
            <text:p>129,492690</text:p>
          </table:table-cell>
          <table:table-cell table:style-name="ce16" table:formula="of:=([.G116]-[.G104])/[.G104]" office:value-type="percentage" office:value="-0.00120113307979907">
            <text:p>0%</text:p>
          </table:table-cell>
          <table:table-cell table:formula="of:=[.B116]+[.I115]" office:value-type="float" office:value="102.082966">
            <text:p>102,082966</text:p>
          </table:table-cell>
          <table:table-cell table:style-name="ce16" table:formula="of:=([.I116]-[.I104])/[.I116]" office:value-type="percentage" office:value="0.00724659587183238">
            <text:p>1%</text:p>
          </table:table-cell>
          <table:table-cell table:formula="of:=[.E116]+[.K115]" office:value-type="float" office:value="27.409724">
            <text:p>27,409724</text:p>
          </table:table-cell>
          <table:table-cell/>
          <table:table-cell table:style-name="ce27" table:formula="of:=[.S116]+[.T116]" office:value-type="float" office:value="699938">
            <text:p>699938</text:p>
          </table:table-cell>
          <table:table-cell table:style-name="ce26" table:formula="of:=[.M116]+[.N115]" office:value-type="float" office:value="4402683">
            <text:p>4 402 683</text:p>
          </table:table-cell>
          <table:table-cell table:style-name="ce35" table:formula="of:=([.N116]-[.N104])/[.N104]" office:value-type="percentage" office:value="-0.00375062963058504">
            <text:p>-0,4%</text:p>
          </table:table-cell>
          <table:table-cell table:style-name="ce37" table:formula="of:=([.M116]-[.M104])/[.M104]" office:value-type="percentage" office:value="-0.0568487603873731">
            <text:p>-5,7%</text:p>
          </table:table-cell>
          <table:table-cell table:style-name="ce31" table:formula="of:=SUM([.M105:.M116])/12" office:value-type="float" office:value="729914.5">
            <text:p>729 915</text:p>
          </table:table-cell>
          <table:table-cell table:style-name="ce38" table:formula="of:=([.Q116]-[.Q115])/[.Q116]" office:value-type="percentage" office:value="-0.00481666003346967">
            <text:p>-0,5%</text:p>
          </table:table-cell>
          <table:table-cell office:value-type="float" office:value="203461">
            <text:p>203461</text:p>
          </table:table-cell>
          <table:table-cell office:value-type="float" office:value="496477">
            <text:p>496477</text:p>
          </table:table-cell>
          <table:table-cell table:style-name="ce43" table:formula="of:=[.T116]+[.U115]" office:value-type="float" office:value="3138018">
            <text:p>3138018</text:p>
          </table:table-cell>
          <table:table-cell table:style-name="ce53" table:formula="of:=([.U116]-[.U104])/[.U104]" office:value-type="percentage" office:value="0.00262412514517678">
            <text:p>0,3%</text:p>
          </table:table-cell>
          <table:table-cell/>
          <table:table-cell table:style-name="ce8" table:formula="of:=[.T116]/(([.B116]*1000))" office:value-type="float" office:value="30.5661657933922">
            <text:p>30,5661657934</text:p>
          </table:table-cell>
          <table:table-cell table:style-name="ce8" table:formula="of:=[.S116]/([.E116]*1000)" office:value-type="float" office:value="45.9066024317338">
            <text:p>45,9066024317</text:p>
          </table:table-cell>
          <table:table-cell table:style-name="ce8" table:formula="of:=[.X116]*30" office:value-type="float" office:value="916.984973801766">
            <text:p>916,9849738018</text:p>
          </table:table-cell>
          <table:table-cell table:style-name="ce8" table:formula="of:=[.M116]/(([.F116]*1000))" office:value-type="float" office:value="33.8547065257631">
            <text:p>33,8547065258</text:p>
          </table:table-cell>
          <table:table-cell/>
          <table:table-cell table:style-name="ce63" office:value-type="date" office:date-value="2013-06-01">
            <text:p>juin-13</text:p>
          </table:table-cell>
          <table:table-cell table:number-columns-repeated="2"/>
          <table:table-cell table:style-name="ce63" office:value-type="date" office:date-value="2013-06-01">
            <text:p>juin-13</text:p>
          </table:table-cell>
          <table:table-cell table:style-name="ce8" table:formula="of:=[.B116]" office:value-type="float" office:value="16.242698">
            <text:p>16,242698</text:p>
          </table:table-cell>
          <table:table-cell table:style-name="ce8" table:formula="of:=[.C116]" office:value-type="float" office:value="9.869996">
            <text:p>9,869996</text:p>
          </table:table-cell>
          <table:table-cell table:number-columns-repeated="990"/>
        </table:table-row>
        <table:table-row table:style-name="ro1">
          <table:table-cell table:style-name="ce3" office:value-type="date" office:date-value="2013-07-01">
            <text:p>juil.-13</text:p>
          </table:table-cell>
          <table:table-cell table:formula="of:=[.C117]+[.D117]" office:value-type="float" office:value="18.306427">
            <text:p>18,306427</text:p>
          </table:table-cell>
          <table:table-cell office:value-type="float" office:value="11.007282">
            <text:p>11,007282</text:p>
          </table:table-cell>
          <table:table-cell office:value-type="float" office:value="7.299145">
            <text:p>7,299145</text:p>
          </table:table-cell>
          <table:table-cell office:value-type="float" office:value="4.916888">
            <text:p>4,916888</text:p>
          </table:table-cell>
          <table:table-cell table:style-name="ce7" table:formula="of:=[.B117]+[.E117]" office:value-type="float" office:value="23.223315">
            <text:p>23,223315</text:p>
          </table:table-cell>
          <table:table-cell table:style-name="ce7" table:formula="of:=[.F117]+[.G116]" office:value-type="float" office:value="152.716005">
            <text:p>152,716005</text:p>
          </table:table-cell>
          <table:table-cell table:style-name="ce16" table:formula="of:=([.G117]-[.G105])/[.G105]" office:value-type="percentage" office:value="0.00612535680107012">
            <text:p>1%</text:p>
          </table:table-cell>
          <table:table-cell table:formula="of:=[.B117]+[.I116]" office:value-type="float" office:value="120.389393">
            <text:p>120,389393</text:p>
          </table:table-cell>
          <table:table-cell table:style-name="ce16" table:formula="of:=([.I117]-[.I105])/[.I117]" office:value-type="percentage" office:value="0.0132224439407216">
            <text:p>1%</text:p>
          </table:table-cell>
          <table:table-cell table:formula="of:=[.E117]+[.K116]" office:value-type="float" office:value="32.326612">
            <text:p>32,326612</text:p>
          </table:table-cell>
          <table:table-cell/>
          <table:table-cell table:style-name="ce27" table:formula="of:=[.S117]+[.T117]" office:value-type="float" office:value="787033">
            <text:p>787033</text:p>
          </table:table-cell>
          <table:table-cell table:style-name="ce26" table:formula="of:=[.M117]+[.N116]" office:value-type="float" office:value="5189716">
            <text:p>5 189 716</text:p>
          </table:table-cell>
          <table:table-cell table:style-name="ce35" table:formula="of:=([.N117]-[.N105])/[.N105]" office:value-type="percentage" office:value="0.00533885454062217">
            <text:p>0,5%</text:p>
          </table:table-cell>
          <table:table-cell table:style-name="ce37" table:formula="of:=([.M117]-[.M105])/[.M105]" office:value-type="percentage" office:value="0.0594092324922129">
            <text:p>5,9%</text:p>
          </table:table-cell>
          <table:table-cell table:style-name="ce31" table:formula="of:=SUM([.M106:.M117])/12" office:value-type="float" office:value="733592.416666667">
            <text:p>733 592</text:p>
          </table:table-cell>
          <table:table-cell table:style-name="ce38" table:formula="of:=([.Q117]-[.Q116])/[.Q117]" office:value-type="percentage" office:value="0.0050135696377268">
            <text:p>0,5%</text:p>
          </table:table-cell>
          <table:table-cell office:value-type="float" office:value="226533">
            <text:p>226533</text:p>
          </table:table-cell>
          <table:table-cell office:value-type="float" office:value="560500">
            <text:p>560500</text:p>
          </table:table-cell>
          <table:table-cell table:style-name="ce43" table:formula="of:=[.T117]+[.U116]" office:value-type="float" office:value="3698518">
            <text:p>3698518</text:p>
          </table:table-cell>
          <table:table-cell table:style-name="ce53" table:formula="of:=([.U117]-[.U105])/[.U105]" office:value-type="percentage" office:value="0.0106532747903284">
            <text:p>1,1%</text:p>
          </table:table-cell>
          <table:table-cell/>
          <table:table-cell table:style-name="ce8" table:formula="of:=[.T117]/(([.B117]*1000))" office:value-type="float" office:value="30.6176623106191">
            <text:p>30,6176623106</text:p>
          </table:table-cell>
          <table:table-cell table:style-name="ce8" table:formula="of:=[.S117]/([.E117]*1000)" office:value-type="float" office:value="46.072434434138">
            <text:p>46,0724344341</text:p>
          </table:table-cell>
          <table:table-cell table:style-name="ce8" table:formula="of:=[.X117]*30" office:value-type="float" office:value="918.529869318573">
            <text:p>918,5298693186</text:p>
          </table:table-cell>
          <table:table-cell table:style-name="ce8" table:formula="of:=[.M117]/(([.F117]*1000))" office:value-type="float" office:value="33.8897784403303">
            <text:p>33,8897784403</text:p>
          </table:table-cell>
          <table:table-cell/>
          <table:table-cell table:style-name="ce63" office:value-type="date" office:date-value="2013-07-01">
            <text:p>juil.-13</text:p>
          </table:table-cell>
          <table:table-cell table:number-columns-repeated="2"/>
          <table:table-cell table:style-name="ce63" office:value-type="date" office:date-value="2013-07-01">
            <text:p>juil.-13</text:p>
          </table:table-cell>
          <table:table-cell table:style-name="ce8" table:formula="of:=[.B117]" office:value-type="float" office:value="18.306427">
            <text:p>18,306427</text:p>
          </table:table-cell>
          <table:table-cell table:style-name="ce8" table:formula="of:=[.C117]" office:value-type="float" office:value="11.007282">
            <text:p>11,007282</text:p>
          </table:table-cell>
          <table:table-cell table:number-columns-repeated="990"/>
        </table:table-row>
        <table:table-row table:style-name="ro1">
          <table:table-cell table:style-name="ce3" office:value-type="date" office:date-value="2013-08-01">
            <text:p>août-13</text:p>
          </table:table-cell>
          <table:table-cell table:formula="of:=[.C118]+[.D118]" office:value-type="float" office:value="15.584065">
            <text:p>15,584065</text:p>
          </table:table-cell>
          <table:table-cell office:value-type="float" office:value="8.731942">
            <text:p>8,731942</text:p>
          </table:table-cell>
          <table:table-cell office:value-type="float" office:value="6.852123">
            <text:p>6,852123</text:p>
          </table:table-cell>
          <table:table-cell office:value-type="float" office:value="4.484301">
            <text:p>4,484301</text:p>
          </table:table-cell>
          <table:table-cell table:style-name="ce7" table:formula="of:=[.B118]+[.E118]" office:value-type="float" office:value="20.068366">
            <text:p>20,068366</text:p>
          </table:table-cell>
          <table:table-cell table:style-name="ce7" table:formula="of:=[.F118]+[.G117]" office:value-type="float" office:value="172.784371">
            <text:p>172,784371</text:p>
          </table:table-cell>
          <table:table-cell table:style-name="ce16" table:formula="of:=([.G118]-[.G106])/[.G106]" office:value-type="percentage" office:value="-0.00389721265633326">
            <text:p>0%</text:p>
          </table:table-cell>
          <table:table-cell table:formula="of:=[.B118]+[.I117]" office:value-type="float" office:value="135.973458">
            <text:p>135,973458</text:p>
          </table:table-cell>
          <table:table-cell table:style-name="ce16" table:formula="of:=([.I118]-[.I106])/[.I118]" office:value-type="percentage" office:value="0.00290111765782996">
            <text:p>0%</text:p>
          </table:table-cell>
          <table:table-cell table:formula="of:=[.E118]+[.K117]" office:value-type="float" office:value="36.810913">
            <text:p>36,810913</text:p>
          </table:table-cell>
          <table:table-cell/>
          <table:table-cell table:style-name="ce27" table:formula="of:=[.S118]+[.T118]" office:value-type="float" office:value="685196">
            <text:p>685196</text:p>
          </table:table-cell>
          <table:table-cell table:style-name="ce26" table:formula="of:=[.M118]+[.N117]" office:value-type="float" office:value="5874912">
            <text:p>5 874 912</text:p>
          </table:table-cell>
          <table:table-cell table:style-name="ce35" table:formula="of:=([.N118]-[.N106])/[.N106]" office:value-type="percentage" office:value="-0.00320134107482804">
            <text:p>-0,3%</text:p>
          </table:table-cell>
          <table:table-cell table:style-name="ce37" table:formula="of:=([.M118]-[.M106])/[.M106]" office:value-type="percentage" office:value="-0.0634588258449695">
            <text:p>-6,3%</text:p>
          </table:table-cell>
          <table:table-cell table:style-name="ce31" table:formula="of:=SUM([.M107:.M118])/12" office:value-type="float" office:value="729723.416666667">
            <text:p>729 723</text:p>
          </table:table-cell>
          <table:table-cell table:style-name="ce38" table:formula="of:=([.Q118]-[.Q117])/[.Q118]" office:value-type="percentage" office:value="-0.00530200883188505">
            <text:p>-0,5%</text:p>
          </table:table-cell>
          <table:table-cell office:value-type="float" office:value="207493">
            <text:p>207493</text:p>
          </table:table-cell>
          <table:table-cell office:value-type="float" office:value="477703">
            <text:p>477703</text:p>
          </table:table-cell>
          <table:table-cell table:style-name="ce43" table:formula="of:=[.T118]+[.U117]" office:value-type="float" office:value="4176221">
            <text:p>4176221</text:p>
          </table:table-cell>
          <table:table-cell table:style-name="ce53" table:formula="of:=([.U118]-[.U106])/[.U106]" office:value-type="percentage" office:value="0.002012797060918">
            <text:p>0,2%</text:p>
          </table:table-cell>
          <table:table-cell/>
          <table:table-cell table:style-name="ce8" table:formula="of:=[.T118]/(([.B118]*1000))" office:value-type="float" office:value="30.6532987381662">
            <text:p>30,6532987382</text:p>
          </table:table-cell>
          <table:table-cell table:style-name="ce8" table:formula="of:=[.S118]/([.E118]*1000)" office:value-type="float" office:value="46.2709795796491">
            <text:p>46,2709795796</text:p>
          </table:table-cell>
          <table:table-cell table:style-name="ce8" table:formula="of:=[.X118]*30" office:value-type="float" office:value="919.598962144986">
            <text:p>919,598962145</text:p>
          </table:table-cell>
          <table:table-cell table:style-name="ce8" table:formula="of:=[.M118]/(([.F118]*1000))" office:value-type="float" office:value="34.1430886799653">
            <text:p>34,14308868</text:p>
          </table:table-cell>
          <table:table-cell/>
          <table:table-cell table:style-name="ce63" office:value-type="date" office:date-value="2013-08-01">
            <text:p>août-13</text:p>
          </table:table-cell>
          <table:table-cell table:number-columns-repeated="2"/>
          <table:table-cell table:style-name="ce63" office:value-type="date" office:date-value="2013-08-01">
            <text:p>août-13</text:p>
          </table:table-cell>
          <table:table-cell table:style-name="ce8" table:formula="of:=[.B118]" office:value-type="float" office:value="15.584065">
            <text:p>15,584065</text:p>
          </table:table-cell>
          <table:table-cell table:style-name="ce8" table:formula="of:=[.C118]" office:value-type="float" office:value="8.731942">
            <text:p>8,731942</text:p>
          </table:table-cell>
          <table:table-cell table:number-columns-repeated="990"/>
        </table:table-row>
        <table:table-row table:style-name="ro1">
          <table:table-cell table:style-name="ce3" office:value-type="date" office:date-value="2013-09-01">
            <text:p>sept.-13</text:p>
          </table:table-cell>
          <table:table-cell table:formula="of:=[.C119]+[.D119]" office:value-type="float" office:value="15.380475">
            <text:p>15,380475</text:p>
          </table:table-cell>
          <table:table-cell office:value-type="float" office:value="8.767803">
            <text:p>8,767803</text:p>
          </table:table-cell>
          <table:table-cell office:value-type="float" office:value="6.612672">
            <text:p>6,612672</text:p>
          </table:table-cell>
          <table:table-cell office:value-type="float" office:value="4.454008">
            <text:p>4,454008</text:p>
          </table:table-cell>
          <table:table-cell table:style-name="ce7" table:formula="of:=[.B119]+[.E119]" office:value-type="float" office:value="19.834483">
            <text:p>19,834483</text:p>
          </table:table-cell>
          <table:table-cell table:style-name="ce7" table:formula="of:=[.F119]+[.G118]" office:value-type="float" office:value="192.618854">
            <text:p>192,618854</text:p>
          </table:table-cell>
          <table:table-cell table:style-name="ce16" table:formula="of:=([.G119]-[.G107])/[.G107]" office:value-type="percentage" office:value="-0.0016183654218463">
            <text:p>0%</text:p>
          </table:table-cell>
          <table:table-cell table:formula="of:=[.B119]+[.I118]" office:value-type="float" office:value="151.353933">
            <text:p>151,353933</text:p>
          </table:table-cell>
          <table:table-cell table:style-name="ce16" table:formula="of:=([.I119]-[.I107])/[.I119]" office:value-type="percentage" office:value="0.00458891279686794">
            <text:p>0%</text:p>
          </table:table-cell>
          <table:table-cell table:formula="of:=[.E119]+[.K118]" office:value-type="float" office:value="41.264921">
            <text:p>41,264921</text:p>
          </table:table-cell>
          <table:table-cell/>
          <table:table-cell table:style-name="ce27" table:formula="of:=[.S119]+[.T119]" office:value-type="float" office:value="677119">
            <text:p>677119</text:p>
          </table:table-cell>
          <table:table-cell table:style-name="ce26" table:formula="of:=[.M119]+[.N118]" office:value-type="float" office:value="6552031">
            <text:p>6 552 031</text:p>
          </table:table-cell>
          <table:table-cell table:style-name="ce35" table:formula="of:=([.N119]-[.N107])/[.N107]" office:value-type="percentage" office:value="0.00000244199685135031">
            <text:p>0,0%</text:p>
          </table:table-cell>
          <table:table-cell table:style-name="ce37" table:formula="of:=([.M119]-[.M107])/[.M107]" office:value-type="percentage" office:value="0.0286888421308499">
            <text:p>2,9%</text:p>
          </table:table-cell>
          <table:table-cell table:style-name="ce31" table:formula="of:=SUM([.M108:.M119])/12" office:value-type="float" office:value="731297.083333333">
            <text:p>731 297</text:p>
          </table:table-cell>
          <table:table-cell table:style-name="ce38" table:formula="of:=([.Q119]-[.Q118])/[.Q119]" office:value-type="percentage" office:value="0.00215188423765318">
            <text:p>0,2%</text:p>
          </table:table-cell>
          <table:table-cell office:value-type="float" office:value="205889">
            <text:p>205889</text:p>
          </table:table-cell>
          <table:table-cell office:value-type="float" office:value="471230">
            <text:p>471230</text:p>
          </table:table-cell>
          <table:table-cell table:style-name="ce43" table:formula="of:=[.T119]+[.U118]" office:value-type="float" office:value="4647451">
            <text:p>4647451</text:p>
          </table:table-cell>
          <table:table-cell table:style-name="ce53" table:formula="of:=([.U119]-[.U107])/[.U107]" office:value-type="percentage" office:value="0.00481950894671752">
            <text:p>0,5%</text:p>
          </table:table-cell>
          <table:table-cell/>
          <table:table-cell table:style-name="ce8" table:formula="of:=[.T119]/(([.B119]*1000))" office:value-type="float" office:value="30.6381955043651">
            <text:p>30,6381955044</text:p>
          </table:table-cell>
          <table:table-cell table:style-name="ce8" table:formula="of:=[.S119]/([.E119]*1000)" office:value-type="float" office:value="46.2255568467771">
            <text:p>46,2255568468</text:p>
          </table:table-cell>
          <table:table-cell table:style-name="ce8" table:formula="of:=[.X119]*30" office:value-type="float" office:value="919.145865130953">
            <text:p>919,145865131</text:p>
          </table:table-cell>
          <table:table-cell table:style-name="ce8" table:formula="of:=[.M119]/(([.F119]*1000))" office:value-type="float" office:value="34.1384748974803">
            <text:p>34,1384748975</text:p>
          </table:table-cell>
          <table:table-cell/>
          <table:table-cell table:style-name="ce63" office:value-type="date" office:date-value="2013-09-01">
            <text:p>sept.-13</text:p>
          </table:table-cell>
          <table:table-cell table:number-columns-repeated="2"/>
          <table:table-cell table:style-name="ce63" office:value-type="date" office:date-value="2013-09-01">
            <text:p>sept.-13</text:p>
          </table:table-cell>
          <table:table-cell table:style-name="ce8" table:formula="of:=[.B119]" office:value-type="float" office:value="15.380475">
            <text:p>15,380475</text:p>
          </table:table-cell>
          <table:table-cell table:style-name="ce8" table:formula="of:=[.C119]" office:value-type="float" office:value="8.767803">
            <text:p>8,767803</text:p>
          </table:table-cell>
          <table:table-cell table:number-columns-repeated="990"/>
        </table:table-row>
        <table:table-row table:style-name="ro1">
          <table:table-cell table:style-name="ce3" office:value-type="date" office:date-value="2013-10-01">
            <text:p>oct.-13</text:p>
          </table:table-cell>
          <table:table-cell table:formula="of:=[.C120]+[.D120]" office:value-type="float" office:value="18.157437">
            <text:p>18,157437</text:p>
          </table:table-cell>
          <table:table-cell office:value-type="float" office:value="11.053324">
            <text:p>11,053324</text:p>
          </table:table-cell>
          <table:table-cell office:value-type="float" office:value="7.104113">
            <text:p>7,104113</text:p>
          </table:table-cell>
          <table:table-cell office:value-type="float" office:value="4.855849">
            <text:p>4,855849</text:p>
          </table:table-cell>
          <table:table-cell table:style-name="ce7" table:formula="of:=[.B120]+[.E120]" office:value-type="float" office:value="23.013286">
            <text:p>23,013286</text:p>
          </table:table-cell>
          <table:table-cell table:style-name="ce7" table:formula="of:=[.F120]+[.G119]" office:value-type="float" office:value="215.63214">
            <text:p>215,632140</text:p>
          </table:table-cell>
          <table:table-cell table:style-name="ce16" table:formula="of:=([.G120]-[.G108])/[.G108]" office:value-type="percentage" office:value="-0.0021867455306597">
            <text:p>0%</text:p>
          </table:table-cell>
          <table:table-cell table:formula="of:=[.B120]+[.I119]" office:value-type="float" office:value="169.51137">
            <text:p>169,51137</text:p>
          </table:table-cell>
          <table:table-cell table:style-name="ce16" table:formula="of:=([.I120]-[.I108])/[.I120]" office:value-type="percentage" office:value="0.00403595345846114">
            <text:p>0%</text:p>
          </table:table-cell>
          <table:table-cell table:formula="of:=[.E120]+[.K119]" office:value-type="float" office:value="46.12077">
            <text:p>46,12077</text:p>
          </table:table-cell>
          <table:table-cell/>
          <table:table-cell table:style-name="ce27" table:formula="of:=[.S120]+[.T120]" office:value-type="float" office:value="785461">
            <text:p>785461</text:p>
          </table:table-cell>
          <table:table-cell table:style-name="ce26" table:formula="of:=[.M120]+[.N119]" office:value-type="float" office:value="7337492">
            <text:p>7 337 492</text:p>
          </table:table-cell>
          <table:table-cell table:style-name="ce35" table:formula="of:=([.N120]-[.N108])/[.N108]" office:value-type="percentage" office:value="0.000216333226779791">
            <text:p>0,0%</text:p>
          </table:table-cell>
          <table:table-cell table:style-name="ce37" table:formula="of:=([.M120]-[.M108])/[.M108]" office:value-type="percentage" office:value="0.0020041077191953">
            <text:p>0,2%</text:p>
          </table:table-cell>
          <table:table-cell table:style-name="ce31" table:formula="of:=SUM([.M109:.M120])/12" office:value-type="float" office:value="731428">
            <text:p>731 428</text:p>
          </table:table-cell>
          <table:table-cell table:style-name="ce38" table:formula="of:=([.Q120]-[.Q119])/[.Q120]" office:value-type="percentage" office:value="0.000178987770042476">
            <text:p>0,0%</text:p>
          </table:table-cell>
          <table:table-cell office:value-type="float" office:value="224451">
            <text:p>224451</text:p>
          </table:table-cell>
          <table:table-cell office:value-type="float" office:value="561010">
            <text:p>561010</text:p>
          </table:table-cell>
          <table:table-cell table:style-name="ce43" table:formula="of:=[.T120]+[.U119]" office:value-type="float" office:value="5208461">
            <text:p>5208461</text:p>
          </table:table-cell>
          <table:table-cell table:style-name="ce53" table:formula="of:=([.U120]-[.U108])/[.U108]" office:value-type="percentage" office:value="0.00535213839431602">
            <text:p>0,5%</text:p>
          </table:table-cell>
          <table:table-cell/>
          <table:table-cell table:style-name="ce8" table:formula="of:=[.T120]/(([.B120]*1000))" office:value-type="float" office:value="30.8969817711608">
            <text:p>30,8969817712</text:p>
          </table:table-cell>
          <table:table-cell table:style-name="ce8" table:formula="of:=[.S120]/([.E120]*1000)" office:value-type="float" office:value="46.222812941671">
            <text:p>46,2228129417</text:p>
          </table:table-cell>
          <table:table-cell table:style-name="ce8" table:formula="of:=[.X120]*30" office:value-type="float" office:value="926.909453134823">
            <text:p>926,9094531348</text:p>
          </table:table-cell>
          <table:table-cell table:style-name="ce8" table:formula="of:=[.M120]/(([.F120]*1000))" office:value-type="float" office:value="34.1307625516843">
            <text:p>34,1307625517</text:p>
          </table:table-cell>
          <table:table-cell/>
          <table:table-cell table:style-name="ce63" office:value-type="date" office:date-value="2013-10-01">
            <text:p>oct.-13</text:p>
          </table:table-cell>
          <table:table-cell table:number-columns-repeated="2"/>
          <table:table-cell table:style-name="ce63" office:value-type="date" office:date-value="2013-10-01">
            <text:p>oct.-13</text:p>
          </table:table-cell>
          <table:table-cell table:style-name="ce8" table:formula="of:=[.B120]" office:value-type="float" office:value="18.157437">
            <text:p>18,157437</text:p>
          </table:table-cell>
          <table:table-cell table:style-name="ce8" table:formula="of:=[.C120]" office:value-type="float" office:value="11.053324">
            <text:p>11,053324</text:p>
          </table:table-cell>
          <table:table-cell table:number-columns-repeated="990"/>
        </table:table-row>
        <table:table-row table:style-name="ro1">
          <table:table-cell table:style-name="ce3" office:value-type="date" office:date-value="2013-11-01">
            <text:p>nov.-13</text:p>
          </table:table-cell>
          <table:table-cell table:formula="of:=[.C121]+[.D121]" office:value-type="float" office:value="16.616005">
            <text:p>16,616005</text:p>
          </table:table-cell>
          <table:table-cell office:value-type="float" office:value="10.401441">
            <text:p>10,401441</text:p>
          </table:table-cell>
          <table:table-cell office:value-type="float" office:value="6.214564">
            <text:p>6,214564</text:p>
          </table:table-cell>
          <table:table-cell office:value-type="float" office:value="4.412964">
            <text:p>4,412964</text:p>
          </table:table-cell>
          <table:table-cell table:style-name="ce7" table:formula="of:=[.B121]+[.E121]" office:value-type="float" office:value="21.028969">
            <text:p>21,028969</text:p>
          </table:table-cell>
          <table:table-cell table:style-name="ce7" table:formula="of:=[.F121]+[.G120]" office:value-type="float" office:value="236.661109">
            <text:p>236,661109</text:p>
          </table:table-cell>
          <table:table-cell table:style-name="ce16" table:formula="of:=([.G121]-[.G109])/[.G109]" office:value-type="percentage" office:value="-0.00632942433602898">
            <text:p>-1%</text:p>
          </table:table-cell>
          <table:table-cell table:formula="of:=[.B121]+[.I120]" office:value-type="float" office:value="186.127375">
            <text:p>186,127375</text:p>
          </table:table-cell>
          <table:table-cell table:style-name="ce16" table:formula="of:=([.I121]-[.I109])/[.I121]" office:value-type="percentage" office:value="-0.000136879381660132">
            <text:p>0%</text:p>
          </table:table-cell>
          <table:table-cell table:formula="of:=[.E121]+[.K120]" office:value-type="float" office:value="50.533734">
            <text:p>50,533734</text:p>
          </table:table-cell>
          <table:table-cell/>
          <table:table-cell table:style-name="ce27" table:formula="of:=[.S121]+[.T121]" office:value-type="float" office:value="717521">
            <text:p>717521</text:p>
          </table:table-cell>
          <table:table-cell table:style-name="ce26" table:formula="of:=[.M121]+[.N120]" office:value-type="float" office:value="8055013">
            <text:p>8 055 013</text:p>
          </table:table-cell>
          <table:table-cell table:style-name="ce35" table:formula="of:=([.N121]-[.N109])/[.N109]" office:value-type="percentage" office:value="-0.00343458817480236">
            <text:p>-0,3%</text:p>
          </table:table-cell>
          <table:table-cell table:style-name="ce37" table:formula="of:=([.M121]-[.M109])/[.M109]" office:value-type="percentage" office:value="-0.0392947089784152">
            <text:p>-3,9%</text:p>
          </table:table-cell>
          <table:table-cell table:style-name="ce31" table:formula="of:=SUM([.M110:.M121])/12" office:value-type="float" office:value="728982.333333333">
            <text:p>728 982</text:p>
          </table:table-cell>
          <table:table-cell table:style-name="ce38" table:formula="of:=([.Q121]-[.Q120])/[.Q121]" office:value-type="percentage" office:value="-0.00335490526290755">
            <text:p>-0,3%</text:p>
          </table:table-cell>
          <table:table-cell office:value-type="float" office:value="204716">
            <text:p>204716</text:p>
          </table:table-cell>
          <table:table-cell office:value-type="float" office:value="512805">
            <text:p>512805</text:p>
          </table:table-cell>
          <table:table-cell table:style-name="ce43" table:formula="of:=[.T121]+[.U120]" office:value-type="float" office:value="5721266">
            <text:p>5721266</text:p>
          </table:table-cell>
          <table:table-cell table:style-name="ce53" table:formula="of:=([.U121]-[.U109])/[.U109]" office:value-type="percentage" office:value="0.00189477319284693">
            <text:p>0,2%</text:p>
          </table:table-cell>
          <table:table-cell/>
          <table:table-cell table:style-name="ce8" table:formula="of:=[.T121]/(([.B121]*1000))" office:value-type="float" office:value="30.8621115605105">
            <text:p>30,8621115605</text:p>
          </table:table-cell>
          <table:table-cell table:style-name="ce8" table:formula="of:=[.S121]/([.E121]*1000)" office:value-type="float" office:value="46.3896827619713">
            <text:p>46,389682762</text:p>
          </table:table-cell>
          <table:table-cell table:style-name="ce8" table:formula="of:=[.X121]*30" office:value-type="float" office:value="925.863346815314">
            <text:p>925,8633468153</text:p>
          </table:table-cell>
          <table:table-cell table:style-name="ce8" table:formula="of:=[.M121]/(([.F121]*1000))" office:value-type="float" office:value="34.1205981139636">
            <text:p>34,120598114</text:p>
          </table:table-cell>
          <table:table-cell/>
          <table:table-cell table:style-name="ce63" office:value-type="date" office:date-value="2013-11-01">
            <text:p>nov.-13</text:p>
          </table:table-cell>
          <table:table-cell table:number-columns-repeated="2"/>
          <table:table-cell table:style-name="ce63" office:value-type="date" office:date-value="2013-11-01">
            <text:p>nov.-13</text:p>
          </table:table-cell>
          <table:table-cell table:style-name="ce8" table:formula="of:=[.B121]" office:value-type="float" office:value="16.616005">
            <text:p>16,616005</text:p>
          </table:table-cell>
          <table:table-cell table:style-name="ce8" table:formula="of:=[.C121]" office:value-type="float" office:value="10.401441">
            <text:p>10,401441</text:p>
          </table:table-cell>
          <table:table-cell table:number-columns-repeated="990"/>
        </table:table-row>
        <table:table-row table:style-name="ro1">
          <table:table-cell table:style-name="ce3" office:value-type="date" office:date-value="2013-12-01">
            <text:p>déc.-13</text:p>
          </table:table-cell>
          <table:table-cell table:formula="of:=[.C122]+[.D122]" office:value-type="float" office:value="17.224633">
            <text:p>17,224633</text:p>
          </table:table-cell>
          <table:table-cell office:value-type="float" office:value="10.701252">
            <text:p>10,701252</text:p>
          </table:table-cell>
          <table:table-cell office:value-type="float" office:value="6.523381">
            <text:p>6,523381</text:p>
          </table:table-cell>
          <table:table-cell office:value-type="float" office:value="4.626526">
            <text:p>4,626526</text:p>
          </table:table-cell>
          <table:table-cell table:style-name="ce7" table:formula="of:=[.B122]+[.E122]" office:value-type="float" office:value="21.851159">
            <text:p>21,851159</text:p>
          </table:table-cell>
          <table:table-cell table:style-name="ce7" table:formula="of:=[.F122]+[.G121]" office:value-type="float" office:value="258.512268">
            <text:p>258,512268</text:p>
          </table:table-cell>
          <table:table-cell table:style-name="ce16" table:formula="of:=([.G122]-[.G110])/[.G110]" office:value-type="percentage" office:value="-0.000548075744267462">
            <text:p>0%</text:p>
          </table:table-cell>
          <table:table-cell table:formula="of:=[.B122]+[.I121]" office:value-type="float" office:value="203.352008">
            <text:p>203,352008</text:p>
          </table:table-cell>
          <table:table-cell table:style-name="ce16" table:formula="of:=([.I122]-[.I110])/[.I122]" office:value-type="percentage" office:value="0.0051552084993426">
            <text:p>1%</text:p>
          </table:table-cell>
          <table:table-cell table:formula="of:=[.E122]+[.K121]" office:value-type="float" office:value="55.16026">
            <text:p>55,16026</text:p>
          </table:table-cell>
          <table:table-cell/>
          <table:table-cell table:style-name="ce27" table:formula="of:=[.S122]+[.T122]" office:value-type="float" office:value="747622">
            <text:p>747622</text:p>
          </table:table-cell>
          <table:table-cell table:style-name="ce26" table:formula="of:=[.M122]+[.N121]" office:value-type="float" office:value="8802635">
            <text:p>8 802 635</text:p>
          </table:table-cell>
          <table:table-cell table:style-name="ce35" table:formula="of:=([.N122]-[.N110])/[.N110]" office:value-type="percentage" office:value="0.00308653054071033">
            <text:p>0,3%</text:p>
          </table:table-cell>
          <table:table-cell table:style-name="ce37" table:formula="of:=([.M122]-[.M110])/[.M110]" office:value-type="percentage" office:value="0.0791700046912778">
            <text:p>7,9%</text:p>
          </table:table-cell>
          <table:table-cell table:style-name="ce31" table:formula="of:=SUM([.M111:.M122])/12" office:value-type="float" office:value="733552.916666667">
            <text:p>733 553</text:p>
          </table:table-cell>
          <table:table-cell table:style-name="ce38" table:formula="of:=([.Q122]-[.Q121])/[.Q122]" office:value-type="percentage" office:value="0.00623074795217558">
            <text:p>0,6%</text:p>
          </table:table-cell>
          <table:table-cell office:value-type="float" office:value="215255">
            <text:p>215255</text:p>
          </table:table-cell>
          <table:table-cell office:value-type="float" office:value="532367">
            <text:p>532367</text:p>
          </table:table-cell>
          <table:table-cell table:style-name="ce43" table:formula="of:=[.T122]+[.U121]" office:value-type="float" office:value="6253633">
            <text:p>6253633</text:p>
          </table:table-cell>
          <table:table-cell table:style-name="ce53" table:formula="of:=([.U122]-[.U110])/[.U110]" office:value-type="percentage" office:value="0.00792299106693153">
            <text:p>0,8%</text:p>
          </table:table-cell>
          <table:table-cell/>
          <table:table-cell table:style-name="ce8" table:formula="of:=[.T122]/(([.B122]*1000))" office:value-type="float" office:value="30.9073058334537">
            <text:p>30,9073058335</text:p>
          </table:table-cell>
          <table:table-cell table:style-name="ce8" table:formula="of:=[.S122]/([.E122]*1000)" office:value-type="float" office:value="46.526270467301">
            <text:p>46,5262704673</text:p>
          </table:table-cell>
          <table:table-cell table:style-name="ce8" table:formula="of:=[.X122]*30" office:value-type="float" office:value="927.219175003613">
            <text:p>927,2191750036</text:p>
          </table:table-cell>
          <table:table-cell table:style-name="ce8" table:formula="of:=[.M122]/(([.F122]*1000))" office:value-type="float" office:value="34.2142949946042">
            <text:p>34,2142949946</text:p>
          </table:table-cell>
          <table:table-cell/>
          <table:table-cell table:style-name="ce63" office:value-type="date" office:date-value="2013-12-01">
            <text:p>déc.-13</text:p>
          </table:table-cell>
          <table:table-cell table:number-columns-repeated="2"/>
          <table:table-cell table:style-name="ce63" office:value-type="date" office:date-value="2013-12-01">
            <text:p>déc.-13</text:p>
          </table:table-cell>
          <table:table-cell table:style-name="ce8" table:formula="of:=[.B122]" office:value-type="float" office:value="17.224633">
            <text:p>17,224633</text:p>
          </table:table-cell>
          <table:table-cell table:style-name="ce8" table:formula="of:=[.C122]" office:value-type="float" office:value="10.701252">
            <text:p>10,701252</text:p>
          </table:table-cell>
          <table:table-cell table:number-columns-repeated="990"/>
        </table:table-row>
        <table:table-row table:style-name="ro1">
          <table:table-cell table:style-name="ce3" office:value-type="date" office:date-value="2014-01-01">
            <text:p>janv.-14</text:p>
          </table:table-cell>
          <table:table-cell table:formula="of:=[.C123]+[.D123]" office:value-type="float" office:value="17.794285">
            <text:p>17,794285</text:p>
          </table:table-cell>
          <table:table-cell office:value-type="float" office:value="10.429983">
            <text:p>10,429983</text:p>
          </table:table-cell>
          <table:table-cell office:value-type="float" office:value="7.364302">
            <text:p>7,364302</text:p>
          </table:table-cell>
          <table:table-cell office:value-type="float" office:value="5.01036">
            <text:p>5,01036</text:p>
          </table:table-cell>
          <table:table-cell table:style-name="ce7" table:formula="of:=[.B123]+[.E123]" office:value-type="float" office:value="22.804645">
            <text:p>22,804645</text:p>
          </table:table-cell>
          <table:table-cell table:style-name="ce7" table:formula="of:=[.F123]" office:value-type="float" office:value="22.804645">
            <text:p>22,804645</text:p>
          </table:table-cell>
          <table:table-cell table:style-name="ce16" table:formula="of:=([.G123]-[.G111])/[.G111]" office:value-type="percentage" office:value="0.0107283806354636">
            <text:p>1%</text:p>
          </table:table-cell>
          <table:table-cell table:formula="of:=[.B123]" office:value-type="float" office:value="17.794285">
            <text:p>17,794285</text:p>
          </table:table-cell>
          <table:table-cell table:style-name="ce16" table:formula="of:=([.I123]-[.I111])/[.I123]" office:value-type="percentage" office:value="0.00664752756292277">
            <text:p>1%</text:p>
          </table:table-cell>
          <table:table-cell table:formula="of:=[.E123]" office:value-type="float" office:value="5.01036">
            <text:p>5,01036</text:p>
          </table:table-cell>
          <table:table-cell/>
          <table:table-cell table:style-name="ce27" table:formula="of:=[.S123]+[.T123]" office:value-type="float" office:value="783087">
            <text:p>783087</text:p>
          </table:table-cell>
          <table:table-cell table:style-name="ce31" table:formula="of:=[.M123]" office:value-type="float" office:value="783087">
            <text:p>783 087</text:p>
          </table:table-cell>
          <table:table-cell table:style-name="ce35" table:formula="of:=([.N123]-[.N111])/[.N111]" office:value-type="percentage" office:value="0.022354836519732">
            <text:p>2,2%</text:p>
          </table:table-cell>
          <table:table-cell table:style-name="ce37" table:formula="of:=([.M123]-[.M111])/[.M111]" office:value-type="percentage" office:value="0.022354836519732">
            <text:p>2,2%</text:p>
          </table:table-cell>
          <table:table-cell table:style-name="ce31" table:formula="of:=SUM([.M112:.M123])/12" office:value-type="float" office:value="734979.833333333">
            <text:p>734 980</text:p>
          </table:table-cell>
          <table:table-cell table:style-name="ce38" table:formula="of:=([.Q123]-[.Q122])/[.Q123]" office:value-type="percentage" office:value="0.00194143648839355">
            <text:p>0,2%</text:p>
          </table:table-cell>
          <table:table-cell office:value-type="float" office:value="234397">
            <text:p>234397</text:p>
          </table:table-cell>
          <table:table-cell office:value-type="float" office:value="548690">
            <text:p>548690</text:p>
          </table:table-cell>
          <table:table-cell table:style-name="ce43" table:formula="of:=[.T123]" office:value-type="float" office:value="548690">
            <text:p>548690</text:p>
          </table:table-cell>
          <table:table-cell table:style-name="ce53" table:formula="of:=([.U123]-[.U111])/[.U111]" office:value-type="percentage" office:value="0.0157897367636686">
            <text:p>1,6%</text:p>
          </table:table-cell>
          <table:table-cell/>
          <table:table-cell table:style-name="ce8" table:formula="of:=[.T123]/(([.B123]*1000))" office:value-type="float" office:value="30.8351810707764">
            <text:p>30,8351810708</text:p>
          </table:table-cell>
          <table:table-cell table:style-name="ce8" table:formula="of:=[.S123]/([.E123]*1000)" office:value-type="float" office:value="46.7824667289376">
            <text:p>46,7824667289</text:p>
          </table:table-cell>
          <table:table-cell table:style-name="ce8" table:formula="of:=[.X123]*30" office:value-type="float" office:value="925.055432123291">
            <text:p>925,0554321233</text:p>
          </table:table-cell>
          <table:table-cell table:style-name="ce8" table:formula="of:=[.M123]/(([.F123]*1000))" office:value-type="float" office:value="34.3389252496586">
            <text:p>34,3389252497</text:p>
          </table:table-cell>
          <table:table-cell/>
          <table:table-cell table:style-name="ce63" office:value-type="date" office:date-value="2014-01-01">
            <text:p>janv.-14</text:p>
          </table:table-cell>
          <table:table-cell table:number-columns-repeated="2"/>
          <table:table-cell table:style-name="ce63" office:value-type="date" office:date-value="2014-01-01">
            <text:p>janv.-14</text:p>
          </table:table-cell>
          <table:table-cell table:style-name="ce8" table:formula="of:=[.B123]" office:value-type="float" office:value="17.794285">
            <text:p>17,794285</text:p>
          </table:table-cell>
          <table:table-cell table:style-name="ce8" table:formula="of:=[.C123]" office:value-type="float" office:value="10.429983">
            <text:p>10,429983</text:p>
          </table:table-cell>
          <table:table-cell table:number-columns-repeated="990"/>
        </table:table-row>
        <table:table-row table:style-name="ro1">
          <table:table-cell table:style-name="ce3" office:value-type="date" office:date-value="2014-02-01">
            <text:p>févr.-14</text:p>
          </table:table-cell>
          <table:table-cell table:formula="of:=[.C124]+[.D124]" office:value-type="float" office:value="16.529788">
            <text:p>16,529788</text:p>
          </table:table-cell>
          <table:table-cell office:value-type="float" office:value="10.152866">
            <text:p>10,152866</text:p>
          </table:table-cell>
          <table:table-cell office:value-type="float" office:value="6.376922">
            <text:p>6,376922</text:p>
          </table:table-cell>
          <table:table-cell office:value-type="float" office:value="4.307179">
            <text:p>4,307179</text:p>
          </table:table-cell>
          <table:table-cell table:style-name="ce7" table:formula="of:=[.B124]+[.E124]" office:value-type="float" office:value="20.836967">
            <text:p>20,836967</text:p>
          </table:table-cell>
          <table:table-cell table:style-name="ce7" table:formula="of:=[.F124]+[.G123]" office:value-type="float" office:value="43.641612">
            <text:p>43,641612</text:p>
          </table:table-cell>
          <table:table-cell table:style-name="ce16" table:formula="of:=([.G124]-[.G112])/[.G112]" office:value-type="percentage" office:value="0.0231758350174434">
            <text:p>2%</text:p>
          </table:table-cell>
          <table:table-cell table:formula="of:=[.B124]+[.I123]" office:value-type="float" office:value="34.324073">
            <text:p>34,324073</text:p>
          </table:table-cell>
          <table:table-cell table:style-name="ce16" table:formula="of:=([.I124]-[.I112])/[.I124]" office:value-type="percentage" office:value="0.0227639942380963">
            <text:p>2%</text:p>
          </table:table-cell>
          <table:table-cell table:formula="of:=[.E124]+[.K123]" office:value-type="float" office:value="9.317539">
            <text:p>9,317539</text:p>
          </table:table-cell>
          <table:table-cell/>
          <table:table-cell table:style-name="ce27" table:formula="of:=[.S124]+[.T124]" office:value-type="float" office:value="715331">
            <text:p>715331</text:p>
          </table:table-cell>
          <table:table-cell table:style-name="ce26" table:formula="of:=[.M124]+[.N123]" office:value-type="float" office:value="1498418">
            <text:p>1 498 418</text:p>
          </table:table-cell>
          <table:table-cell table:style-name="ce35" table:formula="of:=([.N124]-[.N112])/[.N112]" office:value-type="percentage" office:value="0.0333746200062895">
            <text:p>3,3%</text:p>
          </table:table-cell>
          <table:table-cell table:style-name="ce37" table:formula="of:=([.M124]-[.M112])/[.M112]" office:value-type="percentage" office:value="0.0457138262725492">
            <text:p>4,6%</text:p>
          </table:table-cell>
          <table:table-cell table:style-name="ce31" table:formula="of:=SUM([.M113:.M124])/12" office:value-type="float" office:value="737585.75">
            <text:p>737 586</text:p>
          </table:table-cell>
          <table:table-cell table:style-name="ce38" table:formula="of:=([.Q124]-[.Q123])/[.Q124]" office:value-type="percentage" office:value="0.00353303553744989">
            <text:p>0,4%</text:p>
          </table:table-cell>
          <table:table-cell office:value-type="float" office:value="201426">
            <text:p>201426</text:p>
          </table:table-cell>
          <table:table-cell office:value-type="float" office:value="513905">
            <text:p>513905</text:p>
          </table:table-cell>
          <table:table-cell table:style-name="ce43" table:formula="of:=[.T124]+[.U123]" office:value-type="float" office:value="1062595">
            <text:p>1062595</text:p>
          </table:table-cell>
          <table:table-cell table:style-name="ce53" table:formula="of:=([.U124]-[.U112])/[.U112]" office:value-type="percentage" office:value="0.0328790691797">
            <text:p>3,3%</text:p>
          </table:table-cell>
          <table:table-cell/>
          <table:table-cell table:style-name="ce8" table:formula="of:=[.T124]/(([.B124]*1000))" office:value-type="float" office:value="31.089630429622">
            <text:p>31,0896304296</text:p>
          </table:table-cell>
          <table:table-cell table:style-name="ce8" table:formula="of:=[.S124]/([.E124]*1000)" office:value-type="float" office:value="46.7651797150757">
            <text:p>46,7651797151</text:p>
          </table:table-cell>
          <table:table-cell table:style-name="ce8" table:formula="of:=[.X124]*30" office:value-type="float" office:value="932.688912888659">
            <text:p>932,6889128887</text:p>
          </table:table-cell>
          <table:table-cell table:style-name="ce8" table:formula="of:=[.M124]/(([.F124]*1000))" office:value-type="float" office:value="34.3299003161065">
            <text:p>34,3299003161</text:p>
          </table:table-cell>
          <table:table-cell/>
          <table:table-cell table:style-name="ce63" office:value-type="date" office:date-value="2014-02-01">
            <text:p>févr.-14</text:p>
          </table:table-cell>
          <table:table-cell table:number-columns-repeated="2"/>
          <table:table-cell table:style-name="ce63" office:value-type="date" office:date-value="2014-02-01">
            <text:p>févr.-14</text:p>
          </table:table-cell>
          <table:table-cell table:style-name="ce8" table:formula="of:=[.B124]" office:value-type="float" office:value="16.529788">
            <text:p>16,529788</text:p>
          </table:table-cell>
          <table:table-cell table:style-name="ce8" table:formula="of:=[.C124]" office:value-type="float" office:value="10.152866">
            <text:p>10,152866</text:p>
          </table:table-cell>
          <table:table-cell table:number-columns-repeated="990"/>
        </table:table-row>
        <table:table-row table:style-name="ro1">
          <table:table-cell table:style-name="ce3" office:value-type="date" office:date-value="2014-03-01">
            <text:p>mars-14</text:p>
          </table:table-cell>
          <table:table-cell table:formula="of:=[.C125]+[.D125]" office:value-type="float" office:value="17.274924">
            <text:p>17,274924</text:p>
          </table:table-cell>
          <table:table-cell office:value-type="float" office:value="10.646232">
            <text:p>10,646232</text:p>
          </table:table-cell>
          <table:table-cell office:value-type="float" office:value="6.628692">
            <text:p>6,628692</text:p>
          </table:table-cell>
          <table:table-cell office:value-type="float" office:value="4.618777">
            <text:p>4,618777</text:p>
          </table:table-cell>
          <table:table-cell table:style-name="ce7" table:formula="of:=[.B125]+[.E125]" office:value-type="float" office:value="21.893701">
            <text:p>21,893701</text:p>
          </table:table-cell>
          <table:table-cell table:style-name="ce7" table:formula="of:=[.F125]+[.G124]" office:value-type="float" office:value="65.535313">
            <text:p>65,535313</text:p>
          </table:table-cell>
          <table:table-cell table:style-name="ce16" table:formula="of:=([.G125]-[.G113])/[.G113]" office:value-type="percentage" office:value="0.0153643562239976">
            <text:p>2%</text:p>
          </table:table-cell>
          <table:table-cell table:formula="of:=[.B125]+[.I124]" office:value-type="float" office:value="51.598997">
            <text:p>51,598997</text:p>
          </table:table-cell>
          <table:table-cell table:style-name="ce16" table:formula="of:=([.I125]-[.I113])/[.I125]" office:value-type="percentage" office:value="0.0140863203213038">
            <text:p>1%</text:p>
          </table:table-cell>
          <table:table-cell table:formula="of:=[.E125]+[.K124]" office:value-type="float" office:value="13.936316">
            <text:p>13,936316</text:p>
          </table:table-cell>
          <table:table-cell/>
          <table:table-cell table:style-name="ce27" table:formula="of:=[.S125]+[.T125]" office:value-type="float" office:value="756417">
            <text:p>756417</text:p>
          </table:table-cell>
          <table:table-cell table:style-name="ce26" table:formula="of:=[.M125]+[.N124]" office:value-type="float" office:value="2254835">
            <text:p>2 254 835</text:p>
          </table:table-cell>
          <table:table-cell table:style-name="ce35" table:formula="of:=([.N125]-[.N113])/[.N113]" office:value-type="percentage" office:value="0.0265366625602195">
            <text:p>2,7%</text:p>
          </table:table-cell>
          <table:table-cell table:style-name="ce37" table:formula="of:=([.M125]-[.M113])/[.M113]" office:value-type="percentage" office:value="0.0132548002604076">
            <text:p>1,3%</text:p>
          </table:table-cell>
          <table:table-cell table:style-name="ce31" table:formula="of:=SUM([.M114:.M125])/12" office:value-type="float" office:value="738410.333333333">
            <text:p>738 410</text:p>
          </table:table-cell>
          <table:table-cell table:style-name="ce38" table:formula="of:=([.Q125]-[.Q124])/[.Q125]" office:value-type="percentage" office:value="0.00111670069622541">
            <text:p>0,1%</text:p>
          </table:table-cell>
          <table:table-cell office:value-type="float" office:value="215827">
            <text:p>215827</text:p>
          </table:table-cell>
          <table:table-cell office:value-type="float" office:value="540590">
            <text:p>540590</text:p>
          </table:table-cell>
          <table:table-cell table:style-name="ce43" table:formula="of:=[.T125]+[.U124]" office:value-type="float" office:value="1603185">
            <text:p>1603185</text:p>
          </table:table-cell>
          <table:table-cell table:style-name="ce53" table:formula="of:=([.U125]-[.U113])/[.U113]" office:value-type="percentage" office:value="0.0245892210058094">
            <text:p>2,5%</text:p>
          </table:table-cell>
          <table:table-cell/>
          <table:table-cell table:style-name="ce8" table:formula="of:=[.T125]/(([.B125]*1000))" office:value-type="float" office:value="31.2933359359497">
            <text:p>31,2933359359</text:p>
          </table:table-cell>
          <table:table-cell table:style-name="ce8" table:formula="of:=[.S125]/([.E125]*1000)" office:value-type="float" office:value="46.7281706824122">
            <text:p>46,7281706824</text:p>
          </table:table-cell>
          <table:table-cell table:style-name="ce8" table:formula="of:=[.X125]*30" office:value-type="float" office:value="938.800078078491">
            <text:p>938,8000780785</text:p>
          </table:table-cell>
          <table:table-cell table:style-name="ce8" table:formula="of:=[.M125]/(([.F125]*1000))" office:value-type="float" office:value="34.5495263683376">
            <text:p>34,5495263683</text:p>
          </table:table-cell>
          <table:table-cell/>
          <table:table-cell table:style-name="ce63" office:value-type="date" office:date-value="2014-03-01">
            <text:p>mars-14</text:p>
          </table:table-cell>
          <table:table-cell table:number-columns-repeated="2"/>
          <table:table-cell table:style-name="ce63" office:value-type="date" office:date-value="2014-03-01">
            <text:p>mars-14</text:p>
          </table:table-cell>
          <table:table-cell table:style-name="ce8" table:formula="of:=[.B125]" office:value-type="float" office:value="17.274924">
            <text:p>17,274924</text:p>
          </table:table-cell>
          <table:table-cell table:style-name="ce8" table:formula="of:=[.C125]" office:value-type="float" office:value="10.646232">
            <text:p>10,646232</text:p>
          </table:table-cell>
          <table:table-cell table:number-columns-repeated="990"/>
        </table:table-row>
        <table:table-row table:style-name="ro1">
          <table:table-cell table:style-name="ce3" office:value-type="date" office:date-value="2014-04-01">
            <text:p>avr.-14</text:p>
          </table:table-cell>
          <table:table-cell table:formula="of:=[.C126]+[.D126]" office:value-type="float" office:value="18.060334">
            <text:p>18,060334</text:p>
          </table:table-cell>
          <table:table-cell office:value-type="float" office:value="11.081633">
            <text:p>11,081633</text:p>
          </table:table-cell>
          <table:table-cell office:value-type="float" office:value="6.978701">
            <text:p>6,978701</text:p>
          </table:table-cell>
          <table:table-cell office:value-type="float" office:value="4.617321">
            <text:p>4,617321</text:p>
          </table:table-cell>
          <table:table-cell table:style-name="ce7" table:formula="of:=[.B126]+[.E126]" office:value-type="float" office:value="22.677655">
            <text:p>22,677655</text:p>
          </table:table-cell>
          <table:table-cell table:style-name="ce7" table:formula="of:=[.F126]+[.G125]" office:value-type="float" office:value="88.212968">
            <text:p>88,212968</text:p>
          </table:table-cell>
          <table:table-cell table:style-name="ce16" table:formula="of:=([.G126]-[.G114])/[.G114]" office:value-type="percentage" office:value="0.020579541022377">
            <text:p>2%</text:p>
          </table:table-cell>
          <table:table-cell table:formula="of:=[.B126]+[.I125]" office:value-type="float" office:value="69.659331">
            <text:p>69,659331</text:p>
          </table:table-cell>
          <table:table-cell table:style-name="ce16" table:formula="of:=([.I126]-[.I114])/[.I126]" office:value-type="percentage" office:value="0.0209266580524581">
            <text:p>2%</text:p>
          </table:table-cell>
          <table:table-cell table:formula="of:=[.E126]+[.K125]" office:value-type="float" office:value="18.553637">
            <text:p>18,553637</text:p>
          </table:table-cell>
          <table:table-cell/>
          <table:table-cell table:style-name="ce27" table:formula="of:=[.S126]+[.T126]" office:value-type="float" office:value="778135">
            <text:p>778135</text:p>
          </table:table-cell>
          <table:table-cell table:style-name="ce26" table:formula="of:=[.M126]+[.N125]" office:value-type="float" office:value="3032970">
            <text:p>3 032 970</text:p>
          </table:table-cell>
          <table:table-cell table:style-name="ce35" table:formula="of:=([.N126]-[.N114])/[.N114]" office:value-type="percentage" office:value="0.0305470345911138">
            <text:p>3,1%</text:p>
          </table:table-cell>
          <table:table-cell table:style-name="ce37" table:formula="of:=([.M126]-[.M114])/[.M114]" office:value-type="percentage" office:value="0.0423470440254942">
            <text:p>4,2%</text:p>
          </table:table-cell>
          <table:table-cell table:style-name="ce31" table:formula="of:=SUM([.M115:.M126])/12" office:value-type="float" office:value="741044.75">
            <text:p>741 045</text:p>
          </table:table-cell>
          <table:table-cell table:style-name="ce38" table:formula="of:=([.Q126]-[.Q125])/[.Q126]" office:value-type="percentage" office:value="0.00355500348213334">
            <text:p>0,4%</text:p>
          </table:table-cell>
          <table:table-cell office:value-type="float" office:value="215072">
            <text:p>215072</text:p>
          </table:table-cell>
          <table:table-cell office:value-type="float" office:value="563063">
            <text:p>563063</text:p>
          </table:table-cell>
          <table:table-cell table:style-name="ce43" table:formula="of:=[.T126]+[.U125]" office:value-type="float" office:value="2166248">
            <text:p>2166248</text:p>
          </table:table-cell>
          <table:table-cell table:style-name="ce53" table:formula="of:=([.U126]-[.U114])/[.U114]" office:value-type="percentage" office:value="0.0312274772094352">
            <text:p>3,1%</text:p>
          </table:table-cell>
          <table:table-cell/>
          <table:table-cell table:style-name="ce8" table:formula="of:=[.T126]/(([.B126]*1000))" office:value-type="float" office:value="31.1767766864112">
            <text:p>31,1767766864</text:p>
          </table:table-cell>
          <table:table-cell table:style-name="ce8" table:formula="of:=[.S126]/([.E126]*1000)" office:value-type="float" office:value="46.5793909498603">
            <text:p>46,5793909499</text:p>
          </table:table-cell>
          <table:table-cell table:style-name="ce8" table:formula="of:=[.X126]*30" office:value-type="float" office:value="935.303300592337">
            <text:p>935,3033005923</text:p>
          </table:table-cell>
          <table:table-cell table:style-name="ce8" table:formula="of:=[.M126]/(([.F126]*1000))" office:value-type="float" office:value="34.3128511303307">
            <text:p>34,3128511303</text:p>
          </table:table-cell>
          <table:table-cell/>
          <table:table-cell table:style-name="ce63" office:value-type="date" office:date-value="2014-04-01">
            <text:p>avr.-14</text:p>
          </table:table-cell>
          <table:table-cell table:number-columns-repeated="2"/>
          <table:table-cell table:style-name="ce63" office:value-type="date" office:date-value="2014-04-01">
            <text:p>avr.-14</text:p>
          </table:table-cell>
          <table:table-cell table:style-name="ce8" table:formula="of:=[.B126]" office:value-type="float" office:value="18.060334">
            <text:p>18,060334</text:p>
          </table:table-cell>
          <table:table-cell table:style-name="ce8" table:formula="of:=[.C126]" office:value-type="float" office:value="11.081633">
            <text:p>11,081633</text:p>
          </table:table-cell>
          <table:table-cell table:number-columns-repeated="990"/>
        </table:table-row>
        <table:table-row table:style-name="ro1">
          <table:table-cell table:style-name="ce3" office:value-type="date" office:date-value="2014-05-01">
            <text:p>mai-14</text:p>
          </table:table-cell>
          <table:table-cell table:formula="of:=[.C127]+[.D127]" office:value-type="float" office:value="16.894579">
            <text:p>16,894579</text:p>
          </table:table-cell>
          <table:table-cell office:value-type="float" office:value="10.069771">
            <text:p>10,069771</text:p>
          </table:table-cell>
          <table:table-cell office:value-type="float" office:value="6.824808">
            <text:p>6,824808</text:p>
          </table:table-cell>
          <table:table-cell office:value-type="float" office:value="4.584528">
            <text:p>4,584528</text:p>
          </table:table-cell>
          <table:table-cell table:style-name="ce7" table:formula="of:=[.B127]+[.E127]" office:value-type="float" office:value="21.479107">
            <text:p>21,479107</text:p>
          </table:table-cell>
          <table:table-cell table:style-name="ce7" table:formula="of:=[.F127]+[.G126]" office:value-type="float" office:value="109.692075">
            <text:p>109,692075</text:p>
          </table:table-cell>
          <table:table-cell table:style-name="ce16" table:formula="of:=([.G127]-[.G115])/[.G115]" office:value-type="percentage" office:value="0.00803311564616455">
            <text:p>1%</text:p>
          </table:table-cell>
          <table:table-cell table:formula="of:=[.B127]+[.I126]" office:value-type="float" office:value="86.55391">
            <text:p>86,55391</text:p>
          </table:table-cell>
          <table:table-cell table:style-name="ce16" table:formula="of:=([.I127]-[.I115])/[.I127]" office:value-type="percentage" office:value="0.0082450579066849">
            <text:p>1%</text:p>
          </table:table-cell>
          <table:table-cell table:formula="of:=[.E127]+[.K126]" office:value-type="float" office:value="23.138165">
            <text:p>23,138165</text:p>
          </table:table-cell>
          <table:table-cell/>
          <table:table-cell table:style-name="ce27" table:formula="of:=[.S127]+[.T127]" office:value-type="float" office:value="736302">
            <text:p>736302</text:p>
          </table:table-cell>
          <table:table-cell table:style-name="ce26" table:formula="of:=[.M127]+[.N126]" office:value-type="float" office:value="3769272">
            <text:p>3 769 272</text:p>
          </table:table-cell>
          <table:table-cell table:style-name="ce35" table:formula="of:=([.N127]-[.N115])/[.N115]" office:value-type="percentage" office:value="0.0179669407426112">
            <text:p>1,8%</text:p>
          </table:table-cell>
          <table:table-cell table:style-name="ce37" table:formula="of:=([.M127]-[.M115])/[.M115]" office:value-type="percentage" office:value="-0.0307696560511902">
            <text:p>-3,1%</text:p>
          </table:table-cell>
          <table:table-cell table:style-name="ce31" table:formula="of:=SUM([.M116:.M127])/12" office:value-type="float" office:value="739096.833333333">
            <text:p>739 097</text:p>
          </table:table-cell>
          <table:table-cell table:style-name="ce38" table:formula="of:=([.Q127]-[.Q126])/[.Q127]" office:value-type="percentage" office:value="-0.00263553648022209">
            <text:p>-0,3%</text:p>
          </table:table-cell>
          <table:table-cell office:value-type="float" office:value="213541">
            <text:p>213541</text:p>
          </table:table-cell>
          <table:table-cell office:value-type="float" office:value="522761">
            <text:p>522761</text:p>
          </table:table-cell>
          <table:table-cell table:style-name="ce43" table:formula="of:=[.T127]+[.U126]" office:value-type="float" office:value="2689009">
            <text:p>2689009</text:p>
          </table:table-cell>
          <table:table-cell table:style-name="ce53" table:formula="of:=([.U127]-[.U115])/[.U115]" office:value-type="percentage" office:value="0.0179698138321533">
            <text:p>1,8%</text:p>
          </table:table-cell>
          <table:table-cell/>
          <table:table-cell table:style-name="ce8" table:formula="of:=[.T127]/(([.B127]*1000))" office:value-type="float" office:value="30.9425289615089">
            <text:p>30,9425289615</text:p>
          </table:table-cell>
          <table:table-cell table:style-name="ce8" table:formula="of:=[.S127]/([.E127]*1000)" office:value-type="float" office:value="46.5786227066342">
            <text:p>46,5786227066</text:p>
          </table:table-cell>
          <table:table-cell table:style-name="ce8" table:formula="of:=[.X127]*30" office:value-type="float" office:value="928.275868845267">
            <text:p>928,2758688453</text:p>
          </table:table-cell>
          <table:table-cell table:style-name="ce8" table:formula="of:=[.M127]/(([.F127]*1000))" office:value-type="float" office:value="34.2799167581781">
            <text:p>34,2799167582</text:p>
          </table:table-cell>
          <table:table-cell/>
          <table:table-cell table:style-name="ce63" office:value-type="date" office:date-value="2014-05-01">
            <text:p>mai-14</text:p>
          </table:table-cell>
          <table:table-cell table:number-columns-repeated="2"/>
          <table:table-cell table:style-name="ce63" office:value-type="date" office:date-value="2014-05-01">
            <text:p>mai-14</text:p>
          </table:table-cell>
          <table:table-cell table:style-name="ce8" table:formula="of:=[.B127]" office:value-type="float" office:value="16.894579">
            <text:p>16,894579</text:p>
          </table:table-cell>
          <table:table-cell table:style-name="ce8" table:formula="of:=[.C127]" office:value-type="float" office:value="10.069771">
            <text:p>10,069771</text:p>
          </table:table-cell>
          <table:table-cell table:number-columns-repeated="990"/>
        </table:table-row>
        <table:table-row table:style-name="ro1">
          <table:table-cell table:style-name="ce3" office:value-type="date" office:date-value="2014-06-01">
            <text:p>juin-14</text:p>
          </table:table-cell>
          <table:table-cell table:formula="of:=[.C128]+[.D128]" office:value-type="float" office:value="17.585265">
            <text:p>17,585265</text:p>
          </table:table-cell>
          <table:table-cell office:value-type="float" office:value="10.410716">
            <text:p>10,410716</text:p>
          </table:table-cell>
          <table:table-cell office:value-type="float" office:value="7.174549">
            <text:p>7,174549</text:p>
          </table:table-cell>
          <table:table-cell office:value-type="float" office:value="4.732442">
            <text:p>4,732442</text:p>
          </table:table-cell>
          <table:table-cell table:style-name="ce7" table:formula="of:=[.B128]+[.E128]" office:value-type="float" office:value="22.317707">
            <text:p>22,317707</text:p>
          </table:table-cell>
          <table:table-cell table:style-name="ce7" table:formula="of:=[.F128]+[.G127]" office:value-type="float" office:value="132.009782">
            <text:p>132,009782</text:p>
          </table:table-cell>
          <table:table-cell table:style-name="ce16" table:formula="of:=([.G128]-[.G116])/[.G116]" office:value-type="percentage" office:value="0.0194381011005333">
            <text:p>2%</text:p>
          </table:table-cell>
          <table:table-cell table:formula="of:=[.B128]+[.I127]" office:value-type="float" office:value="104.139175">
            <text:p>104,139175</text:p>
          </table:table-cell>
          <table:table-cell table:style-name="ce16" table:formula="of:=([.I128]-[.I116])/[.I128]" office:value-type="percentage" office:value="0.0197448174522218">
            <text:p>2%</text:p>
          </table:table-cell>
          <table:table-cell table:formula="of:=[.E128]+[.K127]" office:value-type="float" office:value="27.870607">
            <text:p>27,870607</text:p>
          </table:table-cell>
          <table:table-cell/>
          <table:table-cell table:style-name="ce27" table:formula="of:=[.S128]+[.T128]" office:value-type="float" office:value="761457">
            <text:p>761457</text:p>
          </table:table-cell>
          <table:table-cell table:style-name="ce26" table:formula="of:=[.M128]+[.N127]" office:value-type="float" office:value="4530729">
            <text:p>4 530 729</text:p>
          </table:table-cell>
          <table:table-cell table:style-name="ce35" table:formula="of:=([.N128]-[.N116])/[.N116]" office:value-type="percentage" office:value="0.0290836292324476">
            <text:p>2,9%</text:p>
          </table:table-cell>
          <table:table-cell table:style-name="ce37" table:formula="of:=([.M128]-[.M116])/[.M116]" office:value-type="percentage" office:value="0.0878920704405247">
            <text:p>8,8%</text:p>
          </table:table-cell>
          <table:table-cell table:style-name="ce31" table:formula="of:=SUM([.M117:.M128])/12" office:value-type="float" office:value="744223.416666667">
            <text:p>744 223</text:p>
          </table:table-cell>
          <table:table-cell table:style-name="ce38" table:formula="of:=([.Q128]-[.Q127])/[.Q128]" office:value-type="percentage" office:value="0.00688850044022388">
            <text:p>0,7%</text:p>
          </table:table-cell>
          <table:table-cell office:value-type="float" office:value="219856">
            <text:p>219856</text:p>
          </table:table-cell>
          <table:table-cell office:value-type="float" office:value="541601">
            <text:p>541601</text:p>
          </table:table-cell>
          <table:table-cell table:style-name="ce43" table:formula="of:=[.T128]+[.U127]" office:value-type="float" office:value="3230610">
            <text:p>3230610</text:p>
          </table:table-cell>
          <table:table-cell table:style-name="ce53" table:formula="of:=([.U128]-[.U116])/[.U116]" office:value-type="percentage" office:value="0.0295065229071344">
            <text:p>3,0%</text:p>
          </table:table-cell>
          <table:table-cell/>
          <table:table-cell table:style-name="ce8" table:formula="of:=[.T128]/(([.B128]*1000))" office:value-type="float" office:value="30.7985691429728">
            <text:p>30,798569143</text:p>
          </table:table-cell>
          <table:table-cell table:style-name="ce8" table:formula="of:=[.S128]/([.E128]*1000)" office:value-type="float" office:value="46.4571990528357">
            <text:p>46,4571990528</text:p>
          </table:table-cell>
          <table:table-cell table:style-name="ce8" table:formula="of:=[.X128]*30" office:value-type="float" office:value="923.957074289185">
            <text:p>923,9570742892</text:p>
          </table:table-cell>
          <table:table-cell table:style-name="ce8" table:formula="of:=[.M128]/(([.F128]*1000))" office:value-type="float" office:value="34.118962131728">
            <text:p>34,1189621317</text:p>
          </table:table-cell>
          <table:table-cell/>
          <table:table-cell table:style-name="ce63" office:value-type="date" office:date-value="2014-06-01">
            <text:p>juin-14</text:p>
          </table:table-cell>
          <table:table-cell table:number-columns-repeated="2"/>
          <table:table-cell table:style-name="ce63" office:value-type="date" office:date-value="2014-06-01">
            <text:p>juin-14</text:p>
          </table:table-cell>
          <table:table-cell table:style-name="ce8" table:formula="of:=[.B128]" office:value-type="float" office:value="17.585265">
            <text:p>17,585265</text:p>
          </table:table-cell>
          <table:table-cell table:style-name="ce8" table:formula="of:=[.C128]" office:value-type="float" office:value="10.410716">
            <text:p>10,410716</text:p>
          </table:table-cell>
          <table:table-cell table:number-columns-repeated="990"/>
        </table:table-row>
        <table:table-row table:style-name="ro1">
          <table:table-cell table:style-name="ce3" office:value-type="date" office:date-value="2014-07-01">
            <text:p>juil.-14</text:p>
          </table:table-cell>
          <table:table-cell table:formula="of:=[.C129]+[.D129]" office:value-type="float" office:value="19.022539">
            <text:p>19,022539</text:p>
          </table:table-cell>
          <table:table-cell office:value-type="float" office:value="11.07002">
            <text:p>11,07002</text:p>
          </table:table-cell>
          <table:table-cell office:value-type="float" office:value="7.952519">
            <text:p>7,952519</text:p>
          </table:table-cell>
          <table:table-cell office:value-type="float" office:value="5.000768">
            <text:p>5,000768</text:p>
          </table:table-cell>
          <table:table-cell table:style-name="ce7" table:formula="of:=[.B129]+[.E129]" office:value-type="float" office:value="24.023307">
            <text:p>24,023307</text:p>
          </table:table-cell>
          <table:table-cell table:style-name="ce7" table:formula="of:=[.F129]+[.G128]" office:value-type="float" office:value="156.033089">
            <text:p>156,033089</text:p>
          </table:table-cell>
          <table:table-cell table:style-name="ce16" table:formula="of:=([.G129]-[.G117])/[.G117]" office:value-type="percentage" office:value="0.0217206048573625">
            <text:p>2%</text:p>
          </table:table-cell>
          <table:table-cell table:formula="of:=[.B129]+[.I128]" office:value-type="float" office:value="123.161714">
            <text:p>123,161714</text:p>
          </table:table-cell>
          <table:table-cell table:style-name="ce16" table:formula="of:=([.I129]-[.I117])/[.I129]" office:value-type="percentage" office:value="0.0225096006702211">
            <text:p>2%</text:p>
          </table:table-cell>
          <table:table-cell table:formula="of:=[.E129]+[.K128]" office:value-type="float" office:value="32.871375">
            <text:p>32,871375</text:p>
          </table:table-cell>
          <table:table-cell/>
          <table:table-cell table:style-name="ce27" table:formula="of:=[.S129]+[.T129]" office:value-type="float" office:value="820720">
            <text:p>820720</text:p>
          </table:table-cell>
          <table:table-cell table:style-name="ce26" table:formula="of:=[.M129]+[.N128]" office:value-type="float" office:value="5351449">
            <text:p>5 351 449</text:p>
          </table:table-cell>
          <table:table-cell table:style-name="ce35" table:formula="of:=([.N129]-[.N117])/[.N117]" office:value-type="percentage" office:value="0.031164133066241">
            <text:p>3,1%</text:p>
          </table:table-cell>
          <table:table-cell table:style-name="ce37" table:formula="of:=([.M129]-[.M117])/[.M117]" office:value-type="percentage" office:value="0.0428025254341305">
            <text:p>4,3%</text:p>
          </table:table-cell>
          <table:table-cell table:style-name="ce31" table:formula="of:=SUM([.M118:.M129])/12" office:value-type="float" office:value="747030.666666667">
            <text:p>747 031</text:p>
          </table:table-cell>
          <table:table-cell table:style-name="ce38" table:formula="of:=([.Q129]-[.Q128])/[.Q129]" office:value-type="percentage" office:value="0.00375787785597378">
            <text:p>0,4%</text:p>
          </table:table-cell>
          <table:table-cell office:value-type="float" office:value="232361">
            <text:p>232361</text:p>
          </table:table-cell>
          <table:table-cell office:value-type="float" office:value="588359">
            <text:p>588359</text:p>
          </table:table-cell>
          <table:table-cell table:style-name="ce43" table:formula="of:=[.T129]+[.U128]" office:value-type="float" office:value="3818969">
            <text:p>3818969</text:p>
          </table:table-cell>
          <table:table-cell table:style-name="ce53" table:formula="of:=([.U129]-[.U117])/[.U117]" office:value-type="percentage" office:value="0.0325673688758578">
            <text:p>3,3%</text:p>
          </table:table-cell>
          <table:table-cell/>
          <table:table-cell table:style-name="ce8" table:formula="of:=[.T129]/(([.B129]*1000))" office:value-type="float" office:value="30.9295725454946">
            <text:p>30,9295725455</text:p>
          </table:table-cell>
          <table:table-cell table:style-name="ce8" table:formula="of:=[.S129]/([.E129]*1000)" office:value-type="float" office:value="46.4650629663284">
            <text:p>46,4650629663</text:p>
          </table:table-cell>
          <table:table-cell table:style-name="ce8" table:formula="of:=[.X129]*30" office:value-type="float" office:value="927.887176364838">
            <text:p>927,8871763648</text:p>
          </table:table-cell>
          <table:table-cell table:style-name="ce8" table:formula="of:=[.M129]/(([.F129]*1000))" office:value-type="float" office:value="34.1634896477825">
            <text:p>34,1634896478</text:p>
          </table:table-cell>
          <table:table-cell/>
          <table:table-cell table:style-name="ce63" office:value-type="date" office:date-value="2014-07-01">
            <text:p>juil.-14</text:p>
          </table:table-cell>
          <table:table-cell table:number-columns-repeated="2"/>
          <table:table-cell table:style-name="ce63" office:value-type="date" office:date-value="2014-07-01">
            <text:p>juil.-14</text:p>
          </table:table-cell>
          <table:table-cell table:style-name="ce8" table:formula="of:=[.B129]" office:value-type="float" office:value="19.022539">
            <text:p>19,022539</text:p>
          </table:table-cell>
          <table:table-cell table:style-name="ce8" table:formula="of:=[.C129]" office:value-type="float" office:value="11.07002">
            <text:p>11,07002</text:p>
          </table:table-cell>
          <table:table-cell table:number-columns-repeated="990"/>
        </table:table-row>
        <table:table-row table:style-name="ro1">
          <table:table-cell table:style-name="ce3" office:value-type="date" office:date-value="2014-08-01">
            <text:p>août-14</text:p>
          </table:table-cell>
          <table:table-cell table:formula="of:=[.C130]+[.D130]" office:value-type="float" office:value="15.726137">
            <text:p>15,726137</text:p>
          </table:table-cell>
          <table:table-cell office:value-type="float" office:value="8.669824">
            <text:p>8,669824</text:p>
          </table:table-cell>
          <table:table-cell office:value-type="float" office:value="7.056313">
            <text:p>7,056313</text:p>
          </table:table-cell>
          <table:table-cell office:value-type="float" office:value="4.492359">
            <text:p>4,492359</text:p>
          </table:table-cell>
          <table:table-cell table:style-name="ce7" table:formula="of:=[.B130]+[.E130]" office:value-type="float" office:value="20.218496">
            <text:p>20,218496</text:p>
          </table:table-cell>
          <table:table-cell table:style-name="ce7" table:formula="of:=[.F130]+[.G129]" office:value-type="float" office:value="176.251585">
            <text:p>176,251585</text:p>
          </table:table-cell>
          <table:table-cell table:style-name="ce16" table:formula="of:=([.G130]-[.G118])/[.G118]" office:value-type="percentage" office:value="0.0200667107790668">
            <text:p>2%</text:p>
          </table:table-cell>
          <table:table-cell table:formula="of:=[.B130]+[.I129]" office:value-type="float" office:value="138.887851">
            <text:p>138,887851</text:p>
          </table:table-cell>
          <table:table-cell table:style-name="ce16" table:formula="of:=([.I130]-[.I118])/[.I130]" office:value-type="percentage" office:value="0.0209837864076388">
            <text:p>2%</text:p>
          </table:table-cell>
          <table:table-cell table:formula="of:=[.E130]+[.K129]" office:value-type="float" office:value="37.363734">
            <text:p>37,363734</text:p>
          </table:table-cell>
          <table:table-cell/>
          <table:table-cell table:style-name="ce27" table:formula="of:=[.S130]+[.T130]" office:value-type="float" office:value="697217">
            <text:p>697217</text:p>
          </table:table-cell>
          <table:table-cell table:style-name="ce26" table:formula="of:=[.M130]+[.N129]" office:value-type="float" office:value="6048666">
            <text:p>6 048 666</text:p>
          </table:table-cell>
          <table:table-cell table:style-name="ce35" table:formula="of:=([.N130]-[.N118])/[.N118]" office:value-type="percentage" office:value="0.0295755919407814">
            <text:p>3,0%</text:p>
          </table:table-cell>
          <table:table-cell table:style-name="ce37" table:formula="of:=([.M130]-[.M118])/[.M118]" office:value-type="percentage" office:value="0.0175438852532706">
            <text:p>1,8%</text:p>
          </table:table-cell>
          <table:table-cell table:style-name="ce31" table:formula="of:=SUM([.M119:.M130])/12" office:value-type="float" office:value="748032.416666667">
            <text:p>748 032</text:p>
          </table:table-cell>
          <table:table-cell table:style-name="ce38" table:formula="of:=([.Q130]-[.Q129])/[.Q130]" office:value-type="percentage" office:value="0.00133917993081628">
            <text:p>0,1%</text:p>
          </table:table-cell>
          <table:table-cell office:value-type="float" office:value="210788">
            <text:p>210788</text:p>
          </table:table-cell>
          <table:table-cell office:value-type="float" office:value="486429">
            <text:p>486429</text:p>
          </table:table-cell>
          <table:table-cell table:style-name="ce43" table:formula="of:=[.T130]+[.U129]" office:value-type="float" office:value="4305398">
            <text:p>4305398</text:p>
          </table:table-cell>
          <table:table-cell table:style-name="ce53" table:formula="of:=([.U130]-[.U118])/[.U118]" office:value-type="percentage" office:value="0.0309315527123684">
            <text:p>3,1%</text:p>
          </table:table-cell>
          <table:table-cell/>
          <table:table-cell table:style-name="ce8" table:formula="of:=[.T130]/(([.B130]*1000))" office:value-type="float" office:value="30.9312452257029">
            <text:p>30,9312452257</text:p>
          </table:table-cell>
          <table:table-cell table:style-name="ce8" table:formula="of:=[.S130]/([.E130]*1000)" office:value-type="float" office:value="46.9214504005579">
            <text:p>46,9214504006</text:p>
          </table:table-cell>
          <table:table-cell table:style-name="ce8" table:formula="of:=[.X130]*30" office:value-type="float" office:value="927.937356771088">
            <text:p>927,9373567711</text:p>
          </table:table-cell>
          <table:table-cell table:style-name="ce8" table:formula="of:=[.M130]/(([.F130]*1000))" office:value-type="float" office:value="34.4841179086713">
            <text:p>34,4841179087</text:p>
          </table:table-cell>
          <table:table-cell/>
          <table:table-cell table:style-name="ce63" office:value-type="date" office:date-value="2014-08-01">
            <text:p>août-14</text:p>
          </table:table-cell>
          <table:table-cell table:number-columns-repeated="2"/>
          <table:table-cell table:style-name="ce63" office:value-type="date" office:date-value="2014-08-01">
            <text:p>août-14</text:p>
          </table:table-cell>
          <table:table-cell table:style-name="ce8" table:formula="of:=[.B130]" office:value-type="float" office:value="15.726137">
            <text:p>15,726137</text:p>
          </table:table-cell>
          <table:table-cell table:style-name="ce8" table:formula="of:=[.C130]" office:value-type="float" office:value="8.669824">
            <text:p>8,669824</text:p>
          </table:table-cell>
          <table:table-cell table:number-columns-repeated="990"/>
        </table:table-row>
        <table:table-row table:style-name="ro1">
          <table:table-cell table:style-name="ce3" office:value-type="date" office:date-value="2014-09-01">
            <text:p>sept.-14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3" office:value-type="date" office:date-value="2014-10-01">
            <text:p>oct.-14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4-11-01">
            <text:p>nov.-14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4-12-01">
            <text:p>déc.-14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3" office:value-type="date" office:date-value="2015-01-01">
            <text:p>janv.-15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5-02-01">
            <text:p>févr.-15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5-03-01">
            <text:p>mars-15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5-04-01">
            <text:p>avr.-15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5-05-01">
            <text:p>mai-15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5-06-01">
            <text:p>juin-15</text:p>
          </table:table-cell>
          <table:table-cell table:number-columns-repeated="1023"/>
        </table:table-row>
        <table:table-row table:style-name="ro3" table:number-rows-repeated="10484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évolution du coût d'un IJ" table:style-name="ta2">
        <office:forms form:automatic-focus="false" form:apply-design-mode="false"/>
        <table:shapes>
          <draw:frame draw:z-index="0" draw:name="Chart 1" draw:style-name="gr2" draw:text-style-name="P2" svg:width="23.721cm" svg:height="14.503cm" svg:x="1.006cm" svg:y="0.505cm">
            <draw:object draw:notify-on-update-of-ranges="base.AC3:base.AC130 base.X3:base.X13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6" table:number-columns-repeated="257" table:default-cell-style-name="ce8"/>
        <table:table-row table:style-name="ro4" table:number-rows-repeated="10485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évolution en dénombrement" table:style-name="ta3">
        <office:forms form:automatic-focus="false" form:apply-design-mode="false"/>
        <table:shapes>
          <draw:frame draw:z-index="0" draw:name="Chart 1" draw:style-name="gr2" draw:text-style-name="P2" svg:width="37.891cm" svg:height="18.753cm" svg:x="5.55cm" svg:y="0.93cm">
            <draw:object draw:notify-on-update-of-ranges="base.A3:base.A140 base.B2:base.B2 base.B3:base.B140 base.C2:base.C2 base.C3:base.C140 base.D2:base.D2 base.D3:base.D140 base.E2:base.E2 base.E3:base.E1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6" table:number-columns-repeated="257" table:default-cell-style-name="ce8"/>
        <table:table-row table:style-name="ro4" table:number-rows-repeated="10485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évolution du coût" table:style-name="ta4">
        <office:forms form:automatic-focus="false" form:apply-design-mode="false"/>
        <table:shapes>
          <draw:frame draw:z-index="0" draw:name="Chart 1" draw:style-name="gr2" draw:text-style-name="P2" svg:width="33.214cm" svg:height="16.203cm" svg:x="1.006cm" svg:y="0.505cm">
            <draw:object draw:notify-on-update-of-ranges="base.A3:base.A140 base.M2:base.M2 base.M3:base.M140 base.S2:base.S2 base.S3:base.S140 base.T2:base.T2 base.T3:base.T14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6" table:number-columns-repeated="257" table:default-cell-style-name="ce8"/>
        <table:table-row table:style-name="ro4" table:number-rows-repeated="104857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1">
      <number:month number:textual="true"/>
      <number:text>-</number:text>
      <number:year/>
    </number:date-style>
    <number:number-style style:name="N112">
      <number:number number:decimal-places="6" number:min-integer-digits="1" number:grouping="true"/>
    </number:number-style>
    <number:percentage-style style:name="N113">
      <number:number number:decimal-places="1" number:min-integer-digits="1"/>
      <number:text>%</number:text>
    </number:percentage-style>
    <number:number-style style:name="N114">
      <number:number number:decimal-places="0" number:min-integer-digits="1" number:grouping="true"/>
      <number:text>  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lliers_20_3" style:display-name="Milliers 3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urcentage_20_3" style:display-name="Pourcentage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urcentage_20_3_20_2" style:display-name="Pourcentage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se" style:display-name="PageStyle_ba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évolution_20_du_20_coût_20_d_27_un_20_IJ" style:display-name="PageStyle_évolution du coût d'un I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évolution_20_en_20_dénombrement" style:display-name="PageStyle_évolution en dénombrem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évolution_20_du_20_coût" style:display-name="PageStyle_évolution du coû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06-02-03T12:18:52</meta:creation-date>
    <dc:date>2014-10-30T18:20:11</dc:date>
    <meta:editing-cycles>8</meta:editing-cycles>
    <meta:editing-duration>P2171DT10H10M42S</meta:editing-duration>
    <meta:generator>LibreOffice/4.0.5.2$Linux_x86 LibreOffice_project/5464147a081647a250913f19c0715bca595af2f</meta:generator>
    <meta:document-statistic meta:table-count="4" meta:cell-count="368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1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5" style:family="chart">
      <style:chart-properties chart:symbol-type="automatic" chart:include-hidden-cells="false" chart:treat-empty-cells="leave-gap"/>
    </style:style>
    <style:style style:name="ch6" style:family="chart" style:data-style-name="N111">
      <style:chart-properties chart:display-label="true" chart:logarithmic="false" chart:reverse-direction="false" text:line-break="false" chart:axis-position="24" chart:tick-mark-position="at-axis" style:rotation-angle="45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0">
      <style:chart-properties chart:display-label="true" chart:logarithmic="false" chart:minimum="24" chart:maximum="35" chart:reverse-direction="false" text:line-break="fals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3.722cm" svg:height="14.504cm" xlink:href=".." xlink:type="simple" chart:class="chart:line" chart:column-mapping="0" chart:style-name="ch1">
        <chart:title svg:x="9.437cm" svg:y="0.639cm" chart:style-name="ch2">
          <text:p>coût d'un jour d'IJ maladie (euros)
</text:p>
        </chart:title>
        <chart:subtitle svg:x="0cm" svg:y="0cm" chart:style-name="ch3">
          <text:p/>
        </chart:subtitle>
        <chart:legend svg:x="21.419cm" svg:y="7.188cm" style:legend-expansion="custom" chartooo:width="2.064cm" chartooo:height="0.564cm" style:legend-expansion-aspect-ratio="3.65957446808511" chart:style-name="ch4"/>
        <chart:plot-area chart:style-name="ch5" table:cell-range-address="base.AC3:base.AC130 base.X3:base.X130" chart:data-source-has-labels="column" svg:x="0.659cm" svg:y="2.086cm" svg:width="20.882cm" svg:height="12.172cm">
          <chartooo:coordinate-region svg:x="1.546cm" svg:y="2.086cm" svg:width="19.995cm" svg:height="10.762cm"/>
          <chart:axis chart:dimension="x" chart:name="primary-x" chart:style-name="ch6" chartooo:axis-type="auto">
            <chartooo:date-scale chart:major-interval-value="4" chart:major-interval-unit="months" chart:minor-interval-value="2" chart:minor-interval-unit="months"/>
            <chart:categories table:cell-range-address="base.AC3:base.AC130"/>
          </chart:axis>
          <chart:axis chart:dimension="y" chart:name="primary-y" chart:style-name="ch7">
            <chart:grid chart:class="major"/>
          </chart:axis>
          <chart:series chart:style-name="ch8" chart:values-cell-range-address="base.X3:base.X130" chart:class="chart:line">
            <chart:data-point chart:repeated="1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X</text:p>
              </table:table-cell>
            </table:table-row>
          </table:table-header-rows>
          <table:table-rows>
            <table:table-row>
              <table:table-cell office:value-type="float" office:value="37987">
                <text:p>37990</text:p>
                <draw:g>
                  <svg:desc>base.AC3:base.AC130</svg:desc>
                </draw:g>
              </table:table-cell>
              <table:table-cell office:value-type="float" office:value="25.9756768646801">
                <text:p>25.9756768646801</text:p>
                <draw:g>
                  <svg:desc>base.X3:base.X130</svg:desc>
                </draw:g>
              </table:table-cell>
            </table:table-row>
            <table:table-row>
              <table:table-cell office:value-type="float" office:value="38018">
                <text:p>38020</text:p>
              </table:table-cell>
              <table:table-cell office:value-type="float" office:value="26.2960003381647">
                <text:p>26.2960003381647</text:p>
              </table:table-cell>
            </table:table-row>
            <table:table-row>
              <table:table-cell office:value-type="float" office:value="38047">
                <text:p>38050</text:p>
              </table:table-cell>
              <table:table-cell office:value-type="float" office:value="26.5364074710989">
                <text:p>26.5364074710989</text:p>
              </table:table-cell>
            </table:table-row>
            <table:table-row>
              <table:table-cell office:value-type="float" office:value="38078">
                <text:p>38080</text:p>
              </table:table-cell>
              <table:table-cell office:value-type="float" office:value="26.4961383579732">
                <text:p>26.4961383579732</text:p>
              </table:table-cell>
            </table:table-row>
            <table:table-row>
              <table:table-cell office:value-type="float" office:value="38108">
                <text:p>38110</text:p>
              </table:table-cell>
              <table:table-cell office:value-type="float" office:value="26.3494294491587">
                <text:p>26.3494294491587</text:p>
              </table:table-cell>
            </table:table-row>
            <table:table-row>
              <table:table-cell office:value-type="float" office:value="38139">
                <text:p>38140</text:p>
              </table:table-cell>
              <table:table-cell office:value-type="float" office:value="26.3565683558353">
                <text:p>26.3565683558353</text:p>
              </table:table-cell>
            </table:table-row>
            <table:table-row>
              <table:table-cell office:value-type="float" office:value="38169">
                <text:p>38170</text:p>
              </table:table-cell>
              <table:table-cell office:value-type="float" office:value="26.3322542224435">
                <text:p>26.3322542224435</text:p>
              </table:table-cell>
            </table:table-row>
            <table:table-row>
              <table:table-cell office:value-type="float" office:value="38200">
                <text:p>38200</text:p>
              </table:table-cell>
              <table:table-cell office:value-type="float" office:value="26.4612556460356">
                <text:p>26.4612556460356</text:p>
              </table:table-cell>
            </table:table-row>
            <table:table-row>
              <table:table-cell office:value-type="float" office:value="38231">
                <text:p>38230</text:p>
              </table:table-cell>
              <table:table-cell office:value-type="float" office:value="26.5309267191463">
                <text:p>26.5309267191463</text:p>
              </table:table-cell>
            </table:table-row>
            <table:table-row>
              <table:table-cell office:value-type="float" office:value="38261">
                <text:p>38260</text:p>
              </table:table-cell>
              <table:table-cell office:value-type="float" office:value="26.6048209501956">
                <text:p>26.6048209501956</text:p>
              </table:table-cell>
            </table:table-row>
            <table:table-row>
              <table:table-cell office:value-type="float" office:value="38292">
                <text:p>38290</text:p>
              </table:table-cell>
              <table:table-cell office:value-type="float" office:value="26.6175945719336">
                <text:p>26.6175945719336</text:p>
              </table:table-cell>
            </table:table-row>
            <table:table-row>
              <table:table-cell office:value-type="float" office:value="38322">
                <text:p>38320</text:p>
              </table:table-cell>
              <table:table-cell office:value-type="float" office:value="26.6112746489513">
                <text:p>26.6112746489513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26.6677407794009">
                <text:p>26.6677407794009</text:p>
              </table:table-cell>
            </table:table-row>
            <table:table-row>
              <table:table-cell office:value-type="float" office:value="38384">
                <text:p>38380</text:p>
              </table:table-cell>
              <table:table-cell office:value-type="float" office:value="26.9153690254275">
                <text:p>26.9153690254275</text:p>
              </table:table-cell>
            </table:table-row>
            <table:table-row>
              <table:table-cell office:value-type="float" office:value="38412">
                <text:p>38410</text:p>
              </table:table-cell>
              <table:table-cell office:value-type="float" office:value="27.2380013089421">
                <text:p>27.2380013089421</text:p>
              </table:table-cell>
            </table:table-row>
            <table:table-row>
              <table:table-cell office:value-type="float" office:value="38443">
                <text:p>38440</text:p>
              </table:table-cell>
              <table:table-cell office:value-type="float" office:value="27.2135090376455">
                <text:p>27.2135090376455</text:p>
              </table:table-cell>
            </table:table-row>
            <table:table-row>
              <table:table-cell office:value-type="float" office:value="38473">
                <text:p>38470</text:p>
              </table:table-cell>
              <table:table-cell office:value-type="float" office:value="27.2557074985631">
                <text:p>27.2557074985631</text:p>
              </table:table-cell>
            </table:table-row>
            <table:table-row>
              <table:table-cell office:value-type="float" office:value="38504">
                <text:p>38500</text:p>
              </table:table-cell>
              <table:table-cell office:value-type="float" office:value="27.1402824277199">
                <text:p>27.1402824277199</text:p>
              </table:table-cell>
            </table:table-row>
            <table:table-row>
              <table:table-cell office:value-type="float" office:value="38534">
                <text:p>38530</text:p>
              </table:table-cell>
              <table:table-cell office:value-type="float" office:value="26.9543589694328">
                <text:p>26.9543589694328</text:p>
              </table:table-cell>
            </table:table-row>
            <table:table-row>
              <table:table-cell office:value-type="float" office:value="38565">
                <text:p>38570</text:p>
              </table:table-cell>
              <table:table-cell office:value-type="float" office:value="27.0679360413712">
                <text:p>27.0679360413712</text:p>
              </table:table-cell>
            </table:table-row>
            <table:table-row>
              <table:table-cell office:value-type="float" office:value="38596">
                <text:p>38600</text:p>
              </table:table-cell>
              <table:table-cell office:value-type="float" office:value="27.0342674588158">
                <text:p>27.0342674588158</text:p>
              </table:table-cell>
            </table:table-row>
            <table:table-row>
              <table:table-cell office:value-type="float" office:value="38626">
                <text:p>38630</text:p>
              </table:table-cell>
              <table:table-cell office:value-type="float" office:value="27.1981784545917">
                <text:p>27.1981784545917</text:p>
              </table:table-cell>
            </table:table-row>
            <table:table-row>
              <table:table-cell office:value-type="float" office:value="38657">
                <text:p>38660</text:p>
              </table:table-cell>
              <table:table-cell office:value-type="float" office:value="27.2024058597378">
                <text:p>27.2024058597378</text:p>
              </table:table-cell>
            </table:table-row>
            <table:table-row>
              <table:table-cell office:value-type="float" office:value="38687">
                <text:p>38690</text:p>
              </table:table-cell>
              <table:table-cell office:value-type="float" office:value="27.1022938323818">
                <text:p>27.1022938323818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26.9556560329013">
                <text:p>26.9556560329013</text:p>
              </table:table-cell>
            </table:table-row>
            <table:table-row>
              <table:table-cell office:value-type="float" office:value="38749">
                <text:p>38750</text:p>
              </table:table-cell>
              <table:table-cell office:value-type="float" office:value="26.8440702824451">
                <text:p>26.8440702824451</text:p>
              </table:table-cell>
            </table:table-row>
            <table:table-row>
              <table:table-cell office:value-type="float" office:value="38777">
                <text:p>38780</text:p>
              </table:table-cell>
              <table:table-cell office:value-type="float" office:value="26.897853441081">
                <text:p>26.897853441081</text:p>
              </table:table-cell>
            </table:table-row>
            <table:table-row>
              <table:table-cell office:value-type="float" office:value="38808">
                <text:p>38810</text:p>
              </table:table-cell>
              <table:table-cell office:value-type="float" office:value="26.4201431210149">
                <text:p>26.4201431210149</text:p>
              </table:table-cell>
            </table:table-row>
            <table:table-row>
              <table:table-cell office:value-type="float" office:value="38838">
                <text:p>38840</text:p>
              </table:table-cell>
              <table:table-cell office:value-type="float" office:value="25.8761392382513">
                <text:p>25.8761392382513</text:p>
              </table:table-cell>
            </table:table-row>
            <table:table-row>
              <table:table-cell office:value-type="float" office:value="38869">
                <text:p>38870</text:p>
              </table:table-cell>
              <table:table-cell office:value-type="float" office:value="25.3220606215097">
                <text:p>25.3220606215097</text:p>
              </table:table-cell>
            </table:table-row>
            <table:table-row>
              <table:table-cell office:value-type="float" office:value="38899">
                <text:p>38900</text:p>
              </table:table-cell>
              <table:table-cell office:value-type="float" office:value="25.2048685666108">
                <text:p>25.2048685666108</text:p>
              </table:table-cell>
            </table:table-row>
            <table:table-row>
              <table:table-cell office:value-type="float" office:value="38930">
                <text:p>38930</text:p>
              </table:table-cell>
              <table:table-cell office:value-type="float" office:value="25.1173793659081">
                <text:p>25.1173793659081</text:p>
              </table:table-cell>
            </table:table-row>
            <table:table-row>
              <table:table-cell office:value-type="float" office:value="38961">
                <text:p>38960</text:p>
              </table:table-cell>
              <table:table-cell office:value-type="float" office:value="24.9929678325789">
                <text:p>24.9929678325789</text:p>
              </table:table-cell>
            </table:table-row>
            <table:table-row>
              <table:table-cell office:value-type="float" office:value="38991">
                <text:p>38990</text:p>
              </table:table-cell>
              <table:table-cell office:value-type="float" office:value="25.1839498282448">
                <text:p>25.1839498282448</text:p>
              </table:table-cell>
            </table:table-row>
            <table:table-row>
              <table:table-cell office:value-type="float" office:value="39022">
                <text:p>39020</text:p>
              </table:table-cell>
              <table:table-cell office:value-type="float" office:value="25.515608378498">
                <text:p>25.515608378498</text:p>
              </table:table-cell>
            </table:table-row>
            <table:table-row>
              <table:table-cell office:value-type="float" office:value="39052">
                <text:p>39050</text:p>
              </table:table-cell>
              <table:table-cell office:value-type="float" office:value="26.2501774259529">
                <text:p>26.2501774259529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27.1193063826086">
                <text:p>27.1193063826086</text:p>
              </table:table-cell>
            </table:table-row>
            <table:table-row>
              <table:table-cell office:value-type="float" office:value="39114">
                <text:p>39110</text:p>
              </table:table-cell>
              <table:table-cell office:value-type="float" office:value="27.6342617168298">
                <text:p>27.6342617168298</text:p>
              </table:table-cell>
            </table:table-row>
            <table:table-row>
              <table:table-cell office:value-type="float" office:value="39142">
                <text:p>39140</text:p>
              </table:table-cell>
              <table:table-cell office:value-type="float" office:value="28.2199222360365">
                <text:p>28.2199222360365</text:p>
              </table:table-cell>
            </table:table-row>
            <table:table-row>
              <table:table-cell office:value-type="float" office:value="39173">
                <text:p>39170</text:p>
              </table:table-cell>
              <table:table-cell office:value-type="float" office:value="28.2825879414258">
                <text:p>28.2825879414258</text:p>
              </table:table-cell>
            </table:table-row>
            <table:table-row>
              <table:table-cell office:value-type="float" office:value="39203">
                <text:p>39200</text:p>
              </table:table-cell>
              <table:table-cell office:value-type="float" office:value="28.2675806393537">
                <text:p>28.2675806393537</text:p>
              </table:table-cell>
            </table:table-row>
            <table:table-row>
              <table:table-cell office:value-type="float" office:value="39234">
                <text:p>39230</text:p>
              </table:table-cell>
              <table:table-cell office:value-type="float" office:value="28.4797074043448">
                <text:p>28.4797074043448</text:p>
              </table:table-cell>
            </table:table-row>
            <table:table-row>
              <table:table-cell office:value-type="float" office:value="39264">
                <text:p>39260</text:p>
              </table:table-cell>
              <table:table-cell office:value-type="float" office:value="28.4514254480596">
                <text:p>28.4514254480596</text:p>
              </table:table-cell>
            </table:table-row>
            <table:table-row>
              <table:table-cell office:value-type="float" office:value="39295">
                <text:p>39300</text:p>
              </table:table-cell>
              <table:table-cell office:value-type="float" office:value="28.5966632549151">
                <text:p>28.5966632549151</text:p>
              </table:table-cell>
            </table:table-row>
            <table:table-row>
              <table:table-cell office:value-type="float" office:value="39326">
                <text:p>39330</text:p>
              </table:table-cell>
              <table:table-cell office:value-type="float" office:value="28.7809277511939">
                <text:p>28.7809277511939</text:p>
              </table:table-cell>
            </table:table-row>
            <table:table-row>
              <table:table-cell office:value-type="float" office:value="39356">
                <text:p>39360</text:p>
              </table:table-cell>
              <table:table-cell office:value-type="float" office:value="28.822331651275">
                <text:p>28.822331651275</text:p>
              </table:table-cell>
            </table:table-row>
            <table:table-row>
              <table:table-cell office:value-type="float" office:value="39387">
                <text:p>39390</text:p>
              </table:table-cell>
              <table:table-cell office:value-type="float" office:value="28.847116313152">
                <text:p>28.847116313152</text:p>
              </table:table-cell>
            </table:table-row>
            <table:table-row>
              <table:table-cell office:value-type="float" office:value="39417">
                <text:p>39420</text:p>
              </table:table-cell>
              <table:table-cell office:value-type="float" office:value="28.8017652169446">
                <text:p>28.8017652169446</text:p>
              </table:table-cell>
            </table:table-row>
            <table:table-row>
              <table:table-cell office:value-type="float" office:value="39448">
                <text:p>39450</text:p>
              </table:table-cell>
              <table:table-cell office:value-type="float" office:value="28.8690219268949">
                <text:p>28.8690219268949</text:p>
              </table:table-cell>
            </table:table-row>
            <table:table-row>
              <table:table-cell office:value-type="float" office:value="39479">
                <text:p>39480</text:p>
              </table:table-cell>
              <table:table-cell office:value-type="float" office:value="29.1942105488097">
                <text:p>29.1942105488097</text:p>
              </table:table-cell>
            </table:table-row>
            <table:table-row>
              <table:table-cell office:value-type="float" office:value="39508">
                <text:p>39510</text:p>
              </table:table-cell>
              <table:table-cell office:value-type="float" office:value="29.3927096859609">
                <text:p>29.3927096859609</text:p>
              </table:table-cell>
            </table:table-row>
            <table:table-row>
              <table:table-cell office:value-type="float" office:value="39539">
                <text:p>39540</text:p>
              </table:table-cell>
              <table:table-cell office:value-type="float" office:value="29.4261082854517">
                <text:p>29.4261082854517</text:p>
              </table:table-cell>
            </table:table-row>
            <table:table-row>
              <table:table-cell office:value-type="float" office:value="39569">
                <text:p>39570</text:p>
              </table:table-cell>
              <table:table-cell office:value-type="float" office:value="29.3780586407271">
                <text:p>29.3780586407271</text:p>
              </table:table-cell>
            </table:table-row>
            <table:table-row>
              <table:table-cell office:value-type="float" office:value="39600">
                <text:p>39600</text:p>
              </table:table-cell>
              <table:table-cell office:value-type="float" office:value="29.5112958268551">
                <text:p>29.5112958268551</text:p>
              </table:table-cell>
            </table:table-row>
            <table:table-row>
              <table:table-cell office:value-type="float" office:value="39630">
                <text:p>39630</text:p>
              </table:table-cell>
              <table:table-cell office:value-type="float" office:value="29.3089034654693">
                <text:p>29.3089034654693</text:p>
              </table:table-cell>
            </table:table-row>
            <table:table-row>
              <table:table-cell office:value-type="float" office:value="39661">
                <text:p>39660</text:p>
              </table:table-cell>
              <table:table-cell office:value-type="float" office:value="29.4763474256506">
                <text:p>29.4763474256506</text:p>
              </table:table-cell>
            </table:table-row>
            <table:table-row>
              <table:table-cell office:value-type="float" office:value="39692">
                <text:p>39690</text:p>
              </table:table-cell>
              <table:table-cell office:value-type="float" office:value="29.8245319044911">
                <text:p>29.8245319044911</text:p>
              </table:table-cell>
            </table:table-row>
            <table:table-row>
              <table:table-cell office:value-type="float" office:value="39722">
                <text:p>39720</text:p>
              </table:table-cell>
              <table:table-cell office:value-type="float" office:value="29.8603014857847">
                <text:p>29.8603014857847</text:p>
              </table:table-cell>
            </table:table-row>
            <table:table-row>
              <table:table-cell office:value-type="float" office:value="39753">
                <text:p>39750</text:p>
              </table:table-cell>
              <table:table-cell office:value-type="float" office:value="29.7745444888382">
                <text:p>29.7745444888382</text:p>
              </table:table-cell>
            </table:table-row>
            <table:table-row>
              <table:table-cell office:value-type="float" office:value="39783">
                <text:p>39780</text:p>
              </table:table-cell>
              <table:table-cell office:value-type="float" office:value="29.8002165961266">
                <text:p>29.8002165961266</text:p>
              </table:table-cell>
            </table:table-row>
            <table:table-row>
              <table:table-cell office:value-type="float" office:value="39814">
                <text:p>39810</text:p>
              </table:table-cell>
              <table:table-cell office:value-type="float" office:value="29.872966985417">
                <text:p>29.872966985417</text:p>
              </table:table-cell>
            </table:table-row>
            <table:table-row>
              <table:table-cell office:value-type="float" office:value="39845">
                <text:p>39850</text:p>
              </table:table-cell>
              <table:table-cell office:value-type="float" office:value="30.191840738272">
                <text:p>30.191840738272</text:p>
              </table:table-cell>
            </table:table-row>
            <table:table-row>
              <table:table-cell office:value-type="float" office:value="39873">
                <text:p>39870</text:p>
              </table:table-cell>
              <table:table-cell office:value-type="float" office:value="30.4954222348459">
                <text:p>30.4954222348459</text:p>
              </table:table-cell>
            </table:table-row>
            <table:table-row>
              <table:table-cell office:value-type="float" office:value="39904">
                <text:p>39900</text:p>
              </table:table-cell>
              <table:table-cell office:value-type="float" office:value="30.3853420526802">
                <text:p>30.3853420526802</text:p>
              </table:table-cell>
            </table:table-row>
            <table:table-row>
              <table:table-cell office:value-type="float" office:value="39934">
                <text:p>39930</text:p>
              </table:table-cell>
              <table:table-cell office:value-type="float" office:value="30.1577762284934">
                <text:p>30.1577762284934</text:p>
              </table:table-cell>
            </table:table-row>
            <table:table-row>
              <table:table-cell office:value-type="float" office:value="39965">
                <text:p>39970</text:p>
              </table:table-cell>
              <table:table-cell office:value-type="float" office:value="30.1493651957421">
                <text:p>30.1493651957421</text:p>
              </table:table-cell>
            </table:table-row>
            <table:table-row>
              <table:table-cell office:value-type="float" office:value="39995">
                <text:p>40000</text:p>
              </table:table-cell>
              <table:table-cell office:value-type="float" office:value="30.1883029906946">
                <text:p>30.1883029906946</text:p>
              </table:table-cell>
            </table:table-row>
            <table:table-row>
              <table:table-cell office:value-type="float" office:value="40026">
                <text:p>40030</text:p>
              </table:table-cell>
              <table:table-cell office:value-type="float" office:value="30.3135379296614">
                <text:p>30.3135379296614</text:p>
              </table:table-cell>
            </table:table-row>
            <table:table-row>
              <table:table-cell office:value-type="float" office:value="40057">
                <text:p>40060</text:p>
              </table:table-cell>
              <table:table-cell office:value-type="float" office:value="30.6533201948021">
                <text:p>30.6533201948021</text:p>
              </table:table-cell>
            </table:table-row>
            <table:table-row>
              <table:table-cell office:value-type="float" office:value="40087">
                <text:p>40090</text:p>
              </table:table-cell>
              <table:table-cell office:value-type="float" office:value="30.7203614630961">
                <text:p>30.7203614630961</text:p>
              </table:table-cell>
            </table:table-row>
            <table:table-row>
              <table:table-cell office:value-type="float" office:value="40118">
                <text:p>40120</text:p>
              </table:table-cell>
              <table:table-cell office:value-type="float" office:value="30.7103471160436">
                <text:p>30.7103471160436</text:p>
              </table:table-cell>
            </table:table-row>
            <table:table-row>
              <table:table-cell office:value-type="float" office:value="40148">
                <text:p>40150</text:p>
              </table:table-cell>
              <table:table-cell office:value-type="float" office:value="30.6347563166675">
                <text:p>30.6347563166675</text:p>
              </table:table-cell>
            </table:table-row>
            <table:table-row>
              <table:table-cell office:value-type="float" office:value="40179">
                <text:p>40180</text:p>
              </table:table-cell>
              <table:table-cell office:value-type="float" office:value="30.6466146468442">
                <text:p>30.6466146468442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31.0328105373299">
                <text:p>31.0328105373299</text:p>
              </table:table-cell>
            </table:table-row>
            <table:table-row>
              <table:table-cell office:value-type="float" office:value="40238">
                <text:p>40240</text:p>
              </table:table-cell>
              <table:table-cell office:value-type="float" office:value="31.3691333136655">
                <text:p>31.3691333136655</text:p>
              </table:table-cell>
            </table:table-row>
            <table:table-row>
              <table:table-cell office:value-type="float" office:value="40269">
                <text:p>40270</text:p>
              </table:table-cell>
              <table:table-cell office:value-type="float" office:value="31.0995642377545">
                <text:p>31.0995642377545</text:p>
              </table:table-cell>
            </table:table-row>
            <table:table-row>
              <table:table-cell office:value-type="float" office:value="40299">
                <text:p>40300</text:p>
              </table:table-cell>
              <table:table-cell office:value-type="float" office:value="31.2654334481903">
                <text:p>31.2654334481903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30.9170103647226">
                <text:p>30.9170103647226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30.9451811333855">
                <text:p>30.9451811333855</text:p>
              </table:table-cell>
            </table:table-row>
            <table:table-row>
              <table:table-cell office:value-type="float" office:value="40391">
                <text:p>40390</text:p>
              </table:table-cell>
              <table:table-cell office:value-type="float" office:value="31.005769950823">
                <text:p>31.005769950823</text:p>
              </table:table-cell>
            </table:table-row>
            <table:table-row>
              <table:table-cell office:value-type="float" office:value="40422">
                <text:p>40420</text:p>
              </table:table-cell>
              <table:table-cell office:value-type="float" office:value="31.0181102501607">
                <text:p>31.0181102501607</text:p>
              </table:table-cell>
            </table:table-row>
            <table:table-row>
              <table:table-cell office:value-type="float" office:value="40452">
                <text:p>40450</text:p>
              </table:table-cell>
              <table:table-cell office:value-type="float" office:value="31.1872054497901">
                <text:p>31.1872054497901</text:p>
              </table:table-cell>
            </table:table-row>
            <table:table-row>
              <table:table-cell office:value-type="float" office:value="40483">
                <text:p>40480</text:p>
              </table:table-cell>
              <table:table-cell office:value-type="float" office:value="31.1259369347249">
                <text:p>31.1259369347249</text:p>
              </table:table-cell>
            </table:table-row>
            <table:table-row>
              <table:table-cell office:value-type="float" office:value="40513">
                <text:p>40510</text:p>
              </table:table-cell>
              <table:table-cell office:value-type="float" office:value="31.0421207889755">
                <text:p>31.0421207889755</text:p>
              </table:table-cell>
            </table:table-row>
            <table:table-row>
              <table:table-cell office:value-type="float" office:value="40544">
                <text:p>40540</text:p>
              </table:table-cell>
              <table:table-cell office:value-type="float" office:value="31.0895716889139">
                <text:p>31.0895716889139</text:p>
              </table:table-cell>
            </table:table-row>
            <table:table-row>
              <table:table-cell office:value-type="float" office:value="40575">
                <text:p>40580</text:p>
              </table:table-cell>
              <table:table-cell office:value-type="float" office:value="31.1526913243248">
                <text:p>31.1526913243248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31.5126927908718">
                <text:p>31.5126927908718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31.4696034069022">
                <text:p>31.4696034069022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31.363026689977">
                <text:p>31.363026689977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31.1035374428173">
                <text:p>31.1035374428173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31.148785592724">
                <text:p>31.148785592724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31.2424236102068">
                <text:p>31.2424236102068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31.3213344344596">
                <text:p>31.3213344344596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31.5211944249657">
                <text:p>31.5211944249657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31.4382819416312">
                <text:p>31.4382819416312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31.3852028077528">
                <text:p>31.3852028077528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31.2021848038194">
                <text:p>31.2021848038194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31.2113028823286">
                <text:p>31.2113028823286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31.1149051033933">
                <text:p>31.1149051033933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30.835893892197">
                <text:p>30.835893892197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30.6048147588454">
                <text:p>30.6048147588454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30.3536320950838">
                <text:p>30.3536320950838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30.3493016836673">
                <text:p>30.3493016836673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30.2894294122218">
                <text:p>30.2894294122218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30.3259860481154">
                <text:p>30.3259860481154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30.5800131407976">
                <text:p>30.5800131407976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30.5739672722861">
                <text:p>30.5739672722861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30.5884513456085">
                <text:p>30.5884513456085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30.5590117490968">
                <text:p>30.5590117490968</text:p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30.7945755402675">
                <text:p>30.7945755402675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30.9265673201039">
                <text:p>30.9265673201039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30.9265673201039">
                <text:p>30.9265673201039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30.6650601967019">
                <text:p>30.6650601967019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30.5661657933922">
                <text:p>30.5661657933922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30.6176623106191">
                <text:p>30.6176623106191</text:p>
              </table:table-cell>
            </table:table-row>
            <table:table-row>
              <table:table-cell office:value-type="float" office:value="41487">
                <text:p>41490</text:p>
              </table:table-cell>
              <table:table-cell office:value-type="float" office:value="30.6532987381662">
                <text:p>30.6532987381662</text:p>
              </table:table-cell>
            </table:table-row>
            <table:table-row>
              <table:table-cell office:value-type="float" office:value="41518">
                <text:p>41520</text:p>
              </table:table-cell>
              <table:table-cell office:value-type="float" office:value="30.6381955043651">
                <text:p>30.6381955043651</text:p>
              </table:table-cell>
            </table:table-row>
            <table:table-row>
              <table:table-cell office:value-type="float" office:value="41548">
                <text:p>41550</text:p>
              </table:table-cell>
              <table:table-cell office:value-type="float" office:value="30.8969817711608">
                <text:p>30.8969817711608</text:p>
              </table:table-cell>
            </table:table-row>
            <table:table-row>
              <table:table-cell office:value-type="float" office:value="41579">
                <text:p>41580</text:p>
              </table:table-cell>
              <table:table-cell office:value-type="float" office:value="30.8621115605105">
                <text:p>30.8621115605105</text:p>
              </table:table-cell>
            </table:table-row>
            <table:table-row>
              <table:table-cell office:value-type="float" office:value="41609">
                <text:p>41610</text:p>
              </table:table-cell>
              <table:table-cell office:value-type="float" office:value="30.9073058334537">
                <text:p>30.9073058334537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30.8351810707764">
                <text:p>30.8351810707764</text:p>
              </table:table-cell>
            </table:table-row>
            <table:table-row>
              <table:table-cell office:value-type="float" office:value="41671">
                <text:p>41670</text:p>
              </table:table-cell>
              <table:table-cell office:value-type="float" office:value="31.089630429622">
                <text:p>31.089630429622</text:p>
              </table:table-cell>
            </table:table-row>
            <table:table-row>
              <table:table-cell office:value-type="float" office:value="41699">
                <text:p>41700</text:p>
              </table:table-cell>
              <table:table-cell office:value-type="float" office:value="31.2933359359497">
                <text:p>31.2933359359497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31.1767766864112">
                <text:p>31.1767766864112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30.9425289615089">
                <text:p>30.9425289615089</text:p>
              </table:table-cell>
            </table:table-row>
            <table:table-row>
              <table:table-cell office:value-type="float" office:value="41791">
                <text:p>41790</text:p>
              </table:table-cell>
              <table:table-cell office:value-type="float" office:value="30.7985691429728">
                <text:p>30.7985691429728</text:p>
              </table:table-cell>
            </table:table-row>
            <table:table-row>
              <table:table-cell office:value-type="float" office:value="41821">
                <text:p>41820</text:p>
              </table:table-cell>
              <table:table-cell office:value-type="float" office:value="30.9295725454946">
                <text:p>30.9295725454946</text:p>
              </table:table-cell>
            </table:table-row>
            <table:table-row>
              <table:table-cell office:value-type="float" office:value="41852">
                <text:p>41850</text:p>
              </table:table-cell>
              <table:table-cell office:value-type="float" office:value="30.9312452257029">
                <text:p>30.93124522570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Linux_x86 LibreOffice_project/5464147a081647a250913f19c0715bca595af2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1">
      <number:month number:textual="true"/>
      <number:text>-</number:text>
      <number:year/>
    </number:date-style>
    <number:number-style style:name="N112">
      <number:number number:decimal-places="6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font-size="11pt" style:font-size-asian="11pt" style:font-size-complex="11pt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4" style:family="chart">
      <style:chart-properties chart:symbol-type="automatic" chart:include-hidden-cells="false" chart:treat-empty-cells="leave-gap" chart:regression-type="linear"/>
    </style:style>
    <style:style style:name="ch5" style:family="chart" style:data-style-name="N111">
      <style:chart-properties chart:display-label="true" chart:logarithmic="false" chart:reverse-direction="false" text:line-break="false" chart:axis-position="0" chart:tick-mark-position="at-axis" style:rotation-angle="45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112">
      <style:chart-properties chart:symbol-type="named-symbol" chart:symbol-name="diamond" chart:symbol-width="0.176cm" chart:symbol-height="0.176cm" chart:regression-type="linear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width="0.07cm"/>
    </style:style>
    <style:style style:name="ch9" style:family="chart" style:data-style-name="N0">
      <style:text-properties fo:color="#000000" fo:font-family="Arial" style:font-family-complex="Arial"/>
    </style:style>
    <style:style style:name="ch10" style:family="chart" style:data-style-name="N0">
      <style:chart-properties chart:symbol-type="named-symbol" chart:symbol-name="square" chart:symbol-width="0.176cm" chart:symbol-height="0.176cm" chart:regression-type="linear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regression-type="linear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regression-type="linear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37.892cm" svg:height="18.754cm" xlink:href=".." xlink:type="simple" chart:class="chart:line" chart:style-name="ch1">
        <chart:subtitle svg:x="0cm" svg:y="0cm" chart:style-name="ch2">
          <text:p/>
        </chart:subtitle>
        <chart:legend svg:x="29.179cm" svg:y="6.086cm" style:legend-expansion="custom" chartooo:width="8.56cm" chartooo:height="5.75cm" style:legend-expansion-aspect-ratio="1.48869565217391" chart:style-name="ch3"/>
        <chart:plot-area chart:style-name="ch4" table:cell-range-address="base.A2:base.E140" chart:data-source-has-labels="both" svg:x="1.575cm" svg:y="0.791cm" svg:width="27.498cm" svg:height="17.197cm">
          <chartooo:coordinate-region svg:x="2.444cm" svg:y="0.991cm" svg:width="26.629cm" svg:height="15.643cm"/>
          <chart:axis chart:dimension="x" chart:name="primary-x" chart:style-name="ch5" chartooo:axis-type="auto">
            <chartooo:date-scale chart:major-interval-value="6" chart:major-interval-unit="months" chart:minor-interval-value="3" chart:minor-interval-unit="months"/>
            <chart:categories table:cell-range-address="base.A3:base.A140"/>
          </chart:axis>
          <chart:axis chart:dimension="y" chart:name="primary-y" chart:style-name="ch6">
            <chart:grid chart:class="major"/>
          </chart:axis>
          <chart:series chart:style-name="ch7" chart:values-cell-range-address="base.B3:base.B140" chart:label-cell-address="base.B2:base.B2" chart:class="chart:line">
            <chart:regression-curve chart:style-name="ch8">
              <chart:equation svg:x="4.144cm" svg:y="4.135cm" chart:style-name="ch9"/>
            </chart:regression-curve>
            <chart:data-point chart:repeated="138"/>
          </chart:series>
          <chart:series chart:style-name="ch10" chart:values-cell-range-address="base.C3:base.C140" chart:label-cell-address="base.C2:base.C2" chart:class="chart:line">
            <chart:regression-curve chart:style-name="ch8">
              <chart:equation svg:x="4.117cm" svg:y="8.605cm" chart:style-name="ch9"/>
            </chart:regression-curve>
            <chart:data-point chart:repeated="138"/>
          </chart:series>
          <chart:series chart:style-name="ch11" chart:values-cell-range-address="base.D3:base.D140" chart:label-cell-address="base.D2:base.D2" chart:class="chart:line">
            <chart:regression-curve chart:style-name="ch8">
              <chart:equation svg:x="4.307cm" svg:y="11.551cm" chart:style-name="ch9"/>
            </chart:regression-curve>
            <chart:data-point chart:repeated="138"/>
          </chart:series>
          <chart:series chart:style-name="ch12" chart:values-cell-range-address="base.E3:base.E140" chart:label-cell-address="base.E2:base.E2" chart:class="chart:line">
            <chart:regression-curve chart:style-name="ch8">
              <chart:equation svg:x="5.204cm" svg:y="12.903cm" chart:style-name="ch9"/>
            </chart:regression-curve>
            <chart:data-point chart:repeated="13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ladie</text:p>
                <draw:g>
                  <svg:desc>base.B2:base.B2</svg:desc>
                </draw:g>
              </table:table-cell>
              <table:table-cell office:value-type="string">
                <text:p>Maladie inf 3 mois</text:p>
                <draw:g>
                  <svg:desc>base.C2:base.C2</svg:desc>
                </draw:g>
              </table:table-cell>
              <table:table-cell office:value-type="string">
                <text:p>maladie sup 3 mois</text:p>
                <draw:g>
                  <svg:desc>base.D2:base.D2</svg:desc>
                </draw:g>
              </table:table-cell>
              <table:table-cell office:value-type="string">
                <text:p>AT</text:p>
                <draw:g>
                  <svg:desc>base.E2:base.E2</svg:desc>
                </draw:g>
              </table:table-cell>
            </table:table-row>
          </table:table-header-rows>
          <table:table-rows>
            <table:table-row>
              <table:table-cell office:value-type="float" office:value="37987">
                <text:p>37990</text:p>
                <draw:g>
                  <svg:desc>base.A3:base.A140</svg:desc>
                </draw:g>
              </table:table-cell>
              <table:table-cell office:value-type="float" office:value="17.959609">
                <text:p>17.959609</text:p>
                <draw:g>
                  <svg:desc>base.B3:base.B140</svg:desc>
                </draw:g>
              </table:table-cell>
              <table:table-cell office:value-type="float" office:value="10.042906">
                <text:p>10.042906</text:p>
                <draw:g>
                  <svg:desc>base.C3:base.C140</svg:desc>
                </draw:g>
              </table:table-cell>
              <table:table-cell office:value-type="float" office:value="7.451341">
                <text:p>7.451341</text:p>
                <draw:g>
                  <svg:desc>base.D3:base.D140</svg:desc>
                </draw:g>
              </table:table-cell>
              <table:table-cell office:value-type="float" office:value="4.372341">
                <text:p>4.372341</text:p>
                <draw:g>
                  <svg:desc>base.E3:base.E140</svg:desc>
                </draw:g>
              </table:table-cell>
            </table:table-row>
            <table:table-row>
              <table:table-cell office:value-type="float" office:value="38018">
                <text:p>38020</text:p>
              </table:table-cell>
              <table:table-cell office:value-type="float" office:value="16.772893">
                <text:p>16.772893</text:p>
              </table:table-cell>
              <table:table-cell office:value-type="float" office:value="9.608979">
                <text:p>9.608979</text:p>
              </table:table-cell>
              <table:table-cell office:value-type="float" office:value="6.743999">
                <text:p>6.743999</text:p>
              </table:table-cell>
              <table:table-cell office:value-type="float" office:value="3.994549">
                <text:p>3.994549</text:p>
              </table:table-cell>
            </table:table-row>
            <table:table-row>
              <table:table-cell office:value-type="float" office:value="38047">
                <text:p>38050</text:p>
              </table:table-cell>
              <table:table-cell office:value-type="float" office:value="19.27695">
                <text:p>19.27695</text:p>
              </table:table-cell>
              <table:table-cell office:value-type="float" office:value="11.170885">
                <text:p>11.170885</text:p>
              </table:table-cell>
              <table:table-cell office:value-type="float" office:value="7.628245">
                <text:p>7.628245</text:p>
              </table:table-cell>
              <table:table-cell office:value-type="float" office:value="4.603929">
                <text:p>4.603929</text:p>
              </table:table-cell>
            </table:table-row>
            <table:table-row>
              <table:table-cell office:value-type="float" office:value="38078">
                <text:p>38080</text:p>
              </table:table-cell>
              <table:table-cell office:value-type="float" office:value="17.923593">
                <text:p>17.923593</text:p>
              </table:table-cell>
              <table:table-cell office:value-type="float" office:value="10.271739">
                <text:p>10.271739</text:p>
              </table:table-cell>
              <table:table-cell office:value-type="float" office:value="7.199221">
                <text:p>7.199221</text:p>
              </table:table-cell>
              <table:table-cell office:value-type="float" office:value="4.310587">
                <text:p>4.310587</text:p>
              </table:table-cell>
            </table:table-row>
            <table:table-row>
              <table:table-cell office:value-type="float" office:value="38108">
                <text:p>38110</text:p>
              </table:table-cell>
              <table:table-cell office:value-type="float" office:value="16.578803">
                <text:p>16.578803</text:p>
              </table:table-cell>
              <table:table-cell office:value-type="float" office:value="9.407735">
                <text:p>9.407735</text:p>
              </table:table-cell>
              <table:table-cell office:value-type="float" office:value="6.738705">
                <text:p>6.738705</text:p>
              </table:table-cell>
              <table:table-cell office:value-type="float" office:value="3.872986">
                <text:p>3.872986</text:p>
              </table:table-cell>
            </table:table-row>
            <table:table-row>
              <table:table-cell office:value-type="float" office:value="38139">
                <text:p>38140</text:p>
              </table:table-cell>
              <table:table-cell office:value-type="float" office:value="18.940402">
                <text:p>18.940402</text:p>
              </table:table-cell>
              <table:table-cell office:value-type="float" office:value="10.69947">
                <text:p>10.69947</text:p>
              </table:table-cell>
              <table:table-cell office:value-type="float" office:value="7.752583">
                <text:p>7.752583</text:p>
              </table:table-cell>
              <table:table-cell office:value-type="float" office:value="4.645108">
                <text:p>4.645108</text:p>
              </table:table-cell>
            </table:table-row>
            <table:table-row>
              <table:table-cell office:value-type="float" office:value="38169">
                <text:p>38170</text:p>
              </table:table-cell>
              <table:table-cell office:value-type="float" office:value="17.004431">
                <text:p>17.004431</text:p>
              </table:table-cell>
              <table:table-cell office:value-type="float" office:value="9.243659">
                <text:p>9.243659</text:p>
              </table:table-cell>
              <table:table-cell office:value-type="float" office:value="7.311137">
                <text:p>7.311137</text:p>
              </table:table-cell>
              <table:table-cell office:value-type="float" office:value="4.244463">
                <text:p>4.244463</text:p>
              </table:table-cell>
            </table:table-row>
            <table:table-row>
              <table:table-cell office:value-type="float" office:value="38200">
                <text:p>38200</text:p>
              </table:table-cell>
              <table:table-cell office:value-type="float" office:value="15.610068">
                <text:p>15.610068</text:p>
              </table:table-cell>
              <table:table-cell office:value-type="float" office:value="7.842414">
                <text:p>7.842414</text:p>
              </table:table-cell>
              <table:table-cell office:value-type="float" office:value="7.343691">
                <text:p>7.343691</text:p>
              </table:table-cell>
              <table:table-cell office:value-type="float" office:value="4.0358">
                <text:p>4.0358</text:p>
              </table:table-cell>
            </table:table-row>
            <table:table-row>
              <table:table-cell office:value-type="float" office:value="38231">
                <text:p>38230</text:p>
              </table:table-cell>
              <table:table-cell office:value-type="float" office:value="15.867105">
                <text:p>15.867105</text:p>
              </table:table-cell>
              <table:table-cell office:value-type="float" office:value="8.211882">
                <text:p>8.211882</text:p>
              </table:table-cell>
              <table:table-cell office:value-type="float" office:value="7.211483">
                <text:p>7.211483</text:p>
              </table:table-cell>
              <table:table-cell office:value-type="float" office:value="4.145365">
                <text:p>4.145365</text:p>
              </table:table-cell>
            </table:table-row>
            <table:table-row>
              <table:table-cell office:value-type="float" office:value="38261">
                <text:p>38260</text:p>
              </table:table-cell>
              <table:table-cell office:value-type="float" office:value="16.327943">
                <text:p>16.327943</text:p>
              </table:table-cell>
              <table:table-cell office:value-type="float" office:value="9.27982">
                <text:p>9.27982</text:p>
              </table:table-cell>
              <table:table-cell office:value-type="float" office:value="6.644094">
                <text:p>6.644094</text:p>
              </table:table-cell>
              <table:table-cell office:value-type="float" office:value="3.975422">
                <text:p>3.975422</text:p>
              </table:table-cell>
            </table:table-row>
            <table:table-row>
              <table:table-cell office:value-type="float" office:value="38292">
                <text:p>38290</text:p>
              </table:table-cell>
              <table:table-cell office:value-type="float" office:value="16.945408">
                <text:p>16.945408</text:p>
              </table:table-cell>
              <table:table-cell office:value-type="float" office:value="9.915873">
                <text:p>9.915873</text:p>
              </table:table-cell>
              <table:table-cell office:value-type="float" office:value="6.599856">
                <text:p>6.599856</text:p>
              </table:table-cell>
              <table:table-cell office:value-type="float" office:value="4.071854">
                <text:p>4.071854</text:p>
              </table:table-cell>
            </table:table-row>
            <table:table-row>
              <table:table-cell office:value-type="float" office:value="38322">
                <text:p>38320</text:p>
              </table:table-cell>
              <table:table-cell office:value-type="float" office:value="17.216199">
                <text:p>17.216199</text:p>
              </table:table-cell>
              <table:table-cell office:value-type="float" office:value="9.984873">
                <text:p>9.984873</text:p>
              </table:table-cell>
              <table:table-cell office:value-type="float" office:value="6.784151">
                <text:p>6.784151</text:p>
              </table:table-cell>
              <table:table-cell office:value-type="float" office:value="4.231367">
                <text:p>4.231367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16.596644">
                <text:p>16.596644</text:p>
              </table:table-cell>
              <table:table-cell office:value-type="float" office:value="9.213138">
                <text:p>9.213138</text:p>
              </table:table-cell>
              <table:table-cell office:value-type="float" office:value="6.953328">
                <text:p>6.953328</text:p>
              </table:table-cell>
              <table:table-cell office:value-type="float" office:value="4.132102">
                <text:p>4.132102</text:p>
              </table:table-cell>
            </table:table-row>
            <table:table-row>
              <table:table-cell office:value-type="float" office:value="38384">
                <text:p>38380</text:p>
              </table:table-cell>
              <table:table-cell office:value-type="float" office:value="15.546991">
                <text:p>15.546991</text:p>
              </table:table-cell>
              <table:table-cell office:value-type="float" office:value="8.889114">
                <text:p>8.889114</text:p>
              </table:table-cell>
              <table:table-cell office:value-type="float" office:value="6.27249">
                <text:p>6.27249</text:p>
              </table:table-cell>
              <table:table-cell office:value-type="float" office:value="3.696513">
                <text:p>3.696513</text:p>
              </table:table-cell>
            </table:table-row>
            <table:table-row>
              <table:table-cell office:value-type="float" office:value="38412">
                <text:p>38410</text:p>
              </table:table-cell>
              <table:table-cell office:value-type="float" office:value="18.023716">
                <text:p>18.023716</text:p>
              </table:table-cell>
              <table:table-cell office:value-type="float" office:value="10.59386">
                <text:p>10.59386</text:p>
              </table:table-cell>
              <table:table-cell office:value-type="float" office:value="6.989177">
                <text:p>6.989177</text:p>
              </table:table-cell>
              <table:table-cell office:value-type="float" office:value="4.263571">
                <text:p>4.263571</text:p>
              </table:table-cell>
            </table:table-row>
            <table:table-row>
              <table:table-cell office:value-type="float" office:value="38443">
                <text:p>38440</text:p>
              </table:table-cell>
              <table:table-cell office:value-type="float" office:value="16.947943">
                <text:p>16.947943</text:p>
              </table:table-cell>
              <table:table-cell office:value-type="float" office:value="10.075914">
                <text:p>10.075914</text:p>
              </table:table-cell>
              <table:table-cell office:value-type="float" office:value="6.455784">
                <text:p>6.455784</text:p>
              </table:table-cell>
              <table:table-cell office:value-type="float" office:value="4.015585">
                <text:p>4.015585</text:p>
              </table:table-cell>
            </table:table-row>
            <table:table-row>
              <table:table-cell office:value-type="float" office:value="38473">
                <text:p>38470</text:p>
              </table:table-cell>
              <table:table-cell office:value-type="float" office:value="17.64258">
                <text:p>17.64258</text:p>
              </table:table-cell>
              <table:table-cell office:value-type="float" office:value="10.362992">
                <text:p>10.362992</text:p>
              </table:table-cell>
              <table:table-cell office:value-type="float" office:value="6.839091">
                <text:p>6.839091</text:p>
              </table:table-cell>
              <table:table-cell office:value-type="float" office:value="4.184361">
                <text:p>4.184361</text:p>
              </table:table-cell>
            </table:table-row>
            <table:table-row>
              <table:table-cell office:value-type="float" office:value="38504">
                <text:p>38500</text:p>
              </table:table-cell>
              <table:table-cell office:value-type="float" office:value="17.584747">
                <text:p>17.584747</text:p>
              </table:table-cell>
              <table:table-cell office:value-type="float" office:value="10.283542">
                <text:p>10.283542</text:p>
              </table:table-cell>
              <table:table-cell office:value-type="float" office:value="6.858203">
                <text:p>6.858203</text:p>
              </table:table-cell>
              <table:table-cell office:value-type="float" office:value="4.336619">
                <text:p>4.336619</text:p>
              </table:table-cell>
            </table:table-row>
            <table:table-row>
              <table:table-cell office:value-type="float" office:value="38534">
                <text:p>38530</text:p>
              </table:table-cell>
              <table:table-cell office:value-type="float" office:value="15.511109">
                <text:p>15.511109</text:p>
              </table:table-cell>
              <table:table-cell office:value-type="float" office:value="8.706159">
                <text:p>8.706159</text:p>
              </table:table-cell>
              <table:table-cell office:value-type="float" office:value="6.417107">
                <text:p>6.417107</text:p>
              </table:table-cell>
              <table:table-cell office:value-type="float" office:value="3.890988">
                <text:p>3.890988</text:p>
              </table:table-cell>
            </table:table-row>
            <table:table-row>
              <table:table-cell office:value-type="float" office:value="38565">
                <text:p>38570</text:p>
              </table:table-cell>
              <table:table-cell office:value-type="float" office:value="15.698648">
                <text:p>15.698648</text:p>
              </table:table-cell>
              <table:table-cell office:value-type="float" office:value="8.206051">
                <text:p>8.206051</text:p>
              </table:table-cell>
              <table:table-cell office:value-type="float" office:value="7.080895">
                <text:p>7.080895</text:p>
              </table:table-cell>
              <table:table-cell office:value-type="float" office:value="4.122144">
                <text:p>4.122144</text:p>
              </table:table-cell>
            </table:table-row>
            <table:table-row>
              <table:table-cell office:value-type="float" office:value="38596">
                <text:p>38600</text:p>
              </table:table-cell>
              <table:table-cell office:value-type="float" office:value="15.715055">
                <text:p>15.715055</text:p>
              </table:table-cell>
              <table:table-cell office:value-type="float" office:value="8.417628">
                <text:p>8.417628</text:p>
              </table:table-cell>
              <table:table-cell office:value-type="float" office:value="6.893794">
                <text:p>6.893794</text:p>
              </table:table-cell>
              <table:table-cell office:value-type="float" office:value="4.150722">
                <text:p>4.150722</text:p>
              </table:table-cell>
            </table:table-row>
            <table:table-row>
              <table:table-cell office:value-type="float" office:value="38626">
                <text:p>38630</text:p>
              </table:table-cell>
              <table:table-cell office:value-type="float" office:value="15.399671">
                <text:p>15.399671</text:p>
              </table:table-cell>
              <table:table-cell office:value-type="float" office:value="8.795835">
                <text:p>8.795835</text:p>
              </table:table-cell>
              <table:table-cell office:value-type="float" office:value="6.23098">
                <text:p>6.23098</text:p>
              </table:table-cell>
              <table:table-cell office:value-type="float" office:value="3.924014">
                <text:p>3.924014</text:p>
              </table:table-cell>
            </table:table-row>
            <table:table-row>
              <table:table-cell office:value-type="float" office:value="38657">
                <text:p>38660</text:p>
              </table:table-cell>
              <table:table-cell office:value-type="float" office:value="16.236358">
                <text:p>16.236358</text:p>
              </table:table-cell>
              <table:table-cell office:value-type="float" office:value="9.561874">
                <text:p>9.561874</text:p>
              </table:table-cell>
              <table:table-cell office:value-type="float" office:value="6.269858">
                <text:p>6.269858</text:p>
              </table:table-cell>
              <table:table-cell office:value-type="float" office:value="4.051065">
                <text:p>4.051065</text:p>
              </table:table-cell>
            </table:table-row>
            <table:table-row>
              <table:table-cell office:value-type="float" office:value="38687">
                <text:p>38690</text:p>
              </table:table-cell>
              <table:table-cell office:value-type="float" office:value="16.457131">
                <text:p>16.457131</text:p>
              </table:table-cell>
              <table:table-cell office:value-type="float" office:value="9.539053">
                <text:p>9.539053</text:p>
              </table:table-cell>
              <table:table-cell office:value-type="float" office:value="6.49617">
                <text:p>6.49617</text:p>
              </table:table-cell>
              <table:table-cell office:value-type="float" office:value="4.239398">
                <text:p>4.239398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16.163732">
                <text:p>16.163732</text:p>
              </table:table-cell>
              <table:table-cell office:value-type="float" office:value="9.123927">
                <text:p>9.123927</text:p>
              </table:table-cell>
              <table:table-cell office:value-type="float" office:value="6.633796">
                <text:p>6.633796</text:p>
              </table:table-cell>
              <table:table-cell office:value-type="float" office:value="4.251853">
                <text:p>4.251853</text:p>
              </table:table-cell>
            </table:table-row>
            <table:table-row>
              <table:table-cell office:value-type="float" office:value="38749">
                <text:p>38750</text:p>
              </table:table-cell>
              <table:table-cell office:value-type="float" office:value="15.120248">
                <text:p>15.120248</text:p>
              </table:table-cell>
              <table:table-cell office:value-type="float" office:value="8.718653">
                <text:p>8.718653</text:p>
              </table:table-cell>
              <table:table-cell office:value-type="float" office:value="6.033498">
                <text:p>6.033498</text:p>
              </table:table-cell>
              <table:table-cell office:value-type="float" office:value="3.772117">
                <text:p>3.772117</text:p>
              </table:table-cell>
            </table:table-row>
            <table:table-row>
              <table:table-cell office:value-type="float" office:value="38777">
                <text:p>38780</text:p>
              </table:table-cell>
              <table:table-cell office:value-type="float" office:value="18.18818">
                <text:p>18.18818</text:p>
              </table:table-cell>
              <table:table-cell office:value-type="float" office:value="10.853057">
                <text:p>10.853057</text:p>
              </table:table-cell>
              <table:table-cell office:value-type="float" office:value="6.6941">
                <text:p>6.6941</text:p>
              </table:table-cell>
              <table:table-cell office:value-type="float" office:value="4.417853">
                <text:p>4.417853</text:p>
              </table:table-cell>
            </table:table-row>
            <table:table-row>
              <table:table-cell office:value-type="float" office:value="38808">
                <text:p>38810</text:p>
              </table:table-cell>
              <table:table-cell office:value-type="float" office:value="14.873008">
                <text:p>14.873008</text:p>
              </table:table-cell>
              <table:table-cell office:value-type="float" office:value="8.54184">
                <text:p>8.54184</text:p>
              </table:table-cell>
              <table:table-cell office:value-type="float" office:value="5.956648">
                <text:p>5.956648</text:p>
              </table:table-cell>
              <table:table-cell office:value-type="float" office:value="3.652676">
                <text:p>3.652676</text:p>
              </table:table-cell>
            </table:table-row>
            <table:table-row>
              <table:table-cell office:value-type="float" office:value="38838">
                <text:p>38840</text:p>
              </table:table-cell>
              <table:table-cell office:value-type="float" office:value="17.541875">
                <text:p>17.541875</text:p>
              </table:table-cell>
              <table:table-cell office:value-type="float" office:value="10.092768">
                <text:p>10.092768</text:p>
              </table:table-cell>
              <table:table-cell office:value-type="float" office:value="7.01264">
                <text:p>7.01264</text:p>
              </table:table-cell>
              <table:table-cell office:value-type="float" office:value="4.26944">
                <text:p>4.26944</text:p>
              </table:table-cell>
            </table:table-row>
            <table:table-row>
              <table:table-cell office:value-type="float" office:value="38869">
                <text:p>38870</text:p>
              </table:table-cell>
              <table:table-cell office:value-type="float" office:value="18.006315">
                <text:p>18.006315</text:p>
              </table:table-cell>
              <table:table-cell office:value-type="float" office:value="10.454346">
                <text:p>10.454346</text:p>
              </table:table-cell>
              <table:table-cell office:value-type="float" office:value="7.097792">
                <text:p>7.097792</text:p>
              </table:table-cell>
              <table:table-cell office:value-type="float" office:value="4.374857">
                <text:p>4.374857</text:p>
              </table:table-cell>
            </table:table-row>
            <table:table-row>
              <table:table-cell office:value-type="float" office:value="38899">
                <text:p>38900</text:p>
              </table:table-cell>
              <table:table-cell office:value-type="float" office:value="16.002821">
                <text:p>16.002821</text:p>
              </table:table-cell>
              <table:table-cell office:value-type="float" office:value="9.097547">
                <text:p>9.097547</text:p>
              </table:table-cell>
              <table:table-cell office:value-type="float" office:value="6.496566">
                <text:p>6.496566</text:p>
              </table:table-cell>
              <table:table-cell office:value-type="float" office:value="3.919484">
                <text:p>3.919484</text:p>
              </table:table-cell>
            </table:table-row>
            <table:table-row>
              <table:table-cell office:value-type="float" office:value="38930">
                <text:p>38930</text:p>
              </table:table-cell>
              <table:table-cell office:value-type="float" office:value="16.704171">
                <text:p>16.704171</text:p>
              </table:table-cell>
              <table:table-cell office:value-type="float" office:value="9.035904">
                <text:p>9.035904</text:p>
              </table:table-cell>
              <table:table-cell office:value-type="float" office:value="7.2322">
                <text:p>7.2322</text:p>
              </table:table-cell>
              <table:table-cell office:value-type="float" office:value="4.266931">
                <text:p>4.266931</text:p>
              </table:table-cell>
            </table:table-row>
            <table:table-row>
              <table:table-cell office:value-type="float" office:value="38961">
                <text:p>38960</text:p>
              </table:table-cell>
              <table:table-cell office:value-type="float" office:value="16.438744">
                <text:p>16.438744</text:p>
              </table:table-cell>
              <table:table-cell office:value-type="float" office:value="9.334343">
                <text:p>9.334343</text:p>
              </table:table-cell>
              <table:table-cell office:value-type="float" office:value="7.104401">
                <text:p>7.104401</text:p>
              </table:table-cell>
              <table:table-cell office:value-type="float" office:value="4.184686">
                <text:p>4.184686</text:p>
              </table:table-cell>
            </table:table-row>
            <table:table-row>
              <table:table-cell office:value-type="float" office:value="38991">
                <text:p>38990</text:p>
              </table:table-cell>
              <table:table-cell office:value-type="float" office:value="17.854189">
                <text:p>17.854189</text:p>
              </table:table-cell>
              <table:table-cell office:value-type="float" office:value="10.761063">
                <text:p>10.761063</text:p>
              </table:table-cell>
              <table:table-cell office:value-type="float" office:value="7.093136">
                <text:p>7.093136</text:p>
              </table:table-cell>
              <table:table-cell office:value-type="float" office:value="4.395552">
                <text:p>4.395552</text:p>
              </table:table-cell>
            </table:table-row>
            <table:table-row>
              <table:table-cell office:value-type="float" office:value="39022">
                <text:p>39020</text:p>
              </table:table-cell>
              <table:table-cell office:value-type="float" office:value="17.64469">
                <text:p>17.64469</text:p>
              </table:table-cell>
              <table:table-cell office:value-type="float" office:value="10.871639">
                <text:p>10.871639</text:p>
              </table:table-cell>
              <table:table-cell office:value-type="float" office:value="6.773051">
                <text:p>6.773051</text:p>
              </table:table-cell>
              <table:table-cell office:value-type="float" office:value="4.406184">
                <text:p>4.406184</text:p>
              </table:table-cell>
            </table:table-row>
            <table:table-row>
              <table:table-cell office:value-type="float" office:value="39052">
                <text:p>39050</text:p>
              </table:table-cell>
              <table:table-cell office:value-type="float" office:value="16.246214">
                <text:p>16.246214</text:p>
              </table:table-cell>
              <table:table-cell office:value-type="float" office:value="9.97735">
                <text:p>9.97735</text:p>
              </table:table-cell>
              <table:table-cell office:value-type="float" office:value="6.268864">
                <text:p>6.268864</text:p>
              </table:table-cell>
              <table:table-cell office:value-type="float" office:value="4.223848">
                <text:p>4.223848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17.063932">
                <text:p>17.063932</text:p>
              </table:table-cell>
              <table:table-cell office:value-type="float" office:value="10.310211">
                <text:p>10.310211</text:p>
              </table:table-cell>
              <table:table-cell office:value-type="float" office:value="6.753721">
                <text:p>6.753721</text:p>
              </table:table-cell>
              <table:table-cell office:value-type="float" office:value="4.587785">
                <text:p>4.587785</text:p>
              </table:table-cell>
            </table:table-row>
            <table:table-row>
              <table:table-cell office:value-type="float" office:value="39114">
                <text:p>39110</text:p>
              </table:table-cell>
              <table:table-cell office:value-type="float" office:value="15.27781">
                <text:p>15.27781</text:p>
              </table:table-cell>
              <table:table-cell office:value-type="float" office:value="9.567808">
                <text:p>9.567808</text:p>
              </table:table-cell>
              <table:table-cell office:value-type="float" office:value="5.710002">
                <text:p>5.710002</text:p>
              </table:table-cell>
              <table:table-cell office:value-type="float" office:value="4.053857">
                <text:p>4.053857</text:p>
              </table:table-cell>
            </table:table-row>
            <table:table-row>
              <table:table-cell office:value-type="float" office:value="39142">
                <text:p>39140</text:p>
              </table:table-cell>
              <table:table-cell office:value-type="float" office:value="16.926092">
                <text:p>16.926092</text:p>
              </table:table-cell>
              <table:table-cell office:value-type="float" office:value="11.05604">
                <text:p>11.05604</text:p>
              </table:table-cell>
              <table:table-cell office:value-type="float" office:value="5.870052">
                <text:p>5.870052</text:p>
              </table:table-cell>
              <table:table-cell office:value-type="float" office:value="4.420462">
                <text:p>4.420462</text:p>
              </table:table-cell>
            </table:table-row>
            <table:table-row>
              <table:table-cell office:value-type="float" office:value="39173">
                <text:p>39170</text:p>
              </table:table-cell>
              <table:table-cell office:value-type="float" office:value="14.953476">
                <text:p>14.953476</text:p>
              </table:table-cell>
              <table:table-cell office:value-type="float" office:value="9.665818">
                <text:p>9.665818</text:p>
              </table:table-cell>
              <table:table-cell office:value-type="float" office:value="5.287658">
                <text:p>5.287658</text:p>
              </table:table-cell>
              <table:table-cell office:value-type="float" office:value="4.022347">
                <text:p>4.022347</text:p>
              </table:table-cell>
            </table:table-row>
            <table:table-row>
              <table:table-cell office:value-type="float" office:value="39203">
                <text:p>39200</text:p>
              </table:table-cell>
              <table:table-cell office:value-type="float" office:value="16.746817">
                <text:p>16.746817</text:p>
              </table:table-cell>
              <table:table-cell office:value-type="float" office:value="10.805518">
                <text:p>10.805518</text:p>
              </table:table-cell>
              <table:table-cell office:value-type="float" office:value="5.941299">
                <text:p>5.941299</text:p>
              </table:table-cell>
              <table:table-cell office:value-type="float" office:value="4.455384">
                <text:p>4.455384</text:p>
              </table:table-cell>
            </table:table-row>
            <table:table-row>
              <table:table-cell office:value-type="float" office:value="39234">
                <text:p>39230</text:p>
              </table:table-cell>
              <table:table-cell office:value-type="float" office:value="16.088824">
                <text:p>16.088824</text:p>
              </table:table-cell>
              <table:table-cell office:value-type="float" office:value="7.802921">
                <text:p>7.802921</text:p>
              </table:table-cell>
              <table:table-cell office:value-type="float" office:value="8.285903">
                <text:p>8.285903</text:p>
              </table:table-cell>
              <table:table-cell office:value-type="float" office:value="4.361317">
                <text:p>4.361317</text:p>
              </table:table-cell>
            </table:table-row>
            <table:table-row>
              <table:table-cell office:value-type="float" office:value="39264">
                <text:p>39260</text:p>
              </table:table-cell>
              <table:table-cell office:value-type="float" office:value="15.885777">
                <text:p>15.885777</text:p>
              </table:table-cell>
              <table:table-cell office:value-type="float" office:value="8.56787">
                <text:p>8.56787</text:p>
              </table:table-cell>
              <table:table-cell office:value-type="float" office:value="7.317907">
                <text:p>7.317907</text:p>
              </table:table-cell>
              <table:table-cell office:value-type="float" office:value="4.282777">
                <text:p>4.282777</text:p>
              </table:table-cell>
            </table:table-row>
            <table:table-row>
              <table:table-cell office:value-type="float" office:value="39295">
                <text:p>39300</text:p>
              </table:table-cell>
              <table:table-cell office:value-type="float" office:value="15.35868">
                <text:p>15.35868</text:p>
              </table:table-cell>
              <table:table-cell office:value-type="float" office:value="8.320637">
                <text:p>8.320637</text:p>
              </table:table-cell>
              <table:table-cell office:value-type="float" office:value="7.038043">
                <text:p>7.038043</text:p>
              </table:table-cell>
              <table:table-cell office:value-type="float" office:value="4.379419">
                <text:p>4.379419</text:p>
              </table:table-cell>
            </table:table-row>
            <table:table-row>
              <table:table-cell office:value-type="float" office:value="39326">
                <text:p>39330</text:p>
              </table:table-cell>
              <table:table-cell office:value-type="float" office:value="13.676835">
                <text:p>13.676835</text:p>
              </table:table-cell>
              <table:table-cell office:value-type="float" office:value="7.430084">
                <text:p>7.430084</text:p>
              </table:table-cell>
              <table:table-cell office:value-type="float" office:value="6.246751">
                <text:p>6.246751</text:p>
              </table:table-cell>
              <table:table-cell office:value-type="float" office:value="3.967331">
                <text:p>3.967331</text:p>
              </table:table-cell>
            </table:table-row>
            <table:table-row>
              <table:table-cell office:value-type="float" office:value="39356">
                <text:p>39360</text:p>
              </table:table-cell>
              <table:table-cell office:value-type="float" office:value="16.509733">
                <text:p>16.509733</text:p>
              </table:table-cell>
              <table:table-cell office:value-type="float" office:value="9.855167">
                <text:p>9.855167</text:p>
              </table:table-cell>
              <table:table-cell office:value-type="float" office:value="6.654566">
                <text:p>6.654566</text:p>
              </table:table-cell>
              <table:table-cell office:value-type="float" office:value="4.491309">
                <text:p>4.491309</text:p>
              </table:table-cell>
            </table:table-row>
            <table:table-row>
              <table:table-cell office:value-type="float" office:value="39387">
                <text:p>39390</text:p>
              </table:table-cell>
              <table:table-cell office:value-type="float" office:value="15.954593">
                <text:p>15.954593</text:p>
              </table:table-cell>
              <table:table-cell office:value-type="float" office:value="9.794365">
                <text:p>9.794365</text:p>
              </table:table-cell>
              <table:table-cell office:value-type="float" office:value="6.160228">
                <text:p>6.160228</text:p>
              </table:table-cell>
              <table:table-cell office:value-type="float" office:value="4.35253">
                <text:p>4.35253</text:p>
              </table:table-cell>
            </table:table-row>
            <table:table-row>
              <table:table-cell office:value-type="float" office:value="39417">
                <text:p>39420</text:p>
              </table:table-cell>
              <table:table-cell office:value-type="float" office:value="14.736319">
                <text:p>14.736319</text:p>
              </table:table-cell>
              <table:table-cell office:value-type="float" office:value="8.893675">
                <text:p>8.893675</text:p>
              </table:table-cell>
              <table:table-cell office:value-type="float" office:value="5.842644">
                <text:p>5.842644</text:p>
              </table:table-cell>
              <table:table-cell office:value-type="float" office:value="3.89294">
                <text:p>3.89294</text:p>
              </table:table-cell>
            </table:table-row>
            <table:table-row>
              <table:table-cell office:value-type="float" office:value="39448">
                <text:p>39450</text:p>
              </table:table-cell>
              <table:table-cell office:value-type="float" office:value="16.298751">
                <text:p>16.298751</text:p>
              </table:table-cell>
              <table:table-cell office:value-type="float" office:value="9.599589">
                <text:p>9.599589</text:p>
              </table:table-cell>
              <table:table-cell office:value-type="float" office:value="6.699162">
                <text:p>6.699162</text:p>
              </table:table-cell>
              <table:table-cell office:value-type="float" office:value="4.47391">
                <text:p>4.47391</text:p>
              </table:table-cell>
            </table:table-row>
            <table:table-row>
              <table:table-cell office:value-type="float" office:value="39479">
                <text:p>39480</text:p>
              </table:table-cell>
              <table:table-cell office:value-type="float" office:value="15.512973">
                <text:p>15.512973</text:p>
              </table:table-cell>
              <table:table-cell office:value-type="float" office:value="9.31954">
                <text:p>9.31954</text:p>
              </table:table-cell>
              <table:table-cell office:value-type="float" office:value="6.193433">
                <text:p>6.193433</text:p>
              </table:table-cell>
              <table:table-cell office:value-type="float" office:value="4.171342">
                <text:p>4.171342</text:p>
              </table:table-cell>
            </table:table-row>
            <table:table-row>
              <table:table-cell office:value-type="float" office:value="39508">
                <text:p>39510</text:p>
              </table:table-cell>
              <table:table-cell office:value-type="float" office:value="15.461419">
                <text:p>15.461419</text:p>
              </table:table-cell>
              <table:table-cell office:value-type="float" office:value="9.450813">
                <text:p>9.450813</text:p>
              </table:table-cell>
              <table:table-cell office:value-type="float" office:value="6.010606">
                <text:p>6.010606</text:p>
              </table:table-cell>
              <table:table-cell office:value-type="float" office:value="4.110478">
                <text:p>4.110478</text:p>
              </table:table-cell>
            </table:table-row>
            <table:table-row>
              <table:table-cell office:value-type="float" office:value="39539">
                <text:p>39540</text:p>
              </table:table-cell>
              <table:table-cell office:value-type="float" office:value="16.506668">
                <text:p>16.506668</text:p>
              </table:table-cell>
              <table:table-cell office:value-type="float" office:value="10.165252">
                <text:p>10.165252</text:p>
              </table:table-cell>
              <table:table-cell office:value-type="float" office:value="6.341416">
                <text:p>6.341416</text:p>
              </table:table-cell>
              <table:table-cell office:value-type="float" office:value="4.388949">
                <text:p>4.388949</text:p>
              </table:table-cell>
            </table:table-row>
            <table:table-row>
              <table:table-cell office:value-type="float" office:value="39569">
                <text:p>39570</text:p>
              </table:table-cell>
              <table:table-cell office:value-type="float" office:value="16.084555">
                <text:p>16.084555</text:p>
              </table:table-cell>
              <table:table-cell office:value-type="float" office:value="9.627197">
                <text:p>9.627197</text:p>
              </table:table-cell>
              <table:table-cell office:value-type="float" office:value="6.457358">
                <text:p>6.457358</text:p>
              </table:table-cell>
              <table:table-cell office:value-type="float" office:value="4.246432">
                <text:p>4.246432</text:p>
              </table:table-cell>
            </table:table-row>
            <table:table-row>
              <table:table-cell office:value-type="float" office:value="39600">
                <text:p>39600</text:p>
              </table:table-cell>
              <table:table-cell office:value-type="float" office:value="16.578025">
                <text:p>16.578025</text:p>
              </table:table-cell>
              <table:table-cell office:value-type="float" office:value="10.25253">
                <text:p>10.25253</text:p>
              </table:table-cell>
              <table:table-cell office:value-type="float" office:value="6.325495">
                <text:p>6.325495</text:p>
              </table:table-cell>
              <table:table-cell office:value-type="float" office:value="4.353254">
                <text:p>4.353254</text:p>
              </table:table-cell>
            </table:table-row>
            <table:table-row>
              <table:table-cell office:value-type="float" office:value="39630">
                <text:p>39630</text:p>
              </table:table-cell>
              <table:table-cell office:value-type="float" office:value="16.892546">
                <text:p>16.892546</text:p>
              </table:table-cell>
              <table:table-cell office:value-type="float" office:value="9.973759">
                <text:p>9.973759</text:p>
              </table:table-cell>
              <table:table-cell office:value-type="float" office:value="6.918787">
                <text:p>6.918787</text:p>
              </table:table-cell>
              <table:table-cell office:value-type="float" office:value="4.514821">
                <text:p>4.514821</text:p>
              </table:table-cell>
            </table:table-row>
            <table:table-row>
              <table:table-cell office:value-type="float" office:value="39661">
                <text:p>39660</text:p>
              </table:table-cell>
              <table:table-cell office:value-type="float" office:value="14.41471">
                <text:p>14.41471</text:p>
              </table:table-cell>
              <table:table-cell office:value-type="float" office:value="8.036404">
                <text:p>8.036404</text:p>
              </table:table-cell>
              <table:table-cell office:value-type="float" office:value="6.378306">
                <text:p>6.378306</text:p>
              </table:table-cell>
              <table:table-cell office:value-type="float" office:value="4.093962">
                <text:p>4.093962</text:p>
              </table:table-cell>
            </table:table-row>
            <table:table-row>
              <table:table-cell office:value-type="float" office:value="39692">
                <text:p>39690</text:p>
              </table:table-cell>
              <table:table-cell office:value-type="float" office:value="15.403427">
                <text:p>15.403427</text:p>
              </table:table-cell>
              <table:table-cell office:value-type="float" office:value="8.753521">
                <text:p>8.753521</text:p>
              </table:table-cell>
              <table:table-cell office:value-type="float" office:value="6.649906">
                <text:p>6.649906</text:p>
              </table:table-cell>
              <table:table-cell office:value-type="float" office:value="4.405572">
                <text:p>4.405572</text:p>
              </table:table-cell>
            </table:table-row>
            <table:table-row>
              <table:table-cell office:value-type="float" office:value="39722">
                <text:p>39720</text:p>
              </table:table-cell>
              <table:table-cell office:value-type="float" office:value="17.09467">
                <text:p>17.09467</text:p>
              </table:table-cell>
              <table:table-cell office:value-type="float" office:value="10.283742">
                <text:p>10.283742</text:p>
              </table:table-cell>
              <table:table-cell office:value-type="float" office:value="6.810928">
                <text:p>6.810928</text:p>
              </table:table-cell>
              <table:table-cell office:value-type="float" office:value="4.719849">
                <text:p>4.719849</text:p>
              </table:table-cell>
            </table:table-row>
            <table:table-row>
              <table:table-cell office:value-type="float" office:value="39753">
                <text:p>39750</text:p>
              </table:table-cell>
              <table:table-cell office:value-type="float" office:value="14.790856">
                <text:p>14.790856</text:p>
              </table:table-cell>
              <table:table-cell office:value-type="float" office:value="9.038734">
                <text:p>9.038734</text:p>
              </table:table-cell>
              <table:table-cell office:value-type="float" office:value="5.752122">
                <text:p>5.752122</text:p>
              </table:table-cell>
              <table:table-cell office:value-type="float" office:value="4.005901">
                <text:p>4.005901</text:p>
              </table:table-cell>
            </table:table-row>
            <table:table-row>
              <table:table-cell office:value-type="float" office:value="39783">
                <text:p>39780</text:p>
              </table:table-cell>
              <table:table-cell office:value-type="float" office:value="17.041856">
                <text:p>17.041856</text:p>
              </table:table-cell>
              <table:table-cell office:value-type="float" office:value="10.312359">
                <text:p>10.312359</text:p>
              </table:table-cell>
              <table:table-cell office:value-type="float" office:value="6.729497">
                <text:p>6.729497</text:p>
              </table:table-cell>
              <table:table-cell office:value-type="float" office:value="4.685807">
                <text:p>4.685807</text:p>
              </table:table-cell>
            </table:table-row>
            <table:table-row>
              <table:table-cell office:value-type="float" office:value="39814">
                <text:p>39810</text:p>
              </table:table-cell>
              <table:table-cell office:value-type="float" office:value="15.770546">
                <text:p>15.770546</text:p>
              </table:table-cell>
              <table:table-cell office:value-type="float" office:value="9.078754">
                <text:p>9.078754</text:p>
              </table:table-cell>
              <table:table-cell office:value-type="float" office:value="6.691792">
                <text:p>6.691792</text:p>
              </table:table-cell>
              <table:table-cell office:value-type="float" office:value="4.535453">
                <text:p>4.535453</text:p>
              </table:table-cell>
            </table:table-row>
            <table:table-row>
              <table:table-cell office:value-type="float" office:value="39845">
                <text:p>39850</text:p>
              </table:table-cell>
              <table:table-cell office:value-type="float" office:value="15.417841">
                <text:p>15.417841</text:p>
              </table:table-cell>
              <table:table-cell office:value-type="float" office:value="9.197475">
                <text:p>9.197475</text:p>
              </table:table-cell>
              <table:table-cell office:value-type="float" office:value="6.220366">
                <text:p>6.220366</text:p>
              </table:table-cell>
              <table:table-cell office:value-type="float" office:value="4.216294">
                <text:p>4.216294</text:p>
              </table:table-cell>
            </table:table-row>
            <table:table-row>
              <table:table-cell office:value-type="float" office:value="39873">
                <text:p>39870</text:p>
              </table:table-cell>
              <table:table-cell office:value-type="float" office:value="16.991042">
                <text:p>16.991042</text:p>
              </table:table-cell>
              <table:table-cell office:value-type="float" office:value="10.378214">
                <text:p>10.378214</text:p>
              </table:table-cell>
              <table:table-cell office:value-type="float" office:value="6.612828">
                <text:p>6.612828</text:p>
              </table:table-cell>
              <table:table-cell office:value-type="float" office:value="4.653941">
                <text:p>4.653941</text:p>
              </table:table-cell>
            </table:table-row>
            <table:table-row>
              <table:table-cell office:value-type="float" office:value="39904">
                <text:p>39900</text:p>
              </table:table-cell>
              <table:table-cell office:value-type="float" office:value="16.229503">
                <text:p>16.229503</text:p>
              </table:table-cell>
              <table:table-cell office:value-type="float" office:value="9.653127">
                <text:p>9.653127</text:p>
              </table:table-cell>
              <table:table-cell office:value-type="float" office:value="6.576376">
                <text:p>6.576376</text:p>
              </table:table-cell>
              <table:table-cell office:value-type="float" office:value="4.43458">
                <text:p>4.43458</text:p>
              </table:table-cell>
            </table:table-row>
            <table:table-row>
              <table:table-cell office:value-type="float" office:value="39934">
                <text:p>39930</text:p>
              </table:table-cell>
              <table:table-cell office:value-type="float" office:value="15.737732">
                <text:p>15.737732</text:p>
              </table:table-cell>
              <table:table-cell office:value-type="float" office:value="9.248134">
                <text:p>9.248134</text:p>
              </table:table-cell>
              <table:table-cell office:value-type="float" office:value="6.489598">
                <text:p>6.489598</text:p>
              </table:table-cell>
              <table:table-cell office:value-type="float" office:value="4.28679">
                <text:p>4.28679</text:p>
              </table:table-cell>
            </table:table-row>
            <table:table-row>
              <table:table-cell office:value-type="float" office:value="39965">
                <text:p>39970</text:p>
              </table:table-cell>
              <table:table-cell office:value-type="float" office:value="17.233265">
                <text:p>17.233265</text:p>
              </table:table-cell>
              <table:table-cell office:value-type="float" office:value="10.376296">
                <text:p>10.376296</text:p>
              </table:table-cell>
              <table:table-cell office:value-type="float" office:value="6.856969">
                <text:p>6.856969</text:p>
              </table:table-cell>
              <table:table-cell office:value-type="float" office:value="4.674193">
                <text:p>4.674193</text:p>
              </table:table-cell>
            </table:table-row>
            <table:table-row>
              <table:table-cell office:value-type="float" office:value="39995">
                <text:p>40000</text:p>
              </table:table-cell>
              <table:table-cell office:value-type="float" office:value="16.99973">
                <text:p>16.99973</text:p>
              </table:table-cell>
              <table:table-cell office:value-type="float" office:value="9.783865">
                <text:p>9.783865</text:p>
              </table:table-cell>
              <table:table-cell office:value-type="float" office:value="7.215865">
                <text:p>7.215865</text:p>
              </table:table-cell>
              <table:table-cell office:value-type="float" office:value="4.604654">
                <text:p>4.604654</text:p>
              </table:table-cell>
            </table:table-row>
            <table:table-row>
              <table:table-cell office:value-type="float" office:value="40026">
                <text:p>40030</text:p>
              </table:table-cell>
              <table:table-cell office:value-type="float" office:value="14.540665">
                <text:p>14.540665</text:p>
              </table:table-cell>
              <table:table-cell office:value-type="float" office:value="7.931673">
                <text:p>7.931673</text:p>
              </table:table-cell>
              <table:table-cell office:value-type="float" office:value="6.608992">
                <text:p>6.608992</text:p>
              </table:table-cell>
              <table:table-cell office:value-type="float" office:value="4.208798">
                <text:p>4.208798</text:p>
              </table:table-cell>
            </table:table-row>
            <table:table-row>
              <table:table-cell office:value-type="float" office:value="40057">
                <text:p>40060</text:p>
              </table:table-cell>
              <table:table-cell office:value-type="float" office:value="15.748082">
                <text:p>15.748082</text:p>
              </table:table-cell>
              <table:table-cell office:value-type="float" office:value="8.788403">
                <text:p>8.788403</text:p>
              </table:table-cell>
              <table:table-cell office:value-type="float" office:value="6.959679">
                <text:p>6.959679</text:p>
              </table:table-cell>
              <table:table-cell office:value-type="float" office:value="4.472242">
                <text:p>4.472242</text:p>
              </table:table-cell>
            </table:table-row>
            <table:table-row>
              <table:table-cell office:value-type="float" office:value="40087">
                <text:p>40090</text:p>
              </table:table-cell>
              <table:table-cell office:value-type="float" office:value="16.49297">
                <text:p>16.49297</text:p>
              </table:table-cell>
              <table:table-cell office:value-type="float" office:value="9.871602">
                <text:p>9.871602</text:p>
              </table:table-cell>
              <table:table-cell office:value-type="float" office:value="6.621368">
                <text:p>6.621368</text:p>
              </table:table-cell>
              <table:table-cell office:value-type="float" office:value="4.46017">
                <text:p>4.46017</text:p>
              </table:table-cell>
            </table:table-row>
            <table:table-row>
              <table:table-cell office:value-type="float" office:value="40118">
                <text:p>40120</text:p>
              </table:table-cell>
              <table:table-cell office:value-type="float" office:value="15.872761">
                <text:p>15.872761</text:p>
              </table:table-cell>
              <table:table-cell office:value-type="float" office:value="9.730508">
                <text:p>9.730508</text:p>
              </table:table-cell>
              <table:table-cell office:value-type="float" office:value="6.142253">
                <text:p>6.142253</text:p>
              </table:table-cell>
              <table:table-cell office:value-type="float" office:value="4.271476">
                <text:p>4.271476</text:p>
              </table:table-cell>
            </table:table-row>
            <table:table-row>
              <table:table-cell office:value-type="float" office:value="40148">
                <text:p>40150</text:p>
              </table:table-cell>
              <table:table-cell office:value-type="float" office:value="16.822755">
                <text:p>16.822755</text:p>
              </table:table-cell>
              <table:table-cell office:value-type="float" office:value="10.138393">
                <text:p>10.138393</text:p>
              </table:table-cell>
              <table:table-cell office:value-type="float" office:value="6.684362">
                <text:p>6.684362</text:p>
              </table:table-cell>
              <table:table-cell office:value-type="float" office:value="4.436868">
                <text:p>4.436868</text:p>
              </table:table-cell>
            </table:table-row>
            <table:table-row>
              <table:table-cell office:value-type="float" office:value="40179">
                <text:p>40180</text:p>
              </table:table-cell>
              <table:table-cell office:value-type="float" office:value="16.938543">
                <text:p>16.938543</text:p>
              </table:table-cell>
              <table:table-cell office:value-type="float" office:value="9.936759">
                <text:p>9.936759</text:p>
              </table:table-cell>
              <table:table-cell office:value-type="float" office:value="7.001784">
                <text:p>7.001784</text:p>
              </table:table-cell>
              <table:table-cell office:value-type="float" office:value="4.597264">
                <text:p>4.597264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15.760577">
                <text:p>15.760577</text:p>
              </table:table-cell>
              <table:table-cell office:value-type="float" office:value="9.446838">
                <text:p>9.446838</text:p>
              </table:table-cell>
              <table:table-cell office:value-type="float" office:value="6.313739">
                <text:p>6.313739</text:p>
              </table:table-cell>
              <table:table-cell office:value-type="float" office:value="5.597264">
                <text:p>5.597264</text:p>
              </table:table-cell>
            </table:table-row>
            <table:table-row>
              <table:table-cell office:value-type="float" office:value="40238">
                <text:p>40240</text:p>
              </table:table-cell>
              <table:table-cell office:value-type="float" office:value="18.297254">
                <text:p>18.297254</text:p>
              </table:table-cell>
              <table:table-cell office:value-type="float" office:value="11.190219">
                <text:p>11.190219</text:p>
              </table:table-cell>
              <table:table-cell office:value-type="float" office:value="7.107035">
                <text:p>7.107035</text:p>
              </table:table-cell>
              <table:table-cell office:value-type="float" office:value="5.060221">
                <text:p>5.060221</text:p>
              </table:table-cell>
            </table:table-row>
            <table:table-row>
              <table:table-cell office:value-type="float" office:value="40269">
                <text:p>40270</text:p>
              </table:table-cell>
              <table:table-cell office:value-type="float" office:value="16.663674">
                <text:p>16.663674</text:p>
              </table:table-cell>
              <table:table-cell office:value-type="float" office:value="9.859645">
                <text:p>9.859645</text:p>
              </table:table-cell>
              <table:table-cell office:value-type="float" office:value="6.804029">
                <text:p>6.804029</text:p>
              </table:table-cell>
              <table:table-cell office:value-type="float" office:value="4.560098">
                <text:p>4.560098</text:p>
              </table:table-cell>
            </table:table-row>
            <table:table-row>
              <table:table-cell office:value-type="float" office:value="40299">
                <text:p>40300</text:p>
              </table:table-cell>
              <table:table-cell office:value-type="float" office:value="15.461548">
                <text:p>15.461548</text:p>
              </table:table-cell>
              <table:table-cell office:value-type="float" office:value="9.039826">
                <text:p>9.039826</text:p>
              </table:table-cell>
              <table:table-cell office:value-type="float" office:value="6.421722">
                <text:p>6.421722</text:p>
              </table:table-cell>
              <table:table-cell office:value-type="float" office:value="4.242466">
                <text:p>4.242466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18.147712">
                <text:p>18.147712</text:p>
              </table:table-cell>
              <table:table-cell office:value-type="float" office:value="11.006504">
                <text:p>11.006504</text:p>
              </table:table-cell>
              <table:table-cell office:value-type="float" office:value="7.141208">
                <text:p>7.141208</text:p>
              </table:table-cell>
              <table:table-cell office:value-type="float" office:value="4.853716">
                <text:p>4.853716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16.801679">
                <text:p>16.801679</text:p>
              </table:table-cell>
              <table:table-cell office:value-type="float" office:value="9.841186">
                <text:p>9.841186</text:p>
              </table:table-cell>
              <table:table-cell office:value-type="float" office:value="6.960493">
                <text:p>6.960493</text:p>
              </table:table-cell>
              <table:table-cell office:value-type="float" office:value="4.465917">
                <text:p>4.465917</text:p>
              </table:table-cell>
            </table:table-row>
            <table:table-row>
              <table:table-cell office:value-type="float" office:value="40391">
                <text:p>40390</text:p>
              </table:table-cell>
              <table:table-cell office:value-type="float" office:value="15.957675">
                <text:p>15.957675</text:p>
              </table:table-cell>
              <table:table-cell office:value-type="float" office:value="8.845095">
                <text:p>8.845095</text:p>
              </table:table-cell>
              <table:table-cell office:value-type="float" office:value="7.11258">
                <text:p>7.11258</text:p>
              </table:table-cell>
              <table:table-cell office:value-type="float" office:value="4.52736">
                <text:p>4.52736</text:p>
              </table:table-cell>
            </table:table-row>
            <table:table-row>
              <table:table-cell office:value-type="float" office:value="40422">
                <text:p>40420</text:p>
              </table:table-cell>
              <table:table-cell office:value-type="float" office:value="16.154498">
                <text:p>16.154498</text:p>
              </table:table-cell>
              <table:table-cell office:value-type="float" office:value="9.060472">
                <text:p>9.060472</text:p>
              </table:table-cell>
              <table:table-cell office:value-type="float" office:value="7.094026">
                <text:p>7.094026</text:p>
              </table:table-cell>
              <table:table-cell office:value-type="float" office:value="4.717265">
                <text:p>4.717265</text:p>
              </table:table-cell>
            </table:table-row>
            <table:table-row>
              <table:table-cell office:value-type="float" office:value="40452">
                <text:p>40450</text:p>
              </table:table-cell>
              <table:table-cell office:value-type="float" office:value="16.042893">
                <text:p>16.042893</text:p>
              </table:table-cell>
              <table:table-cell office:value-type="float" office:value="9.564818">
                <text:p>9.564818</text:p>
              </table:table-cell>
              <table:table-cell office:value-type="float" office:value="6.478075">
                <text:p>6.478075</text:p>
              </table:table-cell>
              <table:table-cell office:value-type="float" office:value="4.468009">
                <text:p>4.468009</text:p>
              </table:table-cell>
            </table:table-row>
            <table:table-row>
              <table:table-cell office:value-type="float" office:value="40483">
                <text:p>40480</text:p>
              </table:table-cell>
              <table:table-cell office:value-type="float" office:value="16.641234">
                <text:p>16.641234</text:p>
              </table:table-cell>
              <table:table-cell office:value-type="float" office:value="10.199394">
                <text:p>10.199394</text:p>
              </table:table-cell>
              <table:table-cell office:value-type="float" office:value="6.44184">
                <text:p>6.44184</text:p>
              </table:table-cell>
              <table:table-cell office:value-type="float" office:value="4.563829">
                <text:p>4.563829</text:p>
              </table:table-cell>
            </table:table-row>
            <table:table-row>
              <table:table-cell office:value-type="float" office:value="40513">
                <text:p>40510</text:p>
              </table:table-cell>
              <table:table-cell office:value-type="float" office:value="17.30903">
                <text:p>17.30903</text:p>
              </table:table-cell>
              <table:table-cell office:value-type="float" office:value="10.36865">
                <text:p>10.36865</text:p>
              </table:table-cell>
              <table:table-cell office:value-type="float" office:value="6.94038">
                <text:p>6.94038</text:p>
              </table:table-cell>
              <table:table-cell office:value-type="float" office:value="4.76588">
                <text:p>4.76588</text:p>
              </table:table-cell>
            </table:table-row>
            <table:table-row>
              <table:table-cell office:value-type="float" office:value="40544">
                <text:p>40540</text:p>
              </table:table-cell>
              <table:table-cell office:value-type="float" office:value="15.622827">
                <text:p>15.622827</text:p>
              </table:table-cell>
              <table:table-cell office:value-type="float" office:value="9.160598">
                <text:p>9.160598</text:p>
              </table:table-cell>
              <table:table-cell office:value-type="float" office:value="6.462229">
                <text:p>6.462229</text:p>
              </table:table-cell>
              <table:table-cell office:value-type="float" office:value="4.622005">
                <text:p>4.622005</text:p>
              </table:table-cell>
            </table:table-row>
            <table:table-row>
              <table:table-cell office:value-type="float" office:value="40575">
                <text:p>40580</text:p>
              </table:table-cell>
              <table:table-cell office:value-type="float" office:value="15.450832">
                <text:p>15.450832</text:p>
              </table:table-cell>
              <table:table-cell office:value-type="float" office:value="9.297411">
                <text:p>9.297411</text:p>
              </table:table-cell>
              <table:table-cell office:value-type="float" office:value="6.153421">
                <text:p>6.153421</text:p>
              </table:table-cell>
              <table:table-cell office:value-type="float" office:value="4.418251">
                <text:p>4.418251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18.67438">
                <text:p>18.67438</text:p>
              </table:table-cell>
              <table:table-cell office:value-type="float" office:value="11.590635">
                <text:p>11.590635</text:p>
              </table:table-cell>
              <table:table-cell office:value-type="float" office:value="7.083745">
                <text:p>7.083745</text:p>
              </table:table-cell>
              <table:table-cell office:value-type="float" office:value="5.125678">
                <text:p>5.125678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16.400588">
                <text:p>16.400588</text:p>
              </table:table-cell>
              <table:table-cell office:value-type="float" office:value="10.156201">
                <text:p>10.156201</text:p>
              </table:table-cell>
              <table:table-cell office:value-type="float" office:value="6.244387">
                <text:p>6.244387</text:p>
              </table:table-cell>
              <table:table-cell office:value-type="float" office:value="4.405038">
                <text:p>4.405038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18.752208">
                <text:p>18.752208</text:p>
              </table:table-cell>
              <table:table-cell office:value-type="float" office:value="11.806574">
                <text:p>11.806574</text:p>
              </table:table-cell>
              <table:table-cell office:value-type="float" office:value="6.945634">
                <text:p>6.945634</text:p>
              </table:table-cell>
              <table:table-cell office:value-type="float" office:value="5.154558">
                <text:p>5.154558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17.239261">
                <text:p>17.239261</text:p>
              </table:table-cell>
              <table:table-cell office:value-type="float" office:value="10.364661">
                <text:p>10.364661</text:p>
              </table:table-cell>
              <table:table-cell office:value-type="float" office:value="6.8746">
                <text:p>6.8746</text:p>
              </table:table-cell>
              <table:table-cell office:value-type="float" office:value="4.769007">
                <text:p>4.769007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16.152283">
                <text:p>16.152283</text:p>
              </table:table-cell>
              <table:table-cell office:value-type="float" office:value="9.574599">
                <text:p>9.574599</text:p>
              </table:table-cell>
              <table:table-cell office:value-type="float" office:value="6.577684">
                <text:p>6.577684</text:p>
              </table:table-cell>
              <table:table-cell office:value-type="float" office:value="4.483892">
                <text:p>4.483892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16.680108">
                <text:p>16.680108</text:p>
              </table:table-cell>
              <table:table-cell office:value-type="float" office:value="9.281704">
                <text:p>9.281704</text:p>
              </table:table-cell>
              <table:table-cell office:value-type="float" office:value="7.398404">
                <text:p>7.398404</text:p>
              </table:table-cell>
              <table:table-cell office:value-type="float" office:value="4.913655">
                <text:p>4.913655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16.424396">
                <text:p>16.424396</text:p>
              </table:table-cell>
              <table:table-cell office:value-type="float" office:value="9.289464">
                <text:p>9.289464</text:p>
              </table:table-cell>
              <table:table-cell office:value-type="float" office:value="7.134932">
                <text:p>7.134932</text:p>
              </table:table-cell>
              <table:table-cell office:value-type="float" office:value="4.955959">
                <text:p>4.955959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16.261281">
                <text:p>16.261281</text:p>
              </table:table-cell>
              <table:table-cell office:value-type="float" office:value="9.805088">
                <text:p>9.805088</text:p>
              </table:table-cell>
              <table:table-cell office:value-type="float" office:value="6.456193">
                <text:p>6.456193</text:p>
              </table:table-cell>
              <table:table-cell office:value-type="float" office:value="4.682309">
                <text:p>4.682309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17.140186">
                <text:p>17.140186</text:p>
              </table:table-cell>
              <table:table-cell office:value-type="float" office:value="10.64952">
                <text:p>10.64952</text:p>
              </table:table-cell>
              <table:table-cell office:value-type="float" office:value="6.490666">
                <text:p>6.490666</text:p>
              </table:table-cell>
              <table:table-cell office:value-type="float" office:value="4.794467">
                <text:p>4.794467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17.119883">
                <text:p>17.119883</text:p>
              </table:table-cell>
              <table:table-cell office:value-type="float" office:value="10.372829">
                <text:p>10.372829</text:p>
              </table:table-cell>
              <table:table-cell office:value-type="float" office:value="6.747054">
                <text:p>6.747054</text:p>
              </table:table-cell>
              <table:table-cell office:value-type="float" office:value="4.834358">
                <text:p>4.834358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16.638931">
                <text:p>16.638931</text:p>
              </table:table-cell>
              <table:table-cell office:value-type="float" office:value="9.710416">
                <text:p>9.710416</text:p>
              </table:table-cell>
              <table:table-cell office:value-type="float" office:value="6.928515">
                <text:p>6.928515</text:p>
              </table:table-cell>
              <table:table-cell office:value-type="float" office:value="4.949911">
                <text:p>4.949911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16.411106">
                <text:p>16.411106</text:p>
              </table:table-cell>
              <table:table-cell office:value-type="float" office:value="9.867054">
                <text:p>9.867054</text:p>
              </table:table-cell>
              <table:table-cell office:value-type="float" office:value="6.544052">
                <text:p>6.544052</text:p>
              </table:table-cell>
              <table:table-cell office:value-type="float" office:value="4.600171">
                <text:p>4.600171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17.592726">
                <text:p>17.592726</text:p>
              </table:table-cell>
              <table:table-cell office:value-type="float" office:value="10.847678">
                <text:p>10.847678</text:p>
              </table:table-cell>
              <table:table-cell office:value-type="float" office:value="6.745048">
                <text:p>6.745048</text:p>
              </table:table-cell>
              <table:table-cell office:value-type="float" office:value="4.875047">
                <text:p>4.875047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16.018313">
                <text:p>16.018313</text:p>
              </table:table-cell>
              <table:table-cell office:value-type="float" office:value="9.769156">
                <text:p>9.769156</text:p>
              </table:table-cell>
              <table:table-cell office:value-type="float" office:value="6.249157">
                <text:p>6.249157</text:p>
              </table:table-cell>
              <table:table-cell office:value-type="float" office:value="4.347581">
                <text:p>4.347581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7.350734">
                <text:p>17.350734</text:p>
              </table:table-cell>
              <table:table-cell office:value-type="float" office:value="10.255579">
                <text:p>10.255579</text:p>
              </table:table-cell>
              <table:table-cell office:value-type="float" office:value="7.095155">
                <text:p>7.095155</text:p>
              </table:table-cell>
              <table:table-cell office:value-type="float" office:value="4.764607">
                <text:p>4.764607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17.331402">
                <text:p>17.331402</text:p>
              </table:table-cell>
              <table:table-cell office:value-type="float" office:value="10.599188">
                <text:p>10.599188</text:p>
              </table:table-cell>
              <table:table-cell office:value-type="float" office:value="6.732214">
                <text:p>6.732214</text:p>
              </table:table-cell>
              <table:table-cell office:value-type="float" office:value="4.767886">
                <text:p>4.767886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17.454339">
                <text:p>17.454339</text:p>
              </table:table-cell>
              <table:table-cell office:value-type="float" office:value="10.418701">
                <text:p>10.418701</text:p>
              </table:table-cell>
              <table:table-cell office:value-type="float" office:value="7.035638">
                <text:p>7.035638</text:p>
              </table:table-cell>
              <table:table-cell office:value-type="float" office:value="4.683506">
                <text:p>4.683506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16.781432">
                <text:p>16.781432</text:p>
              </table:table-cell>
              <table:table-cell office:value-type="float" office:value="9.357995">
                <text:p>9.357995</text:p>
              </table:table-cell>
              <table:table-cell office:value-type="float" office:value="7.423437">
                <text:p>7.423437</text:p>
              </table:table-cell>
              <table:table-cell office:value-type="float" office:value="4.892691">
                <text:p>4.892691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15.0804">
                <text:p>15.0804</text:p>
              </table:table-cell>
              <table:table-cell office:value-type="float" office:value="8.614134">
                <text:p>8.614134</text:p>
              </table:table-cell>
              <table:table-cell office:value-type="float" office:value="6.466266">
                <text:p>6.466266</text:p>
              </table:table-cell>
              <table:table-cell office:value-type="float" office:value="4.390304">
                <text:p>4.390304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18.167847">
                <text:p>18.167847</text:p>
              </table:table-cell>
              <table:table-cell office:value-type="float" office:value="10.973593">
                <text:p>10.973593</text:p>
              </table:table-cell>
              <table:table-cell office:value-type="float" office:value="7.194254">
                <text:p>7.194254</text:p>
              </table:table-cell>
              <table:table-cell office:value-type="float" office:value="5.005772">
                <text:p>5.005772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17.325622">
                <text:p>17.325622</text:p>
              </table:table-cell>
              <table:table-cell office:value-type="float" office:value="10.706762">
                <text:p>10.706762</text:p>
              </table:table-cell>
              <table:table-cell office:value-type="float" office:value="6.61886">
                <text:p>6.61886</text:p>
              </table:table-cell>
              <table:table-cell office:value-type="float" office:value="4.738251">
                <text:p>4.738251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16.150834">
                <text:p>16.150834</text:p>
              </table:table-cell>
              <table:table-cell office:value-type="float" office:value="9.849726">
                <text:p>9.849726</text:p>
              </table:table-cell>
              <table:table-cell office:value-type="float" office:value="6.301108">
                <text:p>6.301108</text:p>
              </table:table-cell>
              <table:table-cell office:value-type="float" office:value="4.334617">
                <text:p>4.334617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17.675997">
                <text:p>17.675997</text:p>
              </table:table-cell>
              <table:table-cell office:value-type="float" office:value="10.358381">
                <text:p>10.358381</text:p>
              </table:table-cell>
              <table:table-cell office:value-type="float" office:value="7.317616">
                <text:p>7.317616</text:p>
              </table:table-cell>
              <table:table-cell office:value-type="float" office:value="4.886588">
                <text:p>4.886588</text:p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15.866723">
                <text:p>15.866723</text:p>
              </table:table-cell>
              <table:table-cell office:value-type="float" office:value="9.606062">
                <text:p>9.606062</text:p>
              </table:table-cell>
              <table:table-cell office:value-type="float" office:value="6.260661">
                <text:p>6.260661</text:p>
              </table:table-cell>
              <table:table-cell office:value-type="float" office:value="4.223783">
                <text:p>4.223783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17.329437">
                <text:p>17.329437</text:p>
              </table:table-cell>
              <table:table-cell office:value-type="float" office:value="10.749957">
                <text:p>10.749957</text:p>
              </table:table-cell>
              <table:table-cell office:value-type="float" office:value="6.57948">
                <text:p>6.57948</text:p>
              </table:table-cell>
              <table:table-cell office:value-type="float" office:value="4.5611135">
                <text:p>4.5611135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17.329437">
                <text:p>17.329437</text:p>
              </table:table-cell>
              <table:table-cell office:value-type="float" office:value="10.749957">
                <text:p>10.749957</text:p>
              </table:table-cell>
              <table:table-cell office:value-type="float" office:value="6.57948">
                <text:p>6.57948</text:p>
              </table:table-cell>
              <table:table-cell office:value-type="float" office:value="4.5611135">
                <text:p>4.5611135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17.638674">
                <text:p>17.638674</text:p>
              </table:table-cell>
              <table:table-cell office:value-type="float" office:value="10.411273">
                <text:p>10.411273</text:p>
              </table:table-cell>
              <table:table-cell office:value-type="float" office:value="7.227401">
                <text:p>7.227401</text:p>
              </table:table-cell>
              <table:table-cell office:value-type="float" office:value="4.745062">
                <text:p>4.745062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16.242698">
                <text:p>16.242698</text:p>
              </table:table-cell>
              <table:table-cell office:value-type="float" office:value="9.869996">
                <text:p>9.869996</text:p>
              </table:table-cell>
              <table:table-cell office:value-type="float" office:value="6.372702">
                <text:p>6.372702</text:p>
              </table:table-cell>
              <table:table-cell office:value-type="float" office:value="4.432064">
                <text:p>4.432064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18.306427">
                <text:p>18.306427</text:p>
              </table:table-cell>
              <table:table-cell office:value-type="float" office:value="11.007282">
                <text:p>11.007282</text:p>
              </table:table-cell>
              <table:table-cell office:value-type="float" office:value="7.299145">
                <text:p>7.299145</text:p>
              </table:table-cell>
              <table:table-cell office:value-type="float" office:value="4.916888">
                <text:p>4.916888</text:p>
              </table:table-cell>
            </table:table-row>
            <table:table-row>
              <table:table-cell office:value-type="float" office:value="41487">
                <text:p>41490</text:p>
              </table:table-cell>
              <table:table-cell office:value-type="float" office:value="15.584065">
                <text:p>15.584065</text:p>
              </table:table-cell>
              <table:table-cell office:value-type="float" office:value="8.731942">
                <text:p>8.731942</text:p>
              </table:table-cell>
              <table:table-cell office:value-type="float" office:value="6.852123">
                <text:p>6.852123</text:p>
              </table:table-cell>
              <table:table-cell office:value-type="float" office:value="4.484301">
                <text:p>4.484301</text:p>
              </table:table-cell>
            </table:table-row>
            <table:table-row>
              <table:table-cell office:value-type="float" office:value="41518">
                <text:p>41520</text:p>
              </table:table-cell>
              <table:table-cell office:value-type="float" office:value="15.380475">
                <text:p>15.380475</text:p>
              </table:table-cell>
              <table:table-cell office:value-type="float" office:value="8.767803">
                <text:p>8.767803</text:p>
              </table:table-cell>
              <table:table-cell office:value-type="float" office:value="6.612672">
                <text:p>6.612672</text:p>
              </table:table-cell>
              <table:table-cell office:value-type="float" office:value="4.454008">
                <text:p>4.454008</text:p>
              </table:table-cell>
            </table:table-row>
            <table:table-row>
              <table:table-cell office:value-type="float" office:value="41548">
                <text:p>41550</text:p>
              </table:table-cell>
              <table:table-cell office:value-type="float" office:value="18.157437">
                <text:p>18.157437</text:p>
              </table:table-cell>
              <table:table-cell office:value-type="float" office:value="11.053324">
                <text:p>11.053324</text:p>
              </table:table-cell>
              <table:table-cell office:value-type="float" office:value="7.104113">
                <text:p>7.104113</text:p>
              </table:table-cell>
              <table:table-cell office:value-type="float" office:value="4.855849">
                <text:p>4.855849</text:p>
              </table:table-cell>
            </table:table-row>
            <table:table-row>
              <table:table-cell office:value-type="float" office:value="41579">
                <text:p>41580</text:p>
              </table:table-cell>
              <table:table-cell office:value-type="float" office:value="16.616005">
                <text:p>16.616005</text:p>
              </table:table-cell>
              <table:table-cell office:value-type="float" office:value="10.401441">
                <text:p>10.401441</text:p>
              </table:table-cell>
              <table:table-cell office:value-type="float" office:value="6.214564">
                <text:p>6.214564</text:p>
              </table:table-cell>
              <table:table-cell office:value-type="float" office:value="4.412964">
                <text:p>4.412964</text:p>
              </table:table-cell>
            </table:table-row>
            <table:table-row>
              <table:table-cell office:value-type="float" office:value="41609">
                <text:p>41610</text:p>
              </table:table-cell>
              <table:table-cell office:value-type="float" office:value="17.224633">
                <text:p>17.224633</text:p>
              </table:table-cell>
              <table:table-cell office:value-type="float" office:value="10.701252">
                <text:p>10.701252</text:p>
              </table:table-cell>
              <table:table-cell office:value-type="float" office:value="6.523381">
                <text:p>6.523381</text:p>
              </table:table-cell>
              <table:table-cell office:value-type="float" office:value="4.626526">
                <text:p>4.626526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17.794285">
                <text:p>17.794285</text:p>
              </table:table-cell>
              <table:table-cell office:value-type="float" office:value="10.429983">
                <text:p>10.429983</text:p>
              </table:table-cell>
              <table:table-cell office:value-type="float" office:value="7.364302">
                <text:p>7.364302</text:p>
              </table:table-cell>
              <table:table-cell office:value-type="float" office:value="5.01036">
                <text:p>5.01036</text:p>
              </table:table-cell>
            </table:table-row>
            <table:table-row>
              <table:table-cell office:value-type="float" office:value="41671">
                <text:p>41670</text:p>
              </table:table-cell>
              <table:table-cell office:value-type="float" office:value="16.529788">
                <text:p>16.529788</text:p>
              </table:table-cell>
              <table:table-cell office:value-type="float" office:value="10.152866">
                <text:p>10.152866</text:p>
              </table:table-cell>
              <table:table-cell office:value-type="float" office:value="6.376922">
                <text:p>6.376922</text:p>
              </table:table-cell>
              <table:table-cell office:value-type="float" office:value="4.307179">
                <text:p>4.307179</text:p>
              </table:table-cell>
            </table:table-row>
            <table:table-row>
              <table:table-cell office:value-type="float" office:value="41699">
                <text:p>41700</text:p>
              </table:table-cell>
              <table:table-cell office:value-type="float" office:value="17.274924">
                <text:p>17.274924</text:p>
              </table:table-cell>
              <table:table-cell office:value-type="float" office:value="10.646232">
                <text:p>10.646232</text:p>
              </table:table-cell>
              <table:table-cell office:value-type="float" office:value="6.628692">
                <text:p>6.628692</text:p>
              </table:table-cell>
              <table:table-cell office:value-type="float" office:value="4.618777">
                <text:p>4.618777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18.060334">
                <text:p>18.060334</text:p>
              </table:table-cell>
              <table:table-cell office:value-type="float" office:value="11.081633">
                <text:p>11.081633</text:p>
              </table:table-cell>
              <table:table-cell office:value-type="float" office:value="6.978701">
                <text:p>6.978701</text:p>
              </table:table-cell>
              <table:table-cell office:value-type="float" office:value="4.617321">
                <text:p>4.617321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16.894579">
                <text:p>16.894579</text:p>
              </table:table-cell>
              <table:table-cell office:value-type="float" office:value="10.069771">
                <text:p>10.069771</text:p>
              </table:table-cell>
              <table:table-cell office:value-type="float" office:value="6.824808">
                <text:p>6.824808</text:p>
              </table:table-cell>
              <table:table-cell office:value-type="float" office:value="4.584528">
                <text:p>4.584528</text:p>
              </table:table-cell>
            </table:table-row>
            <table:table-row>
              <table:table-cell office:value-type="float" office:value="41791">
                <text:p>41790</text:p>
              </table:table-cell>
              <table:table-cell office:value-type="float" office:value="17.585265">
                <text:p>17.585265</text:p>
              </table:table-cell>
              <table:table-cell office:value-type="float" office:value="10.410716">
                <text:p>10.410716</text:p>
              </table:table-cell>
              <table:table-cell office:value-type="float" office:value="7.174549">
                <text:p>7.174549</text:p>
              </table:table-cell>
              <table:table-cell office:value-type="float" office:value="4.732442">
                <text:p>4.732442</text:p>
              </table:table-cell>
            </table:table-row>
            <table:table-row>
              <table:table-cell office:value-type="float" office:value="41821">
                <text:p>41820</text:p>
              </table:table-cell>
              <table:table-cell office:value-type="float" office:value="19.022539">
                <text:p>19.022539</text:p>
              </table:table-cell>
              <table:table-cell office:value-type="float" office:value="11.07002">
                <text:p>11.07002</text:p>
              </table:table-cell>
              <table:table-cell office:value-type="float" office:value="7.952519">
                <text:p>7.952519</text:p>
              </table:table-cell>
              <table:table-cell office:value-type="float" office:value="5.000768">
                <text:p>5.000768</text:p>
              </table:table-cell>
            </table:table-row>
            <table:table-row>
              <table:table-cell office:value-type="float" office:value="41852">
                <text:p>41850</text:p>
              </table:table-cell>
              <table:table-cell office:value-type="float" office:value="15.726137">
                <text:p>15.726137</text:p>
              </table:table-cell>
              <table:table-cell office:value-type="float" office:value="8.669824">
                <text:p>8.669824</text:p>
              </table:table-cell>
              <table:table-cell office:value-type="float" office:value="7.056313">
                <text:p>7.056313</text:p>
              </table:table-cell>
              <table:table-cell office:value-type="float" office:value="4.492359">
                <text:p>4.492359</text:p>
              </table:table-cell>
            </table:table-row>
            <table:table-row>
              <table:table-cell office:value-type="float" office:value="41883">
                <text:p>41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13">
                <text:p>41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44">
                <text:p>41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4">
                <text:p>41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5">
                <text:p>4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6">
                <text:p>42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4">
                <text:p>42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5">
                <text:p>42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5">
                <text:p>42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6">
                <text:p>42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Linux_x86 LibreOffice_project/5464147a081647a250913f19c0715bca595af2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111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5" style:family="chart">
      <style:chart-properties chart:symbol-type="automatic" chart:include-hidden-cells="false" chart:treat-empty-cells="leave-gap"/>
    </style:style>
    <style:style style:name="ch6" style:family="chart" style:data-style-name="N111">
      <style:chart-properties chart:display-label="true" chart:logarithmic="false" chart:reverse-direction="false" text:line-break="false" chart:axis-position="0" chart:tick-mark-position="at-axis" style:rotation-angle="45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 style:data-style-name="N3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33.215cm" svg:height="16.204cm" xlink:href=".." xlink:type="simple" chart:class="chart:line" chart:style-name="ch1">
        <chart:title svg:x="13.534cm" svg:y="0.701cm" chart:style-name="ch2">
          <text:p>évolution du coût des IJ</text:p>
        </chart:title>
        <chart:subtitle svg:x="0cm" svg:y="0cm" chart:style-name="ch3">
          <text:p/>
        </chart:subtitle>
        <chart:legend svg:x="28.235cm" svg:y="4.222cm" style:legend-expansion="custom" chartooo:width="4.857cm" chartooo:height="5.856cm" style:legend-expansion-aspect-ratio="0.829405737704918" chart:style-name="ch4"/>
        <chart:plot-area chart:style-name="ch5" table:cell-range-address="base.A3:base.A140 base.M2:base.M140 base.S2:base.T140" chart:data-source-has-labels="both" svg:x="1.486cm" svg:y="2.055cm" svg:width="26.841cm" svg:height="13.786cm">
          <chartooo:coordinate-region svg:x="2.954cm" svg:y="2.254cm" svg:width="25.373cm" svg:height="12.177cm"/>
          <chart:axis chart:dimension="x" chart:name="primary-x" chart:style-name="ch6" chartooo:axis-type="auto">
            <chartooo:date-scale chart:major-interval-value="4" chart:major-interval-unit="months" chart:minor-interval-value="2" chart:minor-interval-unit="months"/>
            <chart:categories table:cell-range-address="base.A3:base.A140"/>
          </chart:axis>
          <chart:axis chart:dimension="y" chart:name="primary-y" chart:style-name="ch7">
            <chart:grid chart:class="major"/>
          </chart:axis>
          <chart:series chart:style-name="ch8" chart:values-cell-range-address="base.M3:base.M140" chart:label-cell-address="base.M2:base.M2" chart:class="chart:line">
            <chart:data-point chart:repeated="138"/>
          </chart:series>
          <chart:series chart:style-name="ch9" chart:values-cell-range-address="base.S3:base.S140" chart:label-cell-address="base.S2:base.S2" chart:class="chart:line">
            <chart:data-point chart:repeated="138"/>
          </chart:series>
          <chart:series chart:style-name="ch10" chart:values-cell-range-address="base.T3:base.T140" chart:label-cell-address="base.T2:base.T2" chart:class="chart:line">
            <chart:data-point chart:repeated="13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ladie + AT</text:p>
                <draw:g>
                  <svg:desc>base.M2:base.M2</svg:desc>
                </draw:g>
              </table:table-cell>
              <table:table-cell office:value-type="string">
                <text:p>AT</text:p>
                <draw:g>
                  <svg:desc>base.S2:base.S2</svg:desc>
                </draw:g>
              </table:table-cell>
              <table:table-cell office:value-type="string">
                <text:p>Maladie</text:p>
                <draw:g>
                  <svg:desc>base.T2:base.T2</svg:desc>
                </draw:g>
              </table:table-cell>
            </table:table-row>
          </table:table-header-rows>
          <table:table-rows>
            <table:table-row>
              <table:table-cell office:value-type="float" office:value="37987">
                <text:p>37990</text:p>
                <draw:g>
                  <svg:desc>base.A3:base.A140</svg:desc>
                </draw:g>
              </table:table-cell>
              <table:table-cell office:value-type="float" office:value="634535">
                <text:p>634535</text:p>
                <draw:g>
                  <svg:desc>base.M3:base.M140</svg:desc>
                </draw:g>
              </table:table-cell>
              <table:table-cell office:value-type="float" office:value="168022">
                <text:p>168022</text:p>
                <draw:g>
                  <svg:desc>base.S3:base.S140</svg:desc>
                </draw:g>
              </table:table-cell>
              <table:table-cell office:value-type="float" office:value="466513">
                <text:p>466513</text:p>
                <draw:g>
                  <svg:desc>base.T3:base.T140</svg:desc>
                </draw:g>
              </table:table-cell>
            </table:table-row>
            <table:table-row>
              <table:table-cell office:value-type="float" office:value="38018">
                <text:p>38020</text:p>
              </table:table-cell>
              <table:table-cell office:value-type="float" office:value="595228">
                <text:p>595228</text:p>
              </table:table-cell>
              <table:table-cell office:value-type="float" office:value="154168">
                <text:p>154168</text:p>
              </table:table-cell>
              <table:table-cell office:value-type="float" office:value="441060">
                <text:p>441060</text:p>
              </table:table-cell>
            </table:table-row>
            <table:table-row>
              <table:table-cell office:value-type="float" office:value="38047">
                <text:p>38050</text:p>
              </table:table-cell>
              <table:table-cell office:value-type="float" office:value="689023">
                <text:p>689023</text:p>
              </table:table-cell>
              <table:table-cell office:value-type="float" office:value="177482">
                <text:p>177482</text:p>
              </table:table-cell>
              <table:table-cell office:value-type="float" office:value="511541">
                <text:p>511541</text:p>
              </table:table-cell>
            </table:table-row>
            <table:table-row>
              <table:table-cell office:value-type="float" office:value="38078">
                <text:p>38080</text:p>
              </table:table-cell>
              <table:table-cell office:value-type="float" office:value="640519">
                <text:p>640519</text:p>
              </table:table-cell>
              <table:table-cell office:value-type="float" office:value="165613">
                <text:p>165613</text:p>
              </table:table-cell>
              <table:table-cell office:value-type="float" office:value="474906">
                <text:p>474906</text:p>
              </table:table-cell>
            </table:table-row>
            <table:table-row>
              <table:table-cell office:value-type="float" office:value="38108">
                <text:p>38110</text:p>
              </table:table-cell>
              <table:table-cell office:value-type="float" office:value="585866">
                <text:p>585866</text:p>
              </table:table-cell>
              <table:table-cell office:value-type="float" office:value="149024">
                <text:p>149024</text:p>
              </table:table-cell>
              <table:table-cell office:value-type="float" office:value="436842">
                <text:p>436842</text:p>
              </table:table-cell>
            </table:table-row>
            <table:table-row>
              <table:table-cell office:value-type="float" office:value="38139">
                <text:p>38140</text:p>
              </table:table-cell>
              <table:table-cell office:value-type="float" office:value="678415">
                <text:p>678415</text:p>
              </table:table-cell>
              <table:table-cell office:value-type="float" office:value="179211">
                <text:p>179211</text:p>
              </table:table-cell>
              <table:table-cell office:value-type="float" office:value="499204">
                <text:p>499204</text:p>
              </table:table-cell>
            </table:table-row>
            <table:table-row>
              <table:table-cell office:value-type="float" office:value="38169">
                <text:p>38170</text:p>
              </table:table-cell>
              <table:table-cell office:value-type="float" office:value="611006">
                <text:p>611006</text:p>
              </table:table-cell>
              <table:table-cell office:value-type="float" office:value="163241">
                <text:p>163241</text:p>
              </table:table-cell>
              <table:table-cell office:value-type="float" office:value="447765">
                <text:p>447765</text:p>
              </table:table-cell>
            </table:table-row>
            <table:table-row>
              <table:table-cell office:value-type="float" office:value="38200">
                <text:p>38200</text:p>
              </table:table-cell>
              <table:table-cell office:value-type="float" office:value="570355">
                <text:p>570355</text:p>
              </table:table-cell>
              <table:table-cell office:value-type="float" office:value="157293">
                <text:p>157293</text:p>
              </table:table-cell>
              <table:table-cell office:value-type="float" office:value="413062">
                <text:p>413062</text:p>
              </table:table-cell>
            </table:table-row>
            <table:table-row>
              <table:table-cell office:value-type="float" office:value="38231">
                <text:p>38230</text:p>
              </table:table-cell>
              <table:table-cell office:value-type="float" office:value="583110">
                <text:p>583110</text:p>
              </table:table-cell>
              <table:table-cell office:value-type="float" office:value="162141">
                <text:p>162141</text:p>
              </table:table-cell>
              <table:table-cell office:value-type="float" office:value="420969">
                <text:p>420969</text:p>
              </table:table-cell>
            </table:table-row>
            <table:table-row>
              <table:table-cell office:value-type="float" office:value="38261">
                <text:p>38260</text:p>
              </table:table-cell>
              <table:table-cell office:value-type="float" office:value="588900">
                <text:p>588900</text:p>
              </table:table-cell>
              <table:table-cell office:value-type="float" office:value="154498">
                <text:p>154498</text:p>
              </table:table-cell>
              <table:table-cell office:value-type="float" office:value="434402">
                <text:p>434402</text:p>
              </table:table-cell>
            </table:table-row>
            <table:table-row>
              <table:table-cell office:value-type="float" office:value="38292">
                <text:p>38290</text:p>
              </table:table-cell>
              <table:table-cell office:value-type="float" office:value="609412">
                <text:p>609412</text:p>
              </table:table-cell>
              <table:table-cell office:value-type="float" office:value="158366">
                <text:p>158366</text:p>
              </table:table-cell>
              <table:table-cell office:value-type="float" office:value="451046">
                <text:p>451046</text:p>
              </table:table-cell>
            </table:table-row>
            <table:table-row>
              <table:table-cell office:value-type="float" office:value="38322">
                <text:p>38320</text:p>
              </table:table-cell>
              <table:table-cell office:value-type="float" office:value="623390">
                <text:p>623390</text:p>
              </table:table-cell>
              <table:table-cell office:value-type="float" office:value="165245">
                <text:p>165245</text:p>
              </table:table-cell>
              <table:table-cell office:value-type="float" office:value="458145">
                <text:p>458145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604813">
                <text:p>604813</text:p>
              </table:table-cell>
              <table:table-cell office:value-type="float" office:value="162218">
                <text:p>162218</text:p>
              </table:table-cell>
              <table:table-cell office:value-type="float" office:value="442595">
                <text:p>442595</text:p>
              </table:table-cell>
            </table:table-row>
            <table:table-row>
              <table:table-cell office:value-type="float" office:value="38384">
                <text:p>38380</text:p>
              </table:table-cell>
              <table:table-cell office:value-type="float" office:value="564427">
                <text:p>564427</text:p>
              </table:table-cell>
              <table:table-cell office:value-type="float" office:value="145974">
                <text:p>145974</text:p>
              </table:table-cell>
              <table:table-cell office:value-type="float" office:value="418453">
                <text:p>418453</text:p>
              </table:table-cell>
            </table:table-row>
            <table:table-row>
              <table:table-cell office:value-type="float" office:value="38412">
                <text:p>38410</text:p>
              </table:table-cell>
              <table:table-cell office:value-type="float" office:value="659315">
                <text:p>659315</text:p>
              </table:table-cell>
              <table:table-cell office:value-type="float" office:value="168385">
                <text:p>168385</text:p>
              </table:table-cell>
              <table:table-cell office:value-type="float" office:value="490930">
                <text:p>490930</text:p>
              </table:table-cell>
            </table:table-row>
            <table:table-row>
              <table:table-cell office:value-type="float" office:value="38443">
                <text:p>38440</text:p>
              </table:table-cell>
              <table:table-cell office:value-type="float" office:value="619222">
                <text:p>619222</text:p>
              </table:table-cell>
              <table:table-cell office:value-type="float" office:value="158009">
                <text:p>158009</text:p>
              </table:table-cell>
              <table:table-cell office:value-type="float" office:value="461213">
                <text:p>461213</text:p>
              </table:table-cell>
            </table:table-row>
            <table:table-row>
              <table:table-cell office:value-type="float" office:value="38473">
                <text:p>38470</text:p>
              </table:table-cell>
              <table:table-cell office:value-type="float" office:value="645990">
                <text:p>645990</text:p>
              </table:table-cell>
              <table:table-cell office:value-type="float" office:value="165129">
                <text:p>165129</text:p>
              </table:table-cell>
              <table:table-cell office:value-type="float" office:value="480861">
                <text:p>480861</text:p>
              </table:table-cell>
            </table:table-row>
            <table:table-row>
              <table:table-cell office:value-type="float" office:value="38504">
                <text:p>38500</text:p>
              </table:table-cell>
              <table:table-cell office:value-type="float" office:value="649634">
                <text:p>649634</text:p>
              </table:table-cell>
              <table:table-cell office:value-type="float" office:value="172379">
                <text:p>172379</text:p>
              </table:table-cell>
              <table:table-cell office:value-type="float" office:value="477255">
                <text:p>477255</text:p>
              </table:table-cell>
            </table:table-row>
            <table:table-row>
              <table:table-cell office:value-type="float" office:value="38534">
                <text:p>38530</text:p>
              </table:table-cell>
              <table:table-cell office:value-type="float" office:value="572002">
                <text:p>572002</text:p>
              </table:table-cell>
              <table:table-cell office:value-type="float" office:value="153910">
                <text:p>153910</text:p>
              </table:table-cell>
              <table:table-cell office:value-type="float" office:value="418092">
                <text:p>418092</text:p>
              </table:table-cell>
            </table:table-row>
            <table:table-row>
              <table:table-cell office:value-type="float" office:value="38565">
                <text:p>38570</text:p>
              </table:table-cell>
              <table:table-cell office:value-type="float" office:value="589191">
                <text:p>589191</text:p>
              </table:table-cell>
              <table:table-cell office:value-type="float" office:value="164261">
                <text:p>164261</text:p>
              </table:table-cell>
              <table:table-cell office:value-type="float" office:value="424930">
                <text:p>424930</text:p>
              </table:table-cell>
            </table:table-row>
            <table:table-row>
              <table:table-cell office:value-type="float" office:value="38596">
                <text:p>38600</text:p>
              </table:table-cell>
              <table:table-cell office:value-type="float" office:value="591108">
                <text:p>591108</text:p>
              </table:table-cell>
              <table:table-cell office:value-type="float" office:value="166263">
                <text:p>166263</text:p>
              </table:table-cell>
              <table:table-cell office:value-type="float" office:value="424845">
                <text:p>424845</text:p>
              </table:table-cell>
            </table:table-row>
            <table:table-row>
              <table:table-cell office:value-type="float" office:value="38626">
                <text:p>38630</text:p>
              </table:table-cell>
              <table:table-cell office:value-type="float" office:value="575002">
                <text:p>575002</text:p>
              </table:table-cell>
              <table:table-cell office:value-type="float" office:value="156159">
                <text:p>156159</text:p>
              </table:table-cell>
              <table:table-cell office:value-type="float" office:value="418843">
                <text:p>418843</text:p>
              </table:table-cell>
            </table:table-row>
            <table:table-row>
              <table:table-cell office:value-type="float" office:value="38657">
                <text:p>38660</text:p>
              </table:table-cell>
              <table:table-cell office:value-type="float" office:value="603187">
                <text:p>603187</text:p>
              </table:table-cell>
              <table:table-cell office:value-type="float" office:value="161519">
                <text:p>161519</text:p>
              </table:table-cell>
              <table:table-cell office:value-type="float" office:value="441668">
                <text:p>441668</text:p>
              </table:table-cell>
            </table:table-row>
            <table:table-row>
              <table:table-cell office:value-type="float" office:value="38687">
                <text:p>38690</text:p>
              </table:table-cell>
              <table:table-cell office:value-type="float" office:value="615344">
                <text:p>615344</text:p>
              </table:table-cell>
              <table:table-cell office:value-type="float" office:value="169318">
                <text:p>169318</text:p>
              </table:table-cell>
              <table:table-cell office:value-type="float" office:value="446026">
                <text:p>446026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605872">
                <text:p>605872</text:p>
              </table:table-cell>
              <table:table-cell office:value-type="float" office:value="170168">
                <text:p>170168</text:p>
              </table:table-cell>
              <table:table-cell office:value-type="float" office:value="435704">
                <text:p>435704</text:p>
              </table:table-cell>
            </table:table-row>
            <table:table-row>
              <table:table-cell office:value-type="float" office:value="38749">
                <text:p>38750</text:p>
              </table:table-cell>
              <table:table-cell office:value-type="float" office:value="557425">
                <text:p>557425</text:p>
              </table:table-cell>
              <table:table-cell office:value-type="float" office:value="151536">
                <text:p>151536</text:p>
              </table:table-cell>
              <table:table-cell office:value-type="float" office:value="405889">
                <text:p>405889</text:p>
              </table:table-cell>
            </table:table-row>
            <table:table-row>
              <table:table-cell office:value-type="float" office:value="38777">
                <text:p>38780</text:p>
              </table:table-cell>
              <table:table-cell office:value-type="float" office:value="666195">
                <text:p>666195</text:p>
              </table:table-cell>
              <table:table-cell office:value-type="float" office:value="176972">
                <text:p>176972</text:p>
              </table:table-cell>
              <table:table-cell office:value-type="float" office:value="489223">
                <text:p>489223</text:p>
              </table:table-cell>
            </table:table-row>
            <table:table-row>
              <table:table-cell office:value-type="float" office:value="38808">
                <text:p>38810</text:p>
              </table:table-cell>
              <table:table-cell office:value-type="float" office:value="538460">
                <text:p>538460</text:p>
              </table:table-cell>
              <table:table-cell office:value-type="float" office:value="145513">
                <text:p>145513</text:p>
              </table:table-cell>
              <table:table-cell office:value-type="float" office:value="392947">
                <text:p>392947</text:p>
              </table:table-cell>
            </table:table-row>
            <table:table-row>
              <table:table-cell office:value-type="float" office:value="38838">
                <text:p>38840</text:p>
              </table:table-cell>
              <table:table-cell office:value-type="float" office:value="623347">
                <text:p>623347</text:p>
              </table:table-cell>
              <table:table-cell office:value-type="float" office:value="169431">
                <text:p>169431</text:p>
              </table:table-cell>
              <table:table-cell office:value-type="float" office:value="453916">
                <text:p>453916</text:p>
              </table:table-cell>
            </table:table-row>
            <table:table-row>
              <table:table-cell office:value-type="float" office:value="38869">
                <text:p>38870</text:p>
              </table:table-cell>
              <table:table-cell office:value-type="float" office:value="627675">
                <text:p>627675</text:p>
              </table:table-cell>
              <table:table-cell office:value-type="float" office:value="171718">
                <text:p>171718</text:p>
              </table:table-cell>
              <table:table-cell office:value-type="float" office:value="455957">
                <text:p>455957</text:p>
              </table:table-cell>
            </table:table-row>
            <table:table-row>
              <table:table-cell office:value-type="float" office:value="38899">
                <text:p>38900</text:p>
              </table:table-cell>
              <table:table-cell office:value-type="float" office:value="557374">
                <text:p>557374</text:p>
              </table:table-cell>
              <table:table-cell office:value-type="float" office:value="154025">
                <text:p>154025</text:p>
              </table:table-cell>
              <table:table-cell office:value-type="float" office:value="403349">
                <text:p>403349</text:p>
              </table:table-cell>
            </table:table-row>
            <table:table-row>
              <table:table-cell office:value-type="float" office:value="38930">
                <text:p>38930</text:p>
              </table:table-cell>
              <table:table-cell office:value-type="float" office:value="588000">
                <text:p>588000</text:p>
              </table:table-cell>
              <table:table-cell office:value-type="float" office:value="168435">
                <text:p>168435</text:p>
              </table:table-cell>
              <table:table-cell office:value-type="float" office:value="419565">
                <text:p>419565</text:p>
              </table:table-cell>
            </table:table-row>
            <table:table-row>
              <table:table-cell office:value-type="float" office:value="38961">
                <text:p>38960</text:p>
              </table:table-cell>
              <table:table-cell office:value-type="float" office:value="574876">
                <text:p>574876</text:p>
              </table:table-cell>
              <table:table-cell office:value-type="float" office:value="164023">
                <text:p>164023</text:p>
              </table:table-cell>
              <table:table-cell office:value-type="float" office:value="410853">
                <text:p>410853</text:p>
              </table:table-cell>
            </table:table-row>
            <table:table-row>
              <table:table-cell office:value-type="float" office:value="38991">
                <text:p>38990</text:p>
              </table:table-cell>
              <table:table-cell office:value-type="float" office:value="619779">
                <text:p>619779</text:p>
              </table:table-cell>
              <table:table-cell office:value-type="float" office:value="170140">
                <text:p>170140</text:p>
              </table:table-cell>
              <table:table-cell office:value-type="float" office:value="449639">
                <text:p>449639</text:p>
              </table:table-cell>
            </table:table-row>
            <table:table-row>
              <table:table-cell office:value-type="float" office:value="39022">
                <text:p>39020</text:p>
              </table:table-cell>
              <table:table-cell office:value-type="float" office:value="622781">
                <text:p>622781</text:p>
              </table:table-cell>
              <table:table-cell office:value-type="float" office:value="172566">
                <text:p>172566</text:p>
              </table:table-cell>
              <table:table-cell office:value-type="float" office:value="450215">
                <text:p>450215</text:p>
              </table:table-cell>
            </table:table-row>
            <table:table-row>
              <table:table-cell office:value-type="float" office:value="39052">
                <text:p>39050</text:p>
              </table:table-cell>
              <table:table-cell office:value-type="float" office:value="594494">
                <text:p>594494</text:p>
              </table:table-cell>
              <table:table-cell office:value-type="float" office:value="168028">
                <text:p>168028</text:p>
              </table:table-cell>
              <table:table-cell office:value-type="float" office:value="426466">
                <text:p>426466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649298">
                <text:p>649298</text:p>
              </table:table-cell>
              <table:table-cell office:value-type="float" office:value="186536">
                <text:p>186536</text:p>
              </table:table-cell>
              <table:table-cell office:value-type="float" office:value="462762">
                <text:p>462762</text:p>
              </table:table-cell>
            </table:table-row>
            <table:table-row>
              <table:table-cell office:value-type="float" office:value="39114">
                <text:p>39110</text:p>
              </table:table-cell>
              <table:table-cell office:value-type="float" office:value="588123">
                <text:p>588123</text:p>
              </table:table-cell>
              <table:table-cell office:value-type="float" office:value="165932">
                <text:p>165932</text:p>
              </table:table-cell>
              <table:table-cell office:value-type="float" office:value="422191">
                <text:p>422191</text:p>
              </table:table-cell>
            </table:table-row>
            <table:table-row>
              <table:table-cell office:value-type="float" office:value="39142">
                <text:p>39140</text:p>
              </table:table-cell>
              <table:table-cell office:value-type="float" office:value="659156">
                <text:p>659156</text:p>
              </table:table-cell>
              <table:table-cell office:value-type="float" office:value="181503">
                <text:p>181503</text:p>
              </table:table-cell>
              <table:table-cell office:value-type="float" office:value="477653">
                <text:p>477653</text:p>
              </table:table-cell>
            </table:table-row>
            <table:table-row>
              <table:table-cell office:value-type="float" office:value="39173">
                <text:p>39170</text:p>
              </table:table-cell>
              <table:table-cell office:value-type="float" office:value="587786">
                <text:p>587786</text:p>
              </table:table-cell>
              <table:table-cell office:value-type="float" office:value="164863">
                <text:p>164863</text:p>
              </table:table-cell>
              <table:table-cell office:value-type="float" office:value="422923">
                <text:p>422923</text:p>
              </table:table-cell>
            </table:table-row>
            <table:table-row>
              <table:table-cell office:value-type="float" office:value="39203">
                <text:p>39200</text:p>
              </table:table-cell>
              <table:table-cell office:value-type="float" office:value="657021">
                <text:p>657021</text:p>
              </table:table-cell>
              <table:table-cell office:value-type="float" office:value="183629">
                <text:p>183629</text:p>
              </table:table-cell>
              <table:table-cell office:value-type="float" office:value="473392">
                <text:p>473392</text:p>
              </table:table-cell>
            </table:table-row>
            <table:table-row>
              <table:table-cell office:value-type="float" office:value="39234">
                <text:p>39230</text:p>
              </table:table-cell>
              <table:table-cell office:value-type="float" office:value="637505">
                <text:p>637505</text:p>
              </table:table-cell>
              <table:table-cell office:value-type="float" office:value="179300">
                <text:p>179300</text:p>
              </table:table-cell>
              <table:table-cell office:value-type="float" office:value="458205">
                <text:p>458205</text:p>
              </table:table-cell>
            </table:table-row>
            <table:table-row>
              <table:table-cell office:value-type="float" office:value="39264">
                <text:p>39260</text:p>
              </table:table-cell>
              <table:table-cell office:value-type="float" office:value="628596">
                <text:p>628596</text:p>
              </table:table-cell>
              <table:table-cell office:value-type="float" office:value="176623">
                <text:p>176623</text:p>
              </table:table-cell>
              <table:table-cell office:value-type="float" office:value="451973">
                <text:p>451973</text:p>
              </table:table-cell>
            </table:table-row>
            <table:table-row>
              <table:table-cell office:value-type="float" office:value="39295">
                <text:p>39300</text:p>
              </table:table-cell>
              <table:table-cell office:value-type="float" office:value="622551">
                <text:p>622551</text:p>
              </table:table-cell>
              <table:table-cell office:value-type="float" office:value="183344">
                <text:p>183344</text:p>
              </table:table-cell>
              <table:table-cell office:value-type="float" office:value="439207">
                <text:p>439207</text:p>
              </table:table-cell>
            </table:table-row>
            <table:table-row>
              <table:table-cell office:value-type="float" office:value="39326">
                <text:p>39330</text:p>
              </table:table-cell>
              <table:table-cell office:value-type="float" office:value="559547">
                <text:p>559547</text:p>
              </table:table-cell>
              <table:table-cell office:value-type="float" office:value="165915">
                <text:p>165915</text:p>
              </table:table-cell>
              <table:table-cell office:value-type="float" office:value="393632">
                <text:p>393632</text:p>
              </table:table-cell>
            </table:table-row>
            <table:table-row>
              <table:table-cell office:value-type="float" office:value="39356">
                <text:p>39360</text:p>
              </table:table-cell>
              <table:table-cell office:value-type="float" office:value="663738">
                <text:p>663738</text:p>
              </table:table-cell>
              <table:table-cell office:value-type="float" office:value="187889">
                <text:p>187889</text:p>
              </table:table-cell>
              <table:table-cell office:value-type="float" office:value="475849">
                <text:p>475849</text:p>
              </table:table-cell>
            </table:table-row>
            <table:table-row>
              <table:table-cell office:value-type="float" office:value="39387">
                <text:p>39390</text:p>
              </table:table-cell>
              <table:table-cell office:value-type="float" office:value="643076">
                <text:p>643076</text:p>
              </table:table-cell>
              <table:table-cell office:value-type="float" office:value="182832">
                <text:p>182832</text:p>
              </table:table-cell>
              <table:table-cell office:value-type="float" office:value="460244">
                <text:p>460244</text:p>
              </table:table-cell>
            </table:table-row>
            <table:table-row>
              <table:table-cell office:value-type="float" office:value="39417">
                <text:p>39420</text:p>
              </table:table-cell>
              <table:table-cell office:value-type="float" office:value="593056">
                <text:p>593056</text:p>
              </table:table-cell>
              <table:table-cell office:value-type="float" office:value="168624">
                <text:p>168624</text:p>
              </table:table-cell>
              <table:table-cell office:value-type="float" office:value="424432">
                <text:p>424432</text:p>
              </table:table-cell>
            </table:table-row>
            <table:table-row>
              <table:table-cell office:value-type="float" office:value="39448">
                <text:p>39450</text:p>
              </table:table-cell>
              <table:table-cell office:value-type="float" office:value="661024">
                <text:p>661024</text:p>
              </table:table-cell>
              <table:table-cell office:value-type="float" office:value="190495">
                <text:p>190495</text:p>
              </table:table-cell>
              <table:table-cell office:value-type="float" office:value="470529">
                <text:p>470529</text:p>
              </table:table-cell>
            </table:table-row>
            <table:table-row>
              <table:table-cell office:value-type="float" office:value="39479">
                <text:p>39480</text:p>
              </table:table-cell>
              <table:table-cell office:value-type="float" office:value="631054">
                <text:p>631054</text:p>
              </table:table-cell>
              <table:table-cell office:value-type="float" office:value="178165">
                <text:p>178165</text:p>
              </table:table-cell>
              <table:table-cell office:value-type="float" office:value="452889">
                <text:p>452889</text:p>
              </table:table-cell>
            </table:table-row>
            <table:table-row>
              <table:table-cell office:value-type="float" office:value="39508">
                <text:p>39510</text:p>
              </table:table-cell>
              <table:table-cell office:value-type="float" office:value="629647">
                <text:p>629647</text:p>
              </table:table-cell>
              <table:table-cell office:value-type="float" office:value="175194">
                <text:p>175194</text:p>
              </table:table-cell>
              <table:table-cell office:value-type="float" office:value="454453">
                <text:p>454453</text:p>
              </table:table-cell>
            </table:table-row>
            <table:table-row>
              <table:table-cell office:value-type="float" office:value="39539">
                <text:p>39540</text:p>
              </table:table-cell>
              <table:table-cell office:value-type="float" office:value="673446">
                <text:p>673446</text:p>
              </table:table-cell>
              <table:table-cell office:value-type="float" office:value="187719">
                <text:p>187719</text:p>
              </table:table-cell>
              <table:table-cell office:value-type="float" office:value="485727">
                <text:p>485727</text:p>
              </table:table-cell>
            </table:table-row>
            <table:table-row>
              <table:table-cell office:value-type="float" office:value="39569">
                <text:p>39570</text:p>
              </table:table-cell>
              <table:table-cell office:value-type="float" office:value="653716">
                <text:p>653716</text:p>
              </table:table-cell>
              <table:table-cell office:value-type="float" office:value="181183">
                <text:p>181183</text:p>
              </table:table-cell>
              <table:table-cell office:value-type="float" office:value="472533">
                <text:p>472533</text:p>
              </table:table-cell>
            </table:table-row>
            <table:table-row>
              <table:table-cell office:value-type="float" office:value="39600">
                <text:p>39600</text:p>
              </table:table-cell>
              <table:table-cell office:value-type="float" office:value="675091">
                <text:p>675091</text:p>
              </table:table-cell>
              <table:table-cell office:value-type="float" office:value="185852">
                <text:p>185852</text:p>
              </table:table-cell>
              <table:table-cell office:value-type="float" office:value="489239">
                <text:p>489239</text:p>
              </table:table-cell>
            </table:table-row>
            <table:table-row>
              <table:table-cell office:value-type="float" office:value="39630">
                <text:p>39630</text:p>
              </table:table-cell>
              <table:table-cell office:value-type="float" office:value="687928">
                <text:p>687928</text:p>
              </table:table-cell>
              <table:table-cell office:value-type="float" office:value="192826">
                <text:p>192826</text:p>
              </table:table-cell>
              <table:table-cell office:value-type="float" office:value="495102">
                <text:p>495102</text:p>
              </table:table-cell>
            </table:table-row>
            <table:table-row>
              <table:table-cell office:value-type="float" office:value="39661">
                <text:p>39660</text:p>
              </table:table-cell>
              <table:table-cell office:value-type="float" office:value="602172">
                <text:p>602172</text:p>
              </table:table-cell>
              <table:table-cell office:value-type="float" office:value="177279">
                <text:p>177279</text:p>
              </table:table-cell>
              <table:table-cell office:value-type="float" office:value="424893">
                <text:p>424893</text:p>
              </table:table-cell>
            </table:table-row>
            <table:table-row>
              <table:table-cell office:value-type="float" office:value="39692">
                <text:p>39690</text:p>
              </table:table-cell>
              <table:table-cell office:value-type="float" office:value="650774">
                <text:p>650774</text:p>
              </table:table-cell>
              <table:table-cell office:value-type="float" office:value="191374">
                <text:p>191374</text:p>
              </table:table-cell>
              <table:table-cell office:value-type="float" office:value="459400">
                <text:p>459400</text:p>
              </table:table-cell>
            </table:table-row>
            <table:table-row>
              <table:table-cell office:value-type="float" office:value="39722">
                <text:p>39720</text:p>
              </table:table-cell>
              <table:table-cell office:value-type="float" office:value="715281">
                <text:p>715281</text:p>
              </table:table-cell>
              <table:table-cell office:value-type="float" office:value="204829">
                <text:p>204829</text:p>
              </table:table-cell>
              <table:table-cell office:value-type="float" office:value="510452">
                <text:p>510452</text:p>
              </table:table-cell>
            </table:table-row>
            <table:table-row>
              <table:table-cell office:value-type="float" office:value="39753">
                <text:p>39750</text:p>
              </table:table-cell>
              <table:table-cell office:value-type="float" office:value="614810">
                <text:p>614810</text:p>
              </table:table-cell>
              <table:table-cell office:value-type="float" office:value="174419">
                <text:p>174419</text:p>
              </table:table-cell>
              <table:table-cell office:value-type="float" office:value="440391">
                <text:p>440391</text:p>
              </table:table-cell>
            </table:table-row>
            <table:table-row>
              <table:table-cell office:value-type="float" office:value="39783">
                <text:p>39780</text:p>
              </table:table-cell>
              <table:table-cell office:value-type="float" office:value="712987">
                <text:p>712987</text:p>
              </table:table-cell>
              <table:table-cell office:value-type="float" office:value="205136">
                <text:p>205136</text:p>
              </table:table-cell>
              <table:table-cell office:value-type="float" office:value="507851">
                <text:p>507851</text:p>
              </table:table-cell>
            </table:table-row>
            <table:table-row>
              <table:table-cell office:value-type="float" office:value="39814">
                <text:p>39810</text:p>
              </table:table-cell>
              <table:table-cell office:value-type="float" office:value="670670">
                <text:p>670670</text:p>
              </table:table-cell>
              <table:table-cell office:value-type="float" office:value="199557">
                <text:p>199557</text:p>
              </table:table-cell>
              <table:table-cell office:value-type="float" office:value="471113">
                <text:p>471113</text:p>
              </table:table-cell>
            </table:table-row>
            <table:table-row>
              <table:table-cell office:value-type="float" office:value="39845">
                <text:p>39850</text:p>
              </table:table-cell>
              <table:table-cell office:value-type="float" office:value="651713">
                <text:p>651713</text:p>
              </table:table-cell>
              <table:table-cell office:value-type="float" office:value="186220">
                <text:p>186220</text:p>
              </table:table-cell>
              <table:table-cell office:value-type="float" office:value="465493">
                <text:p>465493</text:p>
              </table:table-cell>
            </table:table-row>
            <table:table-row>
              <table:table-cell office:value-type="float" office:value="39873">
                <text:p>39870</text:p>
              </table:table-cell>
              <table:table-cell office:value-type="float" office:value="723364">
                <text:p>723364</text:p>
              </table:table-cell>
              <table:table-cell office:value-type="float" office:value="205215">
                <text:p>205215</text:p>
              </table:table-cell>
              <table:table-cell office:value-type="float" office:value="518149">
                <text:p>518149</text:p>
              </table:table-cell>
            </table:table-row>
            <table:table-row>
              <table:table-cell office:value-type="float" office:value="39904">
                <text:p>39900</text:p>
              </table:table-cell>
              <table:table-cell office:value-type="float" office:value="689643">
                <text:p>689643</text:p>
              </table:table-cell>
              <table:table-cell office:value-type="float" office:value="196504">
                <text:p>196504</text:p>
              </table:table-cell>
              <table:table-cell office:value-type="float" office:value="493139">
                <text:p>493139</text:p>
              </table:table-cell>
            </table:table-row>
            <table:table-row>
              <table:table-cell office:value-type="float" office:value="39934">
                <text:p>39930</text:p>
              </table:table-cell>
              <table:table-cell office:value-type="float" office:value="664073">
                <text:p>664073</text:p>
              </table:table-cell>
              <table:table-cell office:value-type="float" office:value="189458">
                <text:p>189458</text:p>
              </table:table-cell>
              <table:table-cell office:value-type="float" office:value="474615">
                <text:p>474615</text:p>
              </table:table-cell>
            </table:table-row>
            <table:table-row>
              <table:table-cell office:value-type="float" office:value="39965">
                <text:p>39970</text:p>
              </table:table-cell>
              <table:table-cell office:value-type="float" office:value="725713">
                <text:p>725713</text:p>
              </table:table-cell>
              <table:table-cell office:value-type="float" office:value="206141">
                <text:p>206141</text:p>
              </table:table-cell>
              <table:table-cell office:value-type="float" office:value="519572">
                <text:p>519572</text:p>
              </table:table-cell>
            </table:table-row>
            <table:table-row>
              <table:table-cell office:value-type="float" office:value="39995">
                <text:p>40000</text:p>
              </table:table-cell>
              <table:table-cell office:value-type="float" office:value="725713">
                <text:p>725713</text:p>
              </table:table-cell>
              <table:table-cell office:value-type="float" office:value="203498">
                <text:p>203498</text:p>
              </table:table-cell>
              <table:table-cell office:value-type="float" office:value="513193">
                <text:p>513193</text:p>
              </table:table-cell>
            </table:table-row>
            <table:table-row>
              <table:table-cell office:value-type="float" office:value="40026">
                <text:p>40030</text:p>
              </table:table-cell>
              <table:table-cell office:value-type="float" office:value="628886">
                <text:p>628886</text:p>
              </table:table-cell>
              <table:table-cell office:value-type="float" office:value="188107">
                <text:p>188107</text:p>
              </table:table-cell>
              <table:table-cell office:value-type="float" office:value="440779">
                <text:p>440779</text:p>
              </table:table-cell>
            </table:table-row>
            <table:table-row>
              <table:table-cell office:value-type="float" office:value="40057">
                <text:p>40060</text:p>
              </table:table-cell>
              <table:table-cell office:value-type="float" office:value="683747">
                <text:p>683747</text:p>
              </table:table-cell>
              <table:table-cell office:value-type="float" office:value="201016">
                <text:p>201016</text:p>
              </table:table-cell>
              <table:table-cell office:value-type="float" office:value="482731">
                <text:p>482731</text:p>
              </table:table-cell>
            </table:table-row>
            <table:table-row>
              <table:table-cell office:value-type="float" office:value="40087">
                <text:p>40090</text:p>
              </table:table-cell>
              <table:table-cell office:value-type="float" office:value="706567">
                <text:p>706567</text:p>
              </table:table-cell>
              <table:table-cell office:value-type="float" office:value="199897">
                <text:p>199897</text:p>
              </table:table-cell>
              <table:table-cell office:value-type="float" office:value="506670">
                <text:p>506670</text:p>
              </table:table-cell>
            </table:table-row>
            <table:table-row>
              <table:table-cell office:value-type="float" office:value="40118">
                <text:p>40120</text:p>
              </table:table-cell>
              <table:table-cell office:value-type="float" office:value="677896">
                <text:p>677896</text:p>
              </table:table-cell>
              <table:table-cell office:value-type="float" office:value="190438">
                <text:p>190438</text:p>
              </table:table-cell>
              <table:table-cell office:value-type="float" office:value="487458">
                <text:p>487458</text:p>
              </table:table-cell>
            </table:table-row>
            <table:table-row>
              <table:table-cell office:value-type="float" office:value="40148">
                <text:p>40150</text:p>
              </table:table-cell>
              <table:table-cell office:value-type="float" office:value="715482">
                <text:p>715482</text:p>
              </table:table-cell>
              <table:table-cell office:value-type="float" office:value="200121">
                <text:p>200121</text:p>
              </table:table-cell>
              <table:table-cell office:value-type="float" office:value="515361">
                <text:p>515361</text:p>
              </table:table-cell>
            </table:table-row>
            <table:table-row>
              <table:table-cell office:value-type="float" office:value="40179">
                <text:p>40180</text:p>
              </table:table-cell>
              <table:table-cell office:value-type="float" office:value="726032">
                <text:p>726032</text:p>
              </table:table-cell>
              <table:table-cell office:value-type="float" office:value="206923">
                <text:p>206923</text:p>
              </table:table-cell>
              <table:table-cell office:value-type="float" office:value="519109">
                <text:p>519109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680445">
                <text:p>680445</text:p>
              </table:table-cell>
              <table:table-cell office:value-type="float" office:value="191350">
                <text:p>191350</text:p>
              </table:table-cell>
              <table:table-cell office:value-type="float" office:value="489095">
                <text:p>489095</text:p>
              </table:table-cell>
            </table:table-row>
            <table:table-row>
              <table:table-cell office:value-type="float" office:value="40238">
                <text:p>40240</text:p>
              </table:table-cell>
              <table:table-cell office:value-type="float" office:value="801068">
                <text:p>801068</text:p>
              </table:table-cell>
              <table:table-cell office:value-type="float" office:value="227099">
                <text:p>227099</text:p>
              </table:table-cell>
              <table:table-cell office:value-type="float" office:value="573969">
                <text:p>573969</text:p>
              </table:table-cell>
            </table:table-row>
            <table:table-row>
              <table:table-cell office:value-type="float" office:value="40269">
                <text:p>40270</text:p>
              </table:table-cell>
              <table:table-cell office:value-type="float" office:value="722468">
                <text:p>722468</text:p>
              </table:table-cell>
              <table:table-cell office:value-type="float" office:value="204235">
                <text:p>204235</text:p>
              </table:table-cell>
              <table:table-cell office:value-type="float" office:value="518233">
                <text:p>518233</text:p>
              </table:table-cell>
            </table:table-row>
            <table:table-row>
              <table:table-cell office:value-type="float" office:value="40299">
                <text:p>40300</text:p>
              </table:table-cell>
              <table:table-cell office:value-type="float" office:value="676042">
                <text:p>676042</text:p>
              </table:table-cell>
              <table:table-cell office:value-type="float" office:value="192630">
                <text:p>192630</text:p>
              </table:table-cell>
              <table:table-cell office:value-type="float" office:value="483412">
                <text:p>483412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778099">
                <text:p>778099</text:p>
              </table:table-cell>
              <table:table-cell office:value-type="float" office:value="217026">
                <text:p>217026</text:p>
              </table:table-cell>
              <table:table-cell office:value-type="float" office:value="561073">
                <text:p>561073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720476">
                <text:p>720476</text:p>
              </table:table-cell>
              <table:table-cell office:value-type="float" office:value="200545">
                <text:p>200545</text:p>
              </table:table-cell>
              <table:table-cell office:value-type="float" office:value="519931">
                <text:p>519931</text:p>
              </table:table-cell>
            </table:table-row>
            <table:table-row>
              <table:table-cell office:value-type="float" office:value="40391">
                <text:p>40390</text:p>
              </table:table-cell>
              <table:table-cell office:value-type="float" office:value="698454">
                <text:p>698454</text:p>
              </table:table-cell>
              <table:table-cell office:value-type="float" office:value="203674">
                <text:p>203674</text:p>
              </table:table-cell>
              <table:table-cell office:value-type="float" office:value="494780">
                <text:p>494780</text:p>
              </table:table-cell>
            </table:table-row>
            <table:table-row>
              <table:table-cell office:value-type="float" office:value="40422">
                <text:p>40420</text:p>
              </table:table-cell>
              <table:table-cell office:value-type="float" office:value="713949">
                <text:p>713949</text:p>
              </table:table-cell>
              <table:table-cell office:value-type="float" office:value="212867">
                <text:p>212867</text:p>
              </table:table-cell>
              <table:table-cell office:value-type="float" office:value="501082">
                <text:p>501082</text:p>
              </table:table-cell>
            </table:table-row>
            <table:table-row>
              <table:table-cell office:value-type="float" office:value="40452">
                <text:p>40450</text:p>
              </table:table-cell>
              <table:table-cell office:value-type="float" office:value="701202">
                <text:p>701202</text:p>
              </table:table-cell>
              <table:table-cell office:value-type="float" office:value="200869">
                <text:p>200869</text:p>
              </table:table-cell>
              <table:table-cell office:value-type="float" office:value="500333">
                <text:p>500333</text:p>
              </table:table-cell>
            </table:table-row>
            <table:table-row>
              <table:table-cell office:value-type="float" office:value="40483">
                <text:p>40480</text:p>
              </table:table-cell>
              <table:table-cell office:value-type="float" office:value="723285">
                <text:p>723285</text:p>
              </table:table-cell>
              <table:table-cell office:value-type="float" office:value="205311">
                <text:p>205311</text:p>
              </table:table-cell>
              <table:table-cell office:value-type="float" office:value="517974">
                <text:p>517974</text:p>
              </table:table-cell>
            </table:table-row>
            <table:table-row>
              <table:table-cell office:value-type="float" office:value="40513">
                <text:p>40510</text:p>
              </table:table-cell>
              <table:table-cell office:value-type="float" office:value="752227">
                <text:p>752227</text:p>
              </table:table-cell>
              <table:table-cell office:value-type="float" office:value="214918">
                <text:p>214918</text:p>
              </table:table-cell>
              <table:table-cell office:value-type="float" office:value="537309">
                <text:p>537309</text:p>
              </table:table-cell>
            </table:table-row>
            <table:table-row>
              <table:table-cell office:value-type="float" office:value="40544">
                <text:p>40540</text:p>
              </table:table-cell>
              <table:table-cell office:value-type="float" office:value="694516">
                <text:p>694516</text:p>
              </table:table-cell>
              <table:table-cell office:value-type="float" office:value="208809">
                <text:p>208809</text:p>
              </table:table-cell>
              <table:table-cell office:value-type="float" office:value="485707">
                <text:p>485707</text:p>
              </table:table-cell>
            </table:table-row>
            <table:table-row>
              <table:table-cell office:value-type="float" office:value="40575">
                <text:p>40580</text:p>
              </table:table-cell>
              <table:table-cell office:value-type="float" office:value="680931">
                <text:p>680931</text:p>
              </table:table-cell>
              <table:table-cell office:value-type="float" office:value="199596">
                <text:p>199596</text:p>
              </table:table-cell>
              <table:table-cell office:value-type="float" office:value="481335">
                <text:p>481335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820129">
                <text:p>820129</text:p>
              </table:table-cell>
              <table:table-cell office:value-type="float" office:value="231649">
                <text:p>231649</text:p>
              </table:table-cell>
              <table:table-cell office:value-type="float" office:value="588480">
                <text:p>588480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715231">
                <text:p>715231</text:p>
              </table:table-cell>
              <table:table-cell office:value-type="float" office:value="199111">
                <text:p>199111</text:p>
              </table:table-cell>
              <table:table-cell office:value-type="float" office:value="516120">
                <text:p>516120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821701">
                <text:p>821701</text:p>
              </table:table-cell>
              <table:table-cell office:value-type="float" office:value="233575">
                <text:p>233575</text:p>
              </table:table-cell>
              <table:table-cell office:value-type="float" office:value="588126">
                <text:p>588126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751808">
                <text:p>751808</text:p>
              </table:table-cell>
              <table:table-cell office:value-type="float" office:value="215606">
                <text:p>215606</text:p>
              </table:table-cell>
              <table:table-cell office:value-type="float" office:value="536202">
                <text:p>536202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706096">
                <text:p>706096</text:p>
              </table:table-cell>
              <table:table-cell office:value-type="float" office:value="202972">
                <text:p>202972</text:p>
              </table:table-cell>
              <table:table-cell office:value-type="float" office:value="503124">
                <text:p>503124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771114">
                <text:p>771114</text:p>
              </table:table-cell>
              <table:table-cell office:value-type="float" office:value="249987">
                <text:p>249987</text:p>
              </table:table-cell>
              <table:table-cell office:value-type="float" office:value="521127">
                <text:p>521127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738859">
                <text:p>738859</text:p>
              </table:table-cell>
              <table:table-cell office:value-type="float" office:value="224425">
                <text:p>224425</text:p>
              </table:table-cell>
              <table:table-cell office:value-type="float" office:value="514434">
                <text:p>514434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725148">
                <text:p>725148</text:p>
              </table:table-cell>
              <table:table-cell office:value-type="float" office:value="212573">
                <text:p>212573</text:p>
              </table:table-cell>
              <table:table-cell office:value-type="float" office:value="512575">
                <text:p>512575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755506">
                <text:p>755506</text:p>
              </table:table-cell>
              <table:table-cell office:value-type="float" office:value="216648">
                <text:p>216648</text:p>
              </table:table-cell>
              <table:table-cell office:value-type="float" office:value="538858">
                <text:p>538858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757195">
                <text:p>757195</text:p>
              </table:table-cell>
              <table:table-cell office:value-type="float" office:value="219884">
                <text:p>219884</text:p>
              </table:table-cell>
              <table:table-cell office:value-type="float" office:value="537311">
                <text:p>537311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744267">
                <text:p>744267</text:p>
              </table:table-cell>
              <table:table-cell office:value-type="float" office:value="225096">
                <text:p>225096</text:p>
              </table:table-cell>
              <table:table-cell office:value-type="float" office:value="519171">
                <text:p>519171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722207">
                <text:p>722207</text:p>
              </table:table-cell>
              <table:table-cell office:value-type="float" office:value="209995">
                <text:p>209995</text:p>
              </table:table-cell>
              <table:table-cell office:value-type="float" office:value="512212">
                <text:p>512212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769776">
                <text:p>769776</text:p>
              </table:table-cell>
              <table:table-cell office:value-type="float" office:value="222380">
                <text:p>222380</text:p>
              </table:table-cell>
              <table:table-cell office:value-type="float" office:value="547396">
                <text:p>547396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692237">
                <text:p>692237</text:p>
              </table:table-cell>
              <table:table-cell office:value-type="float" office:value="198298">
                <text:p>198298</text:p>
              </table:table-cell>
              <table:table-cell office:value-type="float" office:value="493939">
                <text:p>493939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748644">
                <text:p>748644</text:p>
              </table:table-cell>
              <table:table-cell office:value-type="float" office:value="217628">
                <text:p>217628</text:p>
              </table:table-cell>
              <table:table-cell office:value-type="float" office:value="531016">
                <text:p>531016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742127">
                <text:p>742127</text:p>
              </table:table-cell>
              <table:table-cell office:value-type="float" office:value="216056">
                <text:p>216056</text:p>
              </table:table-cell>
              <table:table-cell office:value-type="float" office:value="526071">
                <text:p>526071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742898">
                <text:p>742898</text:p>
              </table:table-cell>
              <table:table-cell office:value-type="float" office:value="213171">
                <text:p>213171</text:p>
              </table:table-cell>
              <table:table-cell office:value-type="float" office:value="529727">
                <text:p>529727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731624">
                <text:p>731624</text:p>
              </table:table-cell>
              <table:table-cell office:value-type="float" office:value="223324">
                <text:p>223324</text:p>
              </table:table-cell>
              <table:table-cell office:value-type="float" office:value="508300">
                <text:p>508300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658235">
                <text:p>658235</text:p>
              </table:table-cell>
              <table:table-cell office:value-type="float" office:value="200907">
                <text:p>200907</text:p>
              </table:table-cell>
              <table:table-cell office:value-type="float" office:value="457328">
                <text:p>457328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783890">
                <text:p>783890</text:p>
              </table:table-cell>
              <table:table-cell office:value-type="float" office:value="228317">
                <text:p>228317</text:p>
              </table:table-cell>
              <table:table-cell office:value-type="float" office:value="555573">
                <text:p>555573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746869">
                <text:p>746869</text:p>
              </table:table-cell>
              <table:table-cell office:value-type="float" office:value="217156">
                <text:p>217156</text:p>
              </table:table-cell>
              <table:table-cell office:value-type="float" office:value="529713">
                <text:p>529713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692775">
                <text:p>692775</text:p>
              </table:table-cell>
              <table:table-cell office:value-type="float" office:value="198746">
                <text:p>198746</text:p>
              </table:table-cell>
              <table:table-cell office:value-type="float" office:value="494029">
                <text:p>494029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765964">
                <text:p>765964</text:p>
              </table:table-cell>
              <table:table-cell office:value-type="float" office:value="225803">
                <text:p>225803</text:p>
              </table:table-cell>
              <table:table-cell office:value-type="float" office:value="540161">
                <text:p>540161</text:p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684060">
                <text:p>684060</text:p>
              </table:table-cell>
              <table:table-cell office:value-type="float" office:value="195451">
                <text:p>195451</text:p>
              </table:table-cell>
              <table:table-cell office:value-type="float" office:value="488609">
                <text:p>488609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746522">
                <text:p>746522</text:p>
              </table:table-cell>
              <table:table-cell office:value-type="float" office:value="210582">
                <text:p>210582</text:p>
              </table:table-cell>
              <table:table-cell office:value-type="float" office:value="535940">
                <text:p>535940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746522">
                <text:p>746522</text:p>
              </table:table-cell>
              <table:table-cell office:value-type="float" office:value="210582">
                <text:p>210582</text:p>
              </table:table-cell>
              <table:table-cell office:value-type="float" office:value="535940">
                <text:p>535940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759677">
                <text:p>759677</text:p>
              </table:table-cell>
              <table:table-cell office:value-type="float" office:value="218786">
                <text:p>218786</text:p>
              </table:table-cell>
              <table:table-cell office:value-type="float" office:value="540891">
                <text:p>540891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699938">
                <text:p>699938</text:p>
              </table:table-cell>
              <table:table-cell office:value-type="float" office:value="203461">
                <text:p>203461</text:p>
              </table:table-cell>
              <table:table-cell office:value-type="float" office:value="496477">
                <text:p>496477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787033">
                <text:p>787033</text:p>
              </table:table-cell>
              <table:table-cell office:value-type="float" office:value="226533">
                <text:p>226533</text:p>
              </table:table-cell>
              <table:table-cell office:value-type="float" office:value="560500">
                <text:p>560500</text:p>
              </table:table-cell>
            </table:table-row>
            <table:table-row>
              <table:table-cell office:value-type="float" office:value="41487">
                <text:p>41490</text:p>
              </table:table-cell>
              <table:table-cell office:value-type="float" office:value="685196">
                <text:p>685196</text:p>
              </table:table-cell>
              <table:table-cell office:value-type="float" office:value="207493">
                <text:p>207493</text:p>
              </table:table-cell>
              <table:table-cell office:value-type="float" office:value="477703">
                <text:p>477703</text:p>
              </table:table-cell>
            </table:table-row>
            <table:table-row>
              <table:table-cell office:value-type="float" office:value="41518">
                <text:p>41520</text:p>
              </table:table-cell>
              <table:table-cell office:value-type="float" office:value="677119">
                <text:p>677119</text:p>
              </table:table-cell>
              <table:table-cell office:value-type="float" office:value="205889">
                <text:p>205889</text:p>
              </table:table-cell>
              <table:table-cell office:value-type="float" office:value="471230">
                <text:p>471230</text:p>
              </table:table-cell>
            </table:table-row>
            <table:table-row>
              <table:table-cell office:value-type="float" office:value="41548">
                <text:p>41550</text:p>
              </table:table-cell>
              <table:table-cell office:value-type="float" office:value="785461">
                <text:p>785461</text:p>
              </table:table-cell>
              <table:table-cell office:value-type="float" office:value="224451">
                <text:p>224451</text:p>
              </table:table-cell>
              <table:table-cell office:value-type="float" office:value="561010">
                <text:p>561010</text:p>
              </table:table-cell>
            </table:table-row>
            <table:table-row>
              <table:table-cell office:value-type="float" office:value="41579">
                <text:p>41580</text:p>
              </table:table-cell>
              <table:table-cell office:value-type="float" office:value="717521">
                <text:p>717521</text:p>
              </table:table-cell>
              <table:table-cell office:value-type="float" office:value="204716">
                <text:p>204716</text:p>
              </table:table-cell>
              <table:table-cell office:value-type="float" office:value="512805">
                <text:p>512805</text:p>
              </table:table-cell>
            </table:table-row>
            <table:table-row>
              <table:table-cell office:value-type="float" office:value="41609">
                <text:p>41610</text:p>
              </table:table-cell>
              <table:table-cell office:value-type="float" office:value="747622">
                <text:p>747622</text:p>
              </table:table-cell>
              <table:table-cell office:value-type="float" office:value="215255">
                <text:p>215255</text:p>
              </table:table-cell>
              <table:table-cell office:value-type="float" office:value="532367">
                <text:p>532367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783087">
                <text:p>783087</text:p>
              </table:table-cell>
              <table:table-cell office:value-type="float" office:value="234397">
                <text:p>234397</text:p>
              </table:table-cell>
              <table:table-cell office:value-type="float" office:value="548690">
                <text:p>548690</text:p>
              </table:table-cell>
            </table:table-row>
            <table:table-row>
              <table:table-cell office:value-type="float" office:value="41671">
                <text:p>41670</text:p>
              </table:table-cell>
              <table:table-cell office:value-type="float" office:value="715331">
                <text:p>715331</text:p>
              </table:table-cell>
              <table:table-cell office:value-type="float" office:value="201426">
                <text:p>201426</text:p>
              </table:table-cell>
              <table:table-cell office:value-type="float" office:value="513905">
                <text:p>513905</text:p>
              </table:table-cell>
            </table:table-row>
            <table:table-row>
              <table:table-cell office:value-type="float" office:value="41699">
                <text:p>41700</text:p>
              </table:table-cell>
              <table:table-cell office:value-type="float" office:value="756417">
                <text:p>756417</text:p>
              </table:table-cell>
              <table:table-cell office:value-type="float" office:value="215827">
                <text:p>215827</text:p>
              </table:table-cell>
              <table:table-cell office:value-type="float" office:value="540590">
                <text:p>540590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778135">
                <text:p>778135</text:p>
              </table:table-cell>
              <table:table-cell office:value-type="float" office:value="215072">
                <text:p>215072</text:p>
              </table:table-cell>
              <table:table-cell office:value-type="float" office:value="563063">
                <text:p>563063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736302">
                <text:p>736302</text:p>
              </table:table-cell>
              <table:table-cell office:value-type="float" office:value="213541">
                <text:p>213541</text:p>
              </table:table-cell>
              <table:table-cell office:value-type="float" office:value="522761">
                <text:p>522761</text:p>
              </table:table-cell>
            </table:table-row>
            <table:table-row>
              <table:table-cell office:value-type="float" office:value="41791">
                <text:p>41790</text:p>
              </table:table-cell>
              <table:table-cell office:value-type="float" office:value="761457">
                <text:p>761457</text:p>
              </table:table-cell>
              <table:table-cell office:value-type="float" office:value="219856">
                <text:p>219856</text:p>
              </table:table-cell>
              <table:table-cell office:value-type="float" office:value="541601">
                <text:p>541601</text:p>
              </table:table-cell>
            </table:table-row>
            <table:table-row>
              <table:table-cell office:value-type="float" office:value="41821">
                <text:p>41820</text:p>
              </table:table-cell>
              <table:table-cell office:value-type="float" office:value="820720">
                <text:p>820720</text:p>
              </table:table-cell>
              <table:table-cell office:value-type="float" office:value="232361">
                <text:p>232361</text:p>
              </table:table-cell>
              <table:table-cell office:value-type="float" office:value="588359">
                <text:p>588359</text:p>
              </table:table-cell>
            </table:table-row>
            <table:table-row>
              <table:table-cell office:value-type="float" office:value="41852">
                <text:p>41850</text:p>
              </table:table-cell>
              <table:table-cell office:value-type="float" office:value="697217">
                <text:p>697217</text:p>
              </table:table-cell>
              <table:table-cell office:value-type="float" office:value="210788">
                <text:p>210788</text:p>
              </table:table-cell>
              <table:table-cell office:value-type="float" office:value="486429">
                <text:p>486429</text:p>
              </table:table-cell>
            </table:table-row>
            <table:table-row>
              <table:table-cell office:value-type="float" office:value="41883">
                <text:p>41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13">
                <text:p>41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44">
                <text:p>41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74">
                <text:p>41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5">
                <text:p>4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6">
                <text:p>42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64">
                <text:p>42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5">
                <text:p>42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25">
                <text:p>42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56">
                <text:p>42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Linux_x86 LibreOffice_project/5464147a081647a250913f19c0715bca595af2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