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fo:background-color="#ffcc99" style:diagonal-bl-tr="none" style:diagonal-tl-br="none" fo:border-left="none" fo:border-right="0.035cm solid #000000" fo:border-top="0.035cm solid #000000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ackground-color="transparent"/>
    </style:style>
    <style:style style:name="ce31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fo:border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"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44" style:family="table-cell" style:parent-style-name="Default">
      <style:table-cell-properties fo:background-color="#ffcc99" style:diagonal-bl-tr="none" style:diagonal-tl-br="none" fo:border="none"/>
    </style:style>
    <style:style style:name="ce45" style:family="table-cell" style:parent-style-name="Default">
      <style:table-cell-properties fo:background-color="#ffff00" style:diagonal-bl-tr="none" style:diagonal-tl-br="none" fo:border="none"/>
    </style:style>
    <style:style style:name="ce46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</style:style>
    <style:style style:name="ce47" style:family="table-cell" style:parent-style-name="Default">
      <style:table-cell-properties fo:background-color="#ffcc99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ffff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"/>
    <style:style style:name="ce65" style:family="table-cell" style:parent-style-name="Default" style:data-style-name="N126"/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diagonal-bl-tr="none" style:diagonal-tl-br="none" fo:border="0.035cm solid #000000"/>
    </style:style>
    <style:style style:name="ce6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7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71" style:family="table-cell" style:parent-style-name="Default" style:data-style-name="N0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3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number-columns-repeated="2" table:default-cell-style-name="Default"/>
        <table:table-column table:style-name="co1" table:number-columns-repeated="237" table:default-cell-style-name="Default"/>
        <table:table-row table:style-name="ro1">
          <table:table-cell table:number-columns-repeated="2"/>
          <table:table-cell table:style-name="ce8" office:value-type="string">
            <text:p>SIMULATION ACTIVITE DE CONTRÔLE DES IJ (MALADIE)</text:p>
          </table:table-cell>
          <table:table-cell table:number-columns-repeated="4"/>
          <table:table-cell table:style-name="ce8" office:value-type="string">
            <text:p>DETERMINATION DE LA DATE OPTIMUM DE CONTRÔLE DES IJ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0" office:value-type="string">
            <text:p>Base: Rapport IGAS sur les dépenses d'indemnités journalières: octobre 2003</text:p>
          </table:table-cell>
          <table:table-cell table:style-name="ce12" table:number-columns-repeated="5"/>
          <table:table-cell table:style-name="ce12" office:value-type="string">
            <text:p>Figure 3 page 7</text:p>
          </table:table-cell>
          <table:table-cell table:style-name="ce12" table:number-columns-repeated="3"/>
          <table:table-cell table:style-name="ce43"/>
          <table:table-cell table:number-columns-repeated="244"/>
        </table:table-row>
        <table:table-row table:style-name="ro1">
          <table:table-cell/>
          <table:table-cell table:style-name="ce11"/>
          <table:table-cell table:style-name="ce17" office:value-type="string">
            <text:p>Effectif restant en incapacité pour un effectif initial de deux groupes de 10 000 arrêts de personnes ayant respectivement 55 et 30 ans</text:p>
          </table:table-cell>
          <table:table-cell table:style-name="ce17" table:number-columns-repeated="8"/>
          <table:table-cell table:style-name="ce41"/>
          <table:table-cell table:number-columns-repeated="244"/>
        </table:table-row>
        <table:table-row table:style-name="ro1" table:number-rows-repeated="2">
          <table:table-cell/>
          <table:table-cell table:style-name="ce11"/>
          <table:table-cell table:style-name="ce17" table:number-columns-repeated="9"/>
          <table:table-cell table:style-name="ce41"/>
          <table:table-cell table:number-columns-repeated="244"/>
        </table:table-row>
        <table:table-row table:style-name="ro1">
          <table:table-cell/>
          <table:table-cell table:style-name="ce11"/>
          <table:table-cell table:style-name="ce17" table:number-columns-repeated="2"/>
          <table:table-cell table:style-name="ce17" office:value-type="string">
            <office:annotation draw:style-name="gr2" draw:text-style-name="P1" svg:width="3.496cm" svg:height="5.018cm" svg:x="12.115cm" svg:y="3.204cm" draw:caption-point-x="-12.115cm" draw:caption-point-y="-3.204cm">
              <dc:creator>AM</dc:creator>
              <dc:date>2008-07-23T00:00:00</dc:date>
              <text:p text:style-name="P1"><text:span text:style-name="T1">Chiffres approximatifs: la source serait un arrêté du 28/03/1996</text:span></text:p>
              <text:p text:style-name="P1"><text:span text:style-name="T1">Mais optimum ne doit pas trop varier</text:span></text:p>
            </office:annotation>
            <text:p>effectif restant en incapacité</text:p>
          </table:table-cell>
          <table:table-cell table:style-name="ce17" table:number-columns-repeated="6"/>
          <table:table-cell table:style-name="ce41"/>
          <table:table-cell table:number-columns-repeated="244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age</text:p>
          </table:table-cell>
          <table:table-cell table:style-name="ce16" office:value-type="string">
            <office:annotation draw:style-name="gr2" draw:text-style-name="P1" svg:width="3.496cm" svg:height="4.146cm" svg:x="12.115cm" svg:y="3.796cm" draw:caption-point-x="-12.115cm" draw:caption-point-y="-3.796cm">
              <dc:creator>AM</dc:creator>
              <dc:date>2008-07-23T00:00:00</dc:date>
              <text:p text:style-name="P1"><text:span text:style-name="T1">des effectifs différents peuvent être testés ici. </text:span></text:p>
              <text:p text:style-name="P1"><text:span text:style-name="T1">Exemples en R8 et S8: faire un copier- coller. Résultat = voir simulation age de 30 ans</text:span></text:p>
              <text:p text:style-name="P2"><text:span text:style-name="T2"/></text:p>
            </office:annotation>
            <text:p>30 ans</text:p>
          </table:table-cell>
          <table:table-cell table:style-name="ce16" office:value-type="string">
            <text:p>55 ans</text:p>
          </table:table-cell>
          <table:table-cell table:style-name="ce17">
            <draw:frame table:end-cell-address="Feuil3.N25" table:end-x="1.998cm" table:end-y="0.558cm" draw:z-index="4" draw:style-name="gr1" svg:width="15.761cm" svg:height="10.417cm" svg:x="1.079cm" svg:y="0.209cm">
              <draw:object draw:notify-on-update-of-ranges="Feuil3.D9:Feuil3.D23 Feuil3.E8:Feuil3.E8 Feuil3.E9:Feuil3.E23 Feuil3.F8:Feuil3.F8 Feuil3.F9:Feuil3.F2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7" table:number-columns-repeated="4"/>
          <table:table-cell table:style-name="ce41"/>
          <table:table-cell table:number-columns-repeated="5"/>
          <table:table-cell office:value-type="string">
            <text:p>Autres exemples de courbes théoriques</text:p>
          </table:table-cell>
          <table:table-cell table:number-columns-repeated="238"/>
        </table:table-row>
        <table:table-row table:style-name="ro1">
          <table:table-cell/>
          <table:table-cell table:style-name="ce11"/>
          <table:table-cell table:style-name="ce17" office:value-type="string">
            <text:p>effectif initial</text:p>
          </table:table-cell>
          <table:table-cell table:style-name="ce17" office:value-type="string">
            <text:p>t0</text:p>
          </table:table-cell>
          <table:table-cell table:style-name="ce21" office:value-type="float" office:value="10000">
            <text:p>10000</text:p>
          </table:table-cell>
          <table:table-cell table:style-name="ce24" office:value-type="float" office:value="10000">
            <text:p>100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number-columns-repeated="2" table:style-name="ce49" office:value-type="float" office:value="10000">
            <text:p><text:s/>10 00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M1</text:p>
          </table:table-cell>
          <table:table-cell table:style-name="ce21" office:value-type="float" office:value="3400">
            <text:p>3400</text:p>
          </table:table-cell>
          <table:table-cell table:style-name="ce24" office:value-type="float" office:value="5400">
            <text:p>54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9]*99%" office:value-type="float" office:value="9900">
            <text:p><text:s/>9 900,00 <text:s text:c="7"/></text:p>
          </table:table-cell>
          <table:table-cell table:style-name="ce49" table:formula="oooc:=[.S9]*1%" office:value-type="float" office:value="100">
            <text:p><text:s/>10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M2</text:p>
          </table:table-cell>
          <table:table-cell table:style-name="ce21" office:value-type="float" office:value="2200">
            <text:p>2200</text:p>
          </table:table-cell>
          <table:table-cell table:style-name="ce24" office:value-type="float" office:value="4800">
            <text:p>48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0]*99%" office:value-type="float" office:value="9801">
            <text:p><text:s/>9 801,00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1</text:p>
          </table:table-cell>
          <table:table-cell table:style-name="ce21" office:value-type="float" office:value="1600">
            <text:p>1600</text:p>
          </table:table-cell>
          <table:table-cell table:style-name="ce24" office:value-type="float" office:value="3200">
            <text:p>32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1]*99%" office:value-type="float" office:value="9702.99">
            <text:p><text:s/>9 702,99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2</text:p>
          </table:table-cell>
          <table:table-cell table:style-name="ce21" office:value-type="float" office:value="750">
            <text:p>750</text:p>
          </table:table-cell>
          <table:table-cell table:style-name="ce24" office:value-type="float" office:value="2400">
            <text:p>24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2]*99%" office:value-type="float" office:value="9605.9601">
            <text:p><text:s/>9 605,96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3</text:p>
          </table:table-cell>
          <table:table-cell table:style-name="ce21" office:value-type="float" office:value="475">
            <text:p>475</text:p>
          </table:table-cell>
          <table:table-cell table:style-name="ce24" office:value-type="float" office:value="1975">
            <text:p>1975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3]*99%" office:value-type="float" office:value="9509.900499">
            <text:p><text:s/>9 509,90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4</text:p>
          </table:table-cell>
          <table:table-cell table:style-name="ce21" office:value-type="float" office:value="400">
            <text:p>400</text:p>
          </table:table-cell>
          <table:table-cell table:style-name="ce24" office:value-type="float" office:value="1700">
            <text:p>17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4]*99%" office:value-type="float" office:value="9414.80149401">
            <text:p><text:s/>9 414,80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5</text:p>
          </table:table-cell>
          <table:table-cell table:style-name="ce21" office:value-type="float" office:value="300">
            <text:p>300</text:p>
          </table:table-cell>
          <table:table-cell table:style-name="ce24" office:value-type="float" office:value="1475">
            <text:p>1475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5]*99%" office:value-type="float" office:value="9320.6534790699">
            <text:p><text:s/>9 320,65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6</text:p>
          </table:table-cell>
          <table:table-cell table:style-name="ce21" office:value-type="float" office:value="250">
            <text:p>250</text:p>
          </table:table-cell>
          <table:table-cell table:style-name="ce24" office:value-type="float" office:value="1200">
            <text:p>12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6]*99%" office:value-type="float" office:value="9227.4469442792">
            <text:p><text:s/>9 227,45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7</text:p>
          </table:table-cell>
          <table:table-cell table:style-name="ce21" office:value-type="float" office:value="200">
            <text:p>200</text:p>
          </table:table-cell>
          <table:table-cell table:style-name="ce24" office:value-type="float" office:value="1000">
            <text:p>10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7]*99%" office:value-type="float" office:value="9135.17247483641">
            <text:p><text:s/>9 135,17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8</text:p>
          </table:table-cell>
          <table:table-cell table:style-name="ce21" office:value-type="float" office:value="175">
            <text:p>175</text:p>
          </table:table-cell>
          <table:table-cell table:style-name="ce24" office:value-type="float" office:value="800">
            <text:p>8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8]*99%" office:value-type="float" office:value="9043.82075008805">
            <text:p><text:s/>9 043,82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9</text:p>
          </table:table-cell>
          <table:table-cell table:style-name="ce21" office:value-type="float" office:value="150">
            <text:p>150</text:p>
          </table:table-cell>
          <table:table-cell table:style-name="ce24" office:value-type="float" office:value="700">
            <text:p>7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19]*99%" office:value-type="float" office:value="8953.38254258717">
            <text:p><text:s/>8 953,38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10</text:p>
          </table:table-cell>
          <table:table-cell table:style-name="ce21" office:value-type="float" office:value="125">
            <text:p>125</text:p>
          </table:table-cell>
          <table:table-cell table:style-name="ce24" office:value-type="float" office:value="550">
            <text:p>55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20]*99%" office:value-type="float" office:value="8863.8487171613">
            <text:p><text:s/>8 863,85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/>
          <table:table-cell table:style-name="ce17" office:value-type="string">
            <text:p>T11</text:p>
          </table:table-cell>
          <table:table-cell table:style-name="ce21" office:value-type="float" office:value="100">
            <text:p>100</text:p>
          </table:table-cell>
          <table:table-cell table:style-name="ce24" office:value-type="float" office:value="500">
            <text:p>5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21]*99%" office:value-type="float" office:value="8775.21022998968">
            <text:p><text:s/>8 775,21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 office:value-type="string">
            <text:p>3 ans d'IJ</text:p>
          </table:table-cell>
          <table:table-cell table:style-name="ce17" office:value-type="string">
            <text:p>T12</text:p>
          </table:table-cell>
          <table:table-cell table:style-name="ce21" office:value-type="float" office:value="100">
            <text:p>100</text:p>
          </table:table-cell>
          <table:table-cell table:style-name="ce24" office:value-type="float" office:value="500">
            <text:p>500</text:p>
          </table:table-cell>
          <table:table-cell table:style-name="ce17" table:number-columns-repeated="5"/>
          <table:table-cell table:style-name="ce41"/>
          <table:table-cell table:number-columns-repeated="4"/>
          <table:table-cell table:style-name="ce6"/>
          <table:table-cell table:style-name="ce49" table:formula="oooc:=[.R22]*99%" office:value-type="float" office:value="8687.45812768978">
            <text:p><text:s/>8 687,46 <text:s text:c="7"/></text:p>
          </table:table-cell>
          <table:table-cell table:style-name="ce49" office:value-type="float" office:value="30">
            <text:p><text:s/>30,00 <text:s text:c="7"/></text:p>
          </table:table-cell>
          <table:table-cell table:number-columns-repeated="237"/>
        </table:table-row>
        <table:table-row table:style-name="ro1">
          <table:table-cell/>
          <table:table-cell table:style-name="ce11"/>
          <table:table-cell table:style-name="ce17" table:number-columns-repeated="9"/>
          <table:table-cell table:style-name="ce41"/>
          <table:table-cell table:number-columns-repeated="4"/>
          <table:table-cell table:style-name="ce6"/>
          <table:table-cell/>
          <table:table-cell table:style-name="ce18"/>
          <table:table-cell table:number-columns-repeated="237"/>
        </table:table-row>
        <table:table-row table:style-name="ro1">
          <table:table-cell/>
          <table:table-cell table:style-name="ce11"/>
          <table:table-cell table:style-name="ce17" table:number-columns-repeated="9"/>
          <table:table-cell table:style-name="ce41"/>
          <table:table-cell table:number-columns-repeated="244"/>
        </table:table-row>
        <table:table-row table:style-name="ro1">
          <table:table-cell/>
          <table:table-cell table:style-name="ce2"/>
          <table:table-cell table:style-name="ce13" table:number-columns-repeated="9"/>
          <table:table-cell table:style-name="ce42"/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SIMULATION POUR AGE DE 30 ANS</text:p>
          </table:table-cell>
          <table:table-cell table:style-name="ce12" table:number-columns-repeated="3"/>
          <table:table-cell table:style-name="ce22" office:value-type="string">
            <text:p>hypothèse d'un avis de fin de repos par le médecin conseil dans</text:p>
          </table:table-cell>
          <table:table-cell table:style-name="ce12" table:number-columns-repeated="4"/>
          <table:table-cell table:style-name="ce36" office:value-type="percentage" office:value="0.05">
            <office:annotation draw:style-name="gr2" draw:text-style-name="P1" svg:width="3.454cm" svg:height="2.579cm" svg:x="22.785cm" svg:y="16.233cm" draw:caption-point-x="-22.785cm" draw:caption-point-y="-16.233cm">
              <dc:creator>AM</dc:creator>
              <dc:date>2008-07-23T00:00:00</dc:date>
              <text:p text:style-name="P1"><text:span text:style-name="T2">paramètres pouvant être modifiés ici</text:span></text:p>
              <text:p text:style-name="P2"><text:span text:style-name="T2"/></text:p>
            </office:annotation>
            <text:p>5%</text:p>
          </table:table-cell>
          <table:table-cell table:style-name="ce40" office:value-type="string">
            <text:p>des cas</text:p>
          </table:table-cell>
          <table:table-cell table:number-columns-repeated="7"/>
          <table:table-cell table:style-name="ce50" office:value-type="string">
            <text:p>CALCUL DU CUMUL D'IJ suite intervention du PC </text:p>
          </table:table-cell>
          <table:table-cell table:style-name="ce12" table:number-columns-repeated="15"/>
          <table:table-cell table:style-name="ce56"/>
          <table:table-cell table:style-name="ce12" table:number-columns-repeated="15"/>
          <table:table-cell table:style-name="ce43"/>
          <table:table-cell table:number-columns-repeated="205"/>
        </table:table-row>
        <table:table-row table:style-name="ro1">
          <table:table-cell table:style-name="ce2"/>
          <table:table-cell table:style-name="ce13" table:number-columns-repeated="5"/>
          <table:table-cell table:style-name="ce17"/>
          <table:table-cell table:style-name="ce32" office:value-type="string">
            <text:p>nb patients/vacation</text:p>
          </table:table-cell>
          <table:table-cell/>
          <table:table-cell table:style-name="ce37" office:value-type="float" office:value="30">
            <office:annotation draw:style-name="gr2" draw:text-style-name="P1" svg:width="3.454cm" svg:height="5.052cm" svg:x="22.785cm" svg:y="16.825cm" draw:caption-point-x="-22.785cm" draw:caption-point-y="-16.825cm">
              <dc:creator>AM</dc:creator>
              <dc:date>2008-07-23T00:00:00</dc:date>
              <text:p text:style-name="P1"><text:span text:style-name="T1">para mètre pouvant être modifié ici: en fait ne change pas la date optimum</text:span></text:p>
              <text:p text:style-name="P1"><text:span text:style-name="T2">Calcul colonne J et K pose problème d'interprétation si vacation incomplète (ligne J inférieure à 1)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office:annotation>
            <text:p>30</text:p>
          </table:table-cell>
          <table:table-cell table:style-name="ce41"/>
          <table:table-cell table:number-columns-repeated="7"/>
          <table:table-cell table:style-name="ce11" office:value-type="string">
            <text:p>Nombre d'assurés restants</text:p>
          </table:table-cell>
          <table:table-cell table:style-name="ce17" table:number-columns-repeated="15"/>
          <table:table-cell table:style-name="ce57"/>
          <table:table-cell table:style-name="ce17" office:value-type="string">
            <text:p>Nb IJ payés</text:p>
          </table:table-cell>
          <table:table-cell table:style-name="ce17" table:number-columns-repeated="14"/>
          <table:table-cell table:style-name="ce41"/>
          <table:table-cell table:number-columns-repeated="205"/>
        </table:table-row>
        <table:table-row table:style-name="ro1">
          <table:table-cell table:style-name="ce3" table:number-columns-spanned="6" table:number-rows-spanned="1"/>
          <table:covered-table-cell table:number-columns-repeated="4" table:style-name="ce14"/>
          <table:covered-table-cell table:style-name="ce25"/>
          <table:table-cell table:style-name="ce3" office:value-type="string" table:number-columns-spanned="5" table:number-rows-spanned="1">
            <text:p>Médecin conseil</text:p>
          </table:table-cell>
          <table:covered-table-cell table:number-columns-repeated="3" table:style-name="ce14"/>
          <table:covered-table-cell table:style-name="ce25"/>
          <table:table-cell table:number-columns-repeated="7"/>
          <table:table-cell table:style-name="ce11"/>
          <table:table-cell table:style-name="ce51" office:value-type="string" table:number-columns-spanned="15" table:number-rows-spanned="1">
            <text:p>Date avis</text:p>
          </table:table-cell>
          <table:covered-table-cell table:number-columns-repeated="14" table:style-name="ce51"/>
          <table:table-cell table:style-name="ce57"/>
          <table:table-cell table:style-name="ce17" table:number-columns-repeated="15"/>
          <table:table-cell table:style-name="ce41"/>
          <table:table-cell table:number-columns-repeated="205"/>
        </table:table-row>
        <table:table-row table:style-name="ro1">
          <table:table-cell/>
          <table:table-cell office:value-type="string">
            <text:p>reste</text:p>
          </table:table-cell>
          <table:table-cell office:value-type="string">
            <text:p>prob non reprise</text:p>
          </table:table-cell>
          <table:table-cell office:value-type="string">
            <text:p>reprise du trav</text:p>
          </table:table-cell>
          <table:table-cell office:value-type="string">
            <text:p>prob de reprise</text:p>
          </table:table-cell>
          <table:table-cell office:value-type="string">
            <office:annotation draw:style-name="gr2" draw:text-style-name="P1" svg:width="3.454cm" svg:height="4.703cm" svg:x="13.559cm" svg:y="18.009cm" draw:caption-point-x="-13.559cm" draw:caption-point-y="-18.009cm">
              <dc:creator>AM</dc:creator>
              <dc:date>2008-07-23T00:00:00</dc:date>
              <text:p text:style-name="P1"><text:span text:style-name="T1">deux groupes: ceux qui ont repris et (hypothèse que probabilités de reprise du travail est constant sur la période), et ceux qui sont toujours en arrêt</text:span></text:p>
              <text:p text:style-name="P2"><text:span text:style-name="T1"/></text:p>
            </office:annotation>
            <text:p>IJ payées</text:p>
          </table:table-cell>
          <table:table-cell table:style-name="ce11" office:value-type="string">
            <text:p>reprise du trav</text:p>
          </table:table-cell>
          <table:table-cell table:style-name="ce17" office:value-type="string">
            <text:p>non reprise</text:p>
          </table:table-cell>
          <table:table-cell table:style-name="ce17" office:value-type="string">
            <text:p>fin de repos</text:p>
          </table:table-cell>
          <table:table-cell table:style-name="ce17" office:value-type="string">
            <office:annotation draw:style-name="gr2" draw:text-style-name="P1" svg:width="3.454cm" svg:height="5.084cm" svg:x="22.46cm" svg:y="14.528cm" draw:caption-point-x="-22.46cm" draw:caption-point-y="-14.528cm">
              <dc:creator>AM</dc:creator>
              <dc:date>2008-07-23T00:00:00</dc:date>
              <text:p text:style-name="P1"><text:span text:style-name="T1">Attention Calcul colonne J et K pose problème d'interprétation et résultats "normalement" faux si vacation "incomplète" (ligne J inférieure à 1)</text:span></text:p>
              <text:p text:style-name="P2"><text:span text:style-name="T2"/></text:p>
            </office:annotation>
            <text:p>nb vacations</text:p>
          </table:table-cell>
          <table:table-cell table:style-name="ce41" office:value-type="string">
            <text:p>nb IJ gagnées par vacations</text:p>
          </table:table-cell>
          <table:table-cell/>
          <table:table-cell table:style-name="ce10" office:value-type="string">
            <text:p>nb IJ cumulés en fin des 3 ans selon date d'avis du médecin conseil</text:p>
          </table:table-cell>
          <table:table-cell table:style-name="ce12" table:number-columns-repeated="4"/>
          <table:table-cell table:style-name="ce43"/>
          <table:table-cell table:style-name="ce11"/>
          <table:table-cell table:style-name="ce17" office:value-type="string">
            <text:p>t0</text:p>
          </table:table-cell>
          <table:table-cell table:style-name="ce17" office:value-type="string">
            <text:p>M1</text:p>
          </table:table-cell>
          <table:table-cell table:style-name="ce17" office:value-type="string">
            <text:p>M2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17" office:value-type="string">
            <text:p>T4</text:p>
          </table:table-cell>
          <table:table-cell table:style-name="ce17" office:value-type="string">
            <text:p>T5</text:p>
          </table:table-cell>
          <table:table-cell table:style-name="ce17" office:value-type="string">
            <text:p>T6</text:p>
          </table:table-cell>
          <table:table-cell table:style-name="ce17" office:value-type="string">
            <text:p>T7</text:p>
          </table:table-cell>
          <table:table-cell table:style-name="ce17" office:value-type="string">
            <text:p>T8</text:p>
          </table:table-cell>
          <table:table-cell table:style-name="ce17" office:value-type="string">
            <text:p>T9</text:p>
          </table:table-cell>
          <table:table-cell table:style-name="ce17" office:value-type="string">
            <text:p>T10</text:p>
          </table:table-cell>
          <table:table-cell table:style-name="ce17" office:value-type="string">
            <text:p>T11</text:p>
          </table:table-cell>
          <table:table-cell table:style-name="ce17" office:value-type="string">
            <text:p>T12</text:p>
          </table:table-cell>
          <table:table-cell table:style-name="ce57"/>
          <table:table-cell table:style-name="ce17"/>
          <table:table-cell table:style-name="ce17" office:value-type="string">
            <text:p>t0</text:p>
          </table:table-cell>
          <table:table-cell table:style-name="ce17" office:value-type="string">
            <text:p>M1</text:p>
          </table:table-cell>
          <table:table-cell table:style-name="ce17" office:value-type="string">
            <text:p>M2</text:p>
          </table:table-cell>
          <table:table-cell table:style-name="ce17" office:value-type="string">
            <text:p>T1</text:p>
          </table:table-cell>
          <table:table-cell table:style-name="ce17" office:value-type="string">
            <text:p>T2</text:p>
          </table:table-cell>
          <table:table-cell table:style-name="ce17" office:value-type="string">
            <text:p>T3</text:p>
          </table:table-cell>
          <table:table-cell table:style-name="ce17" office:value-type="string">
            <text:p>T4</text:p>
          </table:table-cell>
          <table:table-cell table:style-name="ce17" office:value-type="string">
            <text:p>T5</text:p>
          </table:table-cell>
          <table:table-cell table:style-name="ce17" office:value-type="string">
            <text:p>T6</text:p>
          </table:table-cell>
          <table:table-cell table:style-name="ce17" office:value-type="string">
            <text:p>T7</text:p>
          </table:table-cell>
          <table:table-cell table:style-name="ce17" office:value-type="string">
            <text:p>T8</text:p>
          </table:table-cell>
          <table:table-cell table:style-name="ce17" office:value-type="string">
            <text:p>T9</text:p>
          </table:table-cell>
          <table:table-cell table:style-name="ce17" office:value-type="string">
            <text:p>T10</text:p>
          </table:table-cell>
          <table:table-cell table:style-name="ce17" office:value-type="string">
            <text:p>T11</text:p>
          </table:table-cell>
          <table:table-cell table:style-name="ce41" office:value-type="string">
            <text:p>T12</text:p>
          </table:table-cell>
          <table:table-cell table:number-columns-repeated="205"/>
        </table:table-row>
        <table:table-row table:style-name="ro1">
          <table:table-cell office:value-type="string">
            <text:p>t0</text:p>
          </table:table-cell>
          <table:table-cell table:style-name="ce6" table:formula="oooc:=[.E9]" office:value-type="float" office:value="10000">
            <text:p>10000</text:p>
          </table:table-cell>
          <table:table-cell table:number-columns-repeated="4"/>
          <table:table-cell table:style-name="ce28" table:formula="oooc:=[.J29]" office:value-type="percentage" office:value="0.05">
            <text:p>5%</text:p>
          </table:table-cell>
          <table:table-cell table:style-name="ce33" table:formula="oooc:=[.J29]" office:value-type="percentage" office:value="0.05">
            <text:p>5%</text:p>
          </table:table-cell>
          <table:table-cell table:number-columns-repeated="2" table:style-name="ce17" office:value-type="float" office:value="0">
            <text:p>0</text:p>
          </table:table-cell>
          <table:table-cell table:style-name="ce41"/>
          <table:table-cell/>
          <table:table-cell table:style-name="ce11"/>
          <table:table-cell table:style-name="ce17"/>
          <table:table-cell table:style-name="ce44" table:formula="oooc:=[.AK48]" office:value-type="float" office:value="681750">
            <text:p>681750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0</text:p>
          </table:table-cell>
          <table:table-cell table:style-name="ce34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16" table:formula="oooc:=[.B33]" office:value-type="float" office:value="10000">
            <text:p>10000</text:p>
          </table:table-cell>
          <table:table-cell table:style-name="ce57"/>
          <table:table-cell table:style-name="ce17" office:value-type="string">
            <text:p>t0</text:p>
          </table:table-cell>
          <table:table-cell table:style-name="ce17" table:number-columns-repeated="14"/>
          <table:table-cell table:style-name="ce41"/>
          <table:table-cell table:number-columns-repeated="205"/>
        </table:table-row>
        <table:table-row table:style-name="ro1">
          <table:table-cell office:value-type="string">
            <text:p>M1</text:p>
          </table:table-cell>
          <table:table-cell table:style-name="ce6" table:formula="oooc:=[.E10]" office:value-type="float" office:value="3400">
            <text:p>3400</text:p>
          </table:table-cell>
          <table:table-cell table:style-name="ce18" table:formula="oooc:=[.B34]/[.B33]" office:value-type="percentage" office:value="0.34">
            <text:p>34%</text:p>
          </table:table-cell>
          <table:table-cell table:formula="oooc:=[.B33]-[.B34]" office:value-type="float" office:value="6600">
            <text:p>6600</text:p>
          </table:table-cell>
          <table:table-cell table:style-name="ce18" table:formula="oooc:=[.D34]/[.B33]" office:value-type="percentage" office:value="0.66">
            <text:p>66%</text:p>
          </table:table-cell>
          <table:table-cell table:formula="oooc:=([.B33]-[.B34])*15+[.B34]*30" office:value-type="float" office:value="201000">
            <text:p>201000</text:p>
          </table:table-cell>
          <table:table-cell table:style-name="ce29" table:formula="oooc:=[.B33]*[.$J$29]" office:value-type="float" office:value="500">
            <text:p>500</text:p>
          </table:table-cell>
          <table:table-cell table:style-name="ce34" table:formula="oooc:=[.B34]-[.B34]*[.$J$29]" office:value-type="float" office:value="3230">
            <text:p>3230</text:p>
          </table:table-cell>
          <table:table-cell table:style-name="ce17" table:formula="oooc:=[.B34]-[.H34]" office:value-type="float" office:value="170">
            <text:p>170</text:p>
          </table:table-cell>
          <table:table-cell table:style-name="ce17" table:formula="oooc:=[.B33]/[.$J$30]" office:value-type="float" office:value="333.333333333333">
            <text:p>333,33</text:p>
          </table:table-cell>
          <table:table-cell table:style-name="ce41" table:formula="oooc:=([.$O$33]-[.O34])/[.J34]" office:value-type="float" office:value="79.7625">
            <text:p>79,76</text:p>
          </table:table-cell>
          <table:table-cell/>
          <table:table-cell table:style-name="ce11"/>
          <table:table-cell table:style-name="ce17"/>
          <table:table-cell table:style-name="ce45" table:formula="oooc:=[.AL$48]" office:value-type="float" office:value="655162.5">
            <text:p>655162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M1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34" table:formula="oooc:=[.H34]" office:value-type="float" office:value="3230">
            <text:p>323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16" table:formula="oooc:=[.B34]" office:value-type="float" office:value="3400">
            <text:p>3400</text:p>
          </table:table-cell>
          <table:table-cell table:style-name="ce57"/>
          <table:table-cell table:style-name="ce17" office:value-type="string">
            <text:p>M1</text:p>
          </table:table-cell>
          <table:table-cell table:style-name="ce59" table:formula="oooc:=([.T33]-[.T34])*15+[.T34]*30" office:value-type="float" office:value="201000">
            <text:p>201000</text:p>
          </table:table-cell>
          <table:table-cell table:style-name="ce59" table:formula="oooc:=([.U33]-[.U34])*15+[.U34]*30" office:value-type="float" office:value="198450">
            <text:p>198450</text:p>
          </table:table-cell>
          <table:table-cell table:style-name="ce59" table:formula="oooc:=([.V33]-[.V34])*15+[.V34]*30" office:value-type="float" office:value="201000">
            <text:p>201000</text:p>
          </table:table-cell>
          <table:table-cell table:style-name="ce59" table:formula="oooc:=([.W33]-[.W34])*15+[.W34]*30" office:value-type="float" office:value="201000">
            <text:p>201000</text:p>
          </table:table-cell>
          <table:table-cell table:style-name="ce59" table:formula="oooc:=([.X33]-[.X34])*15+[.X34]*30" office:value-type="float" office:value="201000">
            <text:p>201000</text:p>
          </table:table-cell>
          <table:table-cell table:style-name="ce59" table:formula="oooc:=([.Y33]-[.Y34])*15+[.Y34]*30" office:value-type="float" office:value="201000">
            <text:p>201000</text:p>
          </table:table-cell>
          <table:table-cell table:style-name="ce59" table:formula="oooc:=([.Z33]-[.Z34])*15+[.Z34]*30" office:value-type="float" office:value="201000">
            <text:p>201000</text:p>
          </table:table-cell>
          <table:table-cell table:style-name="ce59" table:formula="oooc:=([.AA33]-[.AA34])*15+[.AA34]*30" office:value-type="float" office:value="201000">
            <text:p>201000</text:p>
          </table:table-cell>
          <table:table-cell table:style-name="ce59" table:formula="oooc:=([.AB33]-[.AB34])*15+[.AB34]*30" office:value-type="float" office:value="201000">
            <text:p>201000</text:p>
          </table:table-cell>
          <table:table-cell table:style-name="ce59" table:formula="oooc:=([.AC33]-[.AC34])*15+[.AC34]*30" office:value-type="float" office:value="201000">
            <text:p>201000</text:p>
          </table:table-cell>
          <table:table-cell table:style-name="ce59" table:formula="oooc:=([.AD33]-[.AD34])*15+[.AD34]*30" office:value-type="float" office:value="201000">
            <text:p>201000</text:p>
          </table:table-cell>
          <table:table-cell table:style-name="ce59" table:formula="oooc:=([.AE33]-[.AE34])*15+[.AE34]*30" office:value-type="float" office:value="201000">
            <text:p>201000</text:p>
          </table:table-cell>
          <table:table-cell table:style-name="ce59" table:formula="oooc:=([.AF33]-[.AF34])*15+[.AF34]*30" office:value-type="float" office:value="201000">
            <text:p>201000</text:p>
          </table:table-cell>
          <table:table-cell table:style-name="ce59" table:formula="oooc:=([.AG33]-[.AG34])*15+[.AG34]*30" office:value-type="float" office:value="201000">
            <text:p>201000</text:p>
          </table:table-cell>
          <table:table-cell table:style-name="ce62" table:formula="oooc:=([.AH33]-[.AH34])*15+[.AH34]*30" office:value-type="float" office:value="201000">
            <text:p>201000</text:p>
          </table:table-cell>
          <table:table-cell table:number-columns-repeated="205"/>
        </table:table-row>
        <table:table-row table:style-name="ro1">
          <table:table-cell office:value-type="string">
            <text:p>M2</text:p>
          </table:table-cell>
          <table:table-cell table:style-name="ce6" table:formula="oooc:=[.E11]" office:value-type="float" office:value="2200">
            <text:p>2200</text:p>
          </table:table-cell>
          <table:table-cell table:style-name="ce18" table:formula="oooc:=[.B35]/[.B34]" office:value-type="percentage" office:value="0.647058823529412">
            <text:p>65%</text:p>
          </table:table-cell>
          <table:table-cell table:formula="oooc:=[.B34]-[.B35]" office:value-type="float" office:value="1200">
            <text:p>1200</text:p>
          </table:table-cell>
          <table:table-cell table:style-name="ce18" table:formula="oooc:=[.D35]/[.B34]" office:value-type="percentage" office:value="0.352941176470588">
            <text:p>35%</text:p>
          </table:table-cell>
          <table:table-cell table:formula="oooc:=([.B34]-[.B35])*15+[.B35]*30" office:value-type="float" office:value="84000">
            <text:p>84000</text:p>
          </table:table-cell>
          <table:table-cell table:style-name="ce29" table:formula="oooc:=[.B34]*[.$J$29]" office:value-type="float" office:value="170">
            <text:p>170</text:p>
          </table:table-cell>
          <table:table-cell table:style-name="ce34" table:formula="oooc:=[.B35]-[.B35]*[.$J$29]" office:value-type="float" office:value="2090">
            <text:p>2090</text:p>
          </table:table-cell>
          <table:table-cell table:style-name="ce17" table:formula="oooc:=[.B35]-[.H35]" office:value-type="float" office:value="110">
            <text:p>110</text:p>
          </table:table-cell>
          <table:table-cell table:style-name="ce17" table:formula="oooc:=[.B34]/[.$J$30]" office:value-type="float" office:value="113.333333333333">
            <text:p>113,33</text:p>
          </table:table-cell>
          <table:table-cell table:style-name="ce41" table:formula="oooc:=([.$O$33]-[.O35])/[.J35]" office:value-type="float" office:value="189.595588235294">
            <text:p>189,6</text:p>
          </table:table-cell>
          <table:table-cell/>
          <table:table-cell table:style-name="ce11"/>
          <table:table-cell table:style-name="ce17"/>
          <table:table-cell table:style-name="ce45" table:formula="oooc:=[.AM$48]" office:value-type="float" office:value="660262.5">
            <text:p>660262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M2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7" table:formula="oooc:=[.U34]*[.C35]" office:value-type="float" office:value="2090">
            <text:p>2090</text:p>
          </table:table-cell>
          <table:table-cell table:style-name="ce34" table:formula="oooc:=[.H35]" office:value-type="float" office:value="2090">
            <text:p>209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16" table:formula="oooc:=[.B35]" office:value-type="float" office:value="2200">
            <text:p>2200</text:p>
          </table:table-cell>
          <table:table-cell table:style-name="ce57"/>
          <table:table-cell table:style-name="ce17" office:value-type="string">
            <text:p>M2</text:p>
          </table:table-cell>
          <table:table-cell table:style-name="ce59" table:formula="oooc:=([.T34]-[.T35])*15+[.T35]*30" office:value-type="float" office:value="84000">
            <text:p>84000</text:p>
          </table:table-cell>
          <table:table-cell table:style-name="ce59" table:formula="oooc:=([.U34]-[.U35])*15+[.U35]*30" office:value-type="float" office:value="79800">
            <text:p>79800</text:p>
          </table:table-cell>
          <table:table-cell table:style-name="ce59" table:formula="oooc:=([.V34]-[.V35])*15+[.V35]*30" office:value-type="float" office:value="82350">
            <text:p>82350</text:p>
          </table:table-cell>
          <table:table-cell table:style-name="ce59" table:formula="oooc:=([.W34]-[.W35])*15+[.W35]*30" office:value-type="float" office:value="84000">
            <text:p>84000</text:p>
          </table:table-cell>
          <table:table-cell table:style-name="ce59" table:formula="oooc:=([.X34]-[.X35])*15+[.X35]*30" office:value-type="float" office:value="84000">
            <text:p>84000</text:p>
          </table:table-cell>
          <table:table-cell table:style-name="ce59" table:formula="oooc:=([.Y34]-[.Y35])*15+[.Y35]*30" office:value-type="float" office:value="84000">
            <text:p>84000</text:p>
          </table:table-cell>
          <table:table-cell table:style-name="ce59" table:formula="oooc:=([.Z34]-[.Z35])*15+[.Z35]*30" office:value-type="float" office:value="84000">
            <text:p>84000</text:p>
          </table:table-cell>
          <table:table-cell table:style-name="ce59" table:formula="oooc:=([.AA34]-[.AA35])*15+[.AA35]*30" office:value-type="float" office:value="84000">
            <text:p>84000</text:p>
          </table:table-cell>
          <table:table-cell table:style-name="ce59" table:formula="oooc:=([.AB34]-[.AB35])*15+[.AB35]*30" office:value-type="float" office:value="84000">
            <text:p>84000</text:p>
          </table:table-cell>
          <table:table-cell table:style-name="ce59" table:formula="oooc:=([.AC34]-[.AC35])*15+[.AC35]*30" office:value-type="float" office:value="84000">
            <text:p>84000</text:p>
          </table:table-cell>
          <table:table-cell table:style-name="ce59" table:formula="oooc:=([.AD34]-[.AD35])*15+[.AD35]*30" office:value-type="float" office:value="84000">
            <text:p>84000</text:p>
          </table:table-cell>
          <table:table-cell table:style-name="ce59" table:formula="oooc:=([.AE34]-[.AE35])*15+[.AE35]*30" office:value-type="float" office:value="84000">
            <text:p>84000</text:p>
          </table:table-cell>
          <table:table-cell table:style-name="ce59" table:formula="oooc:=([.AF34]-[.AF35])*15+[.AF35]*30" office:value-type="float" office:value="84000">
            <text:p>84000</text:p>
          </table:table-cell>
          <table:table-cell table:style-name="ce59" table:formula="oooc:=([.AG34]-[.AG35])*15+[.AG35]*30" office:value-type="float" office:value="84000">
            <text:p>84000</text:p>
          </table:table-cell>
          <table:table-cell table:style-name="ce62" table:formula="oooc:=([.AH34]-[.AH35])*15+[.AH35]*30" office:value-type="float" office:value="84000">
            <text:p>84000</text:p>
          </table:table-cell>
          <table:table-cell table:number-columns-repeated="205"/>
        </table:table-row>
        <table:table-row table:style-name="ro1">
          <table:table-cell office:value-type="string">
            <text:p>T1</text:p>
          </table:table-cell>
          <table:table-cell table:style-name="ce6" table:formula="oooc:=[.E12]" office:value-type="float" office:value="1600">
            <text:p>1600</text:p>
          </table:table-cell>
          <table:table-cell table:style-name="ce18" table:formula="oooc:=[.B36]/[.B35]" office:value-type="percentage" office:value="0.727272727272727">
            <text:p>73%</text:p>
          </table:table-cell>
          <table:table-cell table:formula="oooc:=[.B35]-[.B36]" office:value-type="float" office:value="600">
            <text:p>600</text:p>
          </table:table-cell>
          <table:table-cell table:style-name="ce18" table:formula="oooc:=[.D36]/[.B35]" office:value-type="percentage" office:value="0.272727272727273">
            <text:p>27%</text:p>
          </table:table-cell>
          <table:table-cell table:formula="oooc:=([.B35]-[.B36])*15+[.B36]*30" office:value-type="float" office:value="57000">
            <text:p>57000</text:p>
          </table:table-cell>
          <table:table-cell table:style-name="ce29" table:formula="oooc:=[.B35]*[.$J$29]" office:value-type="float" office:value="110">
            <text:p>110</text:p>
          </table:table-cell>
          <table:table-cell table:style-name="ce34" table:formula="oooc:=[.B36]-[.B36]*[.$J$29]" office:value-type="float" office:value="1520">
            <text:p>1520</text:p>
          </table:table-cell>
          <table:table-cell table:style-name="ce17" table:formula="oooc:=[.B36]-[.H36]" office:value-type="float" office:value="80">
            <text:p>80</text:p>
          </table:table-cell>
          <table:table-cell table:style-name="ce17" table:formula="oooc:=[.B35]/[.$J$30]" office:value-type="float" office:value="73.3333333333333">
            <text:p>73,33</text:p>
          </table:table-cell>
          <table:table-cell table:style-name="ce41" table:formula="oooc:=([.$O$33]-[.O36])/[.J36]" office:value-type="float" office:value="248.011363636364">
            <text:p>248,01</text:p>
          </table:table-cell>
          <table:table-cell/>
          <table:table-cell table:style-name="ce11"/>
          <table:table-cell table:style-name="ce17"/>
          <table:table-cell table:style-name="ce45" table:formula="oooc:=[.AN$48]" office:value-type="float" office:value="663562.5">
            <text:p>663562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1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7" table:formula="oooc:=[.U35]*[.C36]" office:value-type="float" office:value="1520">
            <text:p>1520</text:p>
          </table:table-cell>
          <table:table-cell table:style-name="ce17" table:formula="oooc:=[.V35]*[.C36]" office:value-type="float" office:value="1520">
            <text:p>1520</text:p>
          </table:table-cell>
          <table:table-cell table:style-name="ce34" table:formula="oooc:=[.H36]" office:value-type="float" office:value="1520">
            <text:p>152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16" table:formula="oooc:=[.B36]" office:value-type="float" office:value="1600">
            <text:p>1600</text:p>
          </table:table-cell>
          <table:table-cell table:style-name="ce57"/>
          <table:table-cell table:style-name="ce17" office:value-type="string">
            <text:p>T1</text:p>
          </table:table-cell>
          <table:table-cell table:style-name="ce59" table:formula="oooc:=([.T35]-[.T36])*15+[.T36]*30" office:value-type="float" office:value="57000">
            <text:p>57000</text:p>
          </table:table-cell>
          <table:table-cell table:style-name="ce59" table:formula="oooc:=([.U35]-[.U36])*15+[.U36]*30" office:value-type="float" office:value="54150">
            <text:p>54150</text:p>
          </table:table-cell>
          <table:table-cell table:style-name="ce59" table:formula="oooc:=([.V35]-[.V36])*15+[.V36]*30" office:value-type="float" office:value="54150">
            <text:p>54150</text:p>
          </table:table-cell>
          <table:table-cell table:style-name="ce59" table:formula="oooc:=([.W35]-[.W36])*15+[.W36]*30" office:value-type="float" office:value="55800">
            <text:p>55800</text:p>
          </table:table-cell>
          <table:table-cell table:style-name="ce59" table:formula="oooc:=([.X35]-[.X36])*15+[.X36]*30" office:value-type="float" office:value="57000">
            <text:p>57000</text:p>
          </table:table-cell>
          <table:table-cell table:style-name="ce59" table:formula="oooc:=([.Y35]-[.Y36])*15+[.Y36]*30" office:value-type="float" office:value="57000">
            <text:p>57000</text:p>
          </table:table-cell>
          <table:table-cell table:style-name="ce59" table:formula="oooc:=([.Z35]-[.Z36])*15+[.Z36]*30" office:value-type="float" office:value="57000">
            <text:p>57000</text:p>
          </table:table-cell>
          <table:table-cell table:style-name="ce59" table:formula="oooc:=([.AA35]-[.AA36])*15+[.AA36]*30" office:value-type="float" office:value="57000">
            <text:p>57000</text:p>
          </table:table-cell>
          <table:table-cell table:style-name="ce59" table:formula="oooc:=([.AB35]-[.AB36])*15+[.AB36]*30" office:value-type="float" office:value="57000">
            <text:p>57000</text:p>
          </table:table-cell>
          <table:table-cell table:style-name="ce59" table:formula="oooc:=([.AC35]-[.AC36])*15+[.AC36]*30" office:value-type="float" office:value="57000">
            <text:p>57000</text:p>
          </table:table-cell>
          <table:table-cell table:style-name="ce59" table:formula="oooc:=([.AD35]-[.AD36])*15+[.AD36]*30" office:value-type="float" office:value="57000">
            <text:p>57000</text:p>
          </table:table-cell>
          <table:table-cell table:style-name="ce59" table:formula="oooc:=([.AE35]-[.AE36])*15+[.AE36]*30" office:value-type="float" office:value="57000">
            <text:p>57000</text:p>
          </table:table-cell>
          <table:table-cell table:style-name="ce59" table:formula="oooc:=([.AF35]-[.AF36])*15+[.AF36]*30" office:value-type="float" office:value="57000">
            <text:p>57000</text:p>
          </table:table-cell>
          <table:table-cell table:style-name="ce59" table:formula="oooc:=([.AG35]-[.AG36])*15+[.AG36]*30" office:value-type="float" office:value="57000">
            <text:p>57000</text:p>
          </table:table-cell>
          <table:table-cell table:style-name="ce62" table:formula="oooc:=([.AH35]-[.AH36])*15+[.AH36]*30" office:value-type="float" office:value="57000">
            <text:p>57000</text:p>
          </table:table-cell>
          <table:table-cell table:number-columns-repeated="205"/>
        </table:table-row>
        <table:table-row table:style-name="ro1">
          <table:table-cell office:value-type="string">
            <text:p>T2</text:p>
          </table:table-cell>
          <table:table-cell table:style-name="ce6" table:formula="oooc:=[.E13]" office:value-type="float" office:value="750">
            <text:p>750</text:p>
          </table:table-cell>
          <table:table-cell table:style-name="ce18" table:formula="oooc:=[.B37]/[.B36]" office:value-type="percentage" office:value="0.46875">
            <text:p>47%</text:p>
          </table:table-cell>
          <table:table-cell table:formula="oooc:=[.B36]-[.B37]" office:value-type="float" office:value="850">
            <text:p>850</text:p>
          </table:table-cell>
          <table:table-cell table:style-name="ce18" table:formula="oooc:=[.D37]/[.B36]" office:value-type="percentage" office:value="0.53125">
            <text:p>53%</text:p>
          </table:table-cell>
          <table:table-cell table:formula="oooc:=([.B36]-[.B37])*45+[.B37]*90" office:value-type="float" office:value="105750">
            <text:p>105750</text:p>
          </table:table-cell>
          <table:table-cell table:style-name="ce29" table:formula="oooc:=[.B36]*[.$J$29]" office:value-type="float" office:value="80">
            <text:p>80</text:p>
          </table:table-cell>
          <table:table-cell table:style-name="ce34" table:formula="oooc:=[.B37]-[.B37]*[.$J$29]" office:value-type="float" office:value="712.5">
            <text:p>712,5</text:p>
          </table:table-cell>
          <table:table-cell table:style-name="ce17" table:formula="oooc:=[.B37]-[.H37]" office:value-type="float" office:value="37.5">
            <text:p>37,5</text:p>
          </table:table-cell>
          <table:table-cell table:style-name="ce17" table:formula="oooc:=[.B36]/[.$J$30]" office:value-type="float" office:value="53.3333333333333">
            <text:p>53,33</text:p>
          </table:table-cell>
          <table:table-cell table:style-name="ce41" table:formula="oooc:=([.$O$33]-[.O37])/[.J37]" office:value-type="float" office:value="251.015625">
            <text:p>251,02</text:p>
          </table:table-cell>
          <table:table-cell/>
          <table:table-cell table:style-name="ce11"/>
          <table:table-cell table:style-name="ce17"/>
          <table:table-cell table:style-name="ce45" table:formula="oooc:=[.AO$48]" office:value-type="float" office:value="668362.5">
            <text:p>668362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2</text:p>
          </table:table-cell>
          <table:table-cell table:style-name="ce16" table:formula="oooc:=[.B37]" office:value-type="float" office:value="750">
            <text:p>750</text:p>
          </table:table-cell>
          <table:table-cell table:style-name="ce17" table:formula="oooc:=[.U36]*[.C37]" office:value-type="float" office:value="712.5">
            <text:p>712,5</text:p>
          </table:table-cell>
          <table:table-cell table:style-name="ce17" table:formula="oooc:=[.V36]*[.C37]" office:value-type="float" office:value="712.5">
            <text:p>712,5</text:p>
          </table:table-cell>
          <table:table-cell table:style-name="ce17" table:formula="oooc:=[.W36]*[.C37]" office:value-type="float" office:value="712.5">
            <text:p>712,5</text:p>
          </table:table-cell>
          <table:table-cell table:style-name="ce34" table:formula="oooc:=[.H37]" office:value-type="float" office:value="712.5">
            <text:p>712,5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16" table:formula="oooc:=[.B37]" office:value-type="float" office:value="750">
            <text:p>750</text:p>
          </table:table-cell>
          <table:table-cell table:style-name="ce57"/>
          <table:table-cell table:style-name="ce17" office:value-type="string">
            <text:p>T2</text:p>
          </table:table-cell>
          <table:table-cell table:style-name="ce59" table:formula="oooc:=([.T36]-[.T37])*45+[.T37]*90" office:value-type="float" office:value="105750">
            <text:p>105750</text:p>
          </table:table-cell>
          <table:table-cell table:style-name="ce59" table:formula="oooc:=([.U36]-[.U37])*45+[.U37]*90" office:value-type="float" office:value="100462.5">
            <text:p>100462,5</text:p>
          </table:table-cell>
          <table:table-cell table:style-name="ce59" table:formula="oooc:=([.V36]-[.V37])*45+[.V37]*90" office:value-type="float" office:value="100462.5">
            <text:p>100462,5</text:p>
          </table:table-cell>
          <table:table-cell table:style-name="ce59" table:formula="oooc:=([.W36]-[.W37])*45+[.W37]*90" office:value-type="float" office:value="100462.5">
            <text:p>100462,5</text:p>
          </table:table-cell>
          <table:table-cell table:style-name="ce59" table:formula="oooc:=([.X36]-[.X37])*45+[.X37]*90" office:value-type="float" office:value="104062.5">
            <text:p>104062,5</text:p>
          </table:table-cell>
          <table:table-cell table:style-name="ce59" table:formula="oooc:=([.Y36]-[.Y37])*45+[.Y37]*90" office:value-type="float" office:value="105750">
            <text:p>105750</text:p>
          </table:table-cell>
          <table:table-cell table:style-name="ce59" table:formula="oooc:=([.Z36]-[.Z37])*45+[.Z37]*90" office:value-type="float" office:value="105750">
            <text:p>105750</text:p>
          </table:table-cell>
          <table:table-cell table:style-name="ce59" table:formula="oooc:=([.AA36]-[.AA37])*45+[.AA37]*90" office:value-type="float" office:value="105750">
            <text:p>105750</text:p>
          </table:table-cell>
          <table:table-cell table:style-name="ce59" table:formula="oooc:=([.AB36]-[.AB37])*45+[.AB37]*90" office:value-type="float" office:value="105750">
            <text:p>105750</text:p>
          </table:table-cell>
          <table:table-cell table:style-name="ce59" table:formula="oooc:=([.AC36]-[.AC37])*45+[.AC37]*90" office:value-type="float" office:value="105750">
            <text:p>105750</text:p>
          </table:table-cell>
          <table:table-cell table:style-name="ce59" table:formula="oooc:=([.AD36]-[.AD37])*45+[.AD37]*90" office:value-type="float" office:value="105750">
            <text:p>105750</text:p>
          </table:table-cell>
          <table:table-cell table:style-name="ce59" table:formula="oooc:=([.AE36]-[.AE37])*45+[.AE37]*90" office:value-type="float" office:value="105750">
            <text:p>105750</text:p>
          </table:table-cell>
          <table:table-cell table:style-name="ce59" table:formula="oooc:=([.AF36]-[.AF37])*45+[.AF37]*90" office:value-type="float" office:value="105750">
            <text:p>105750</text:p>
          </table:table-cell>
          <table:table-cell table:style-name="ce59" table:formula="oooc:=([.AG36]-[.AG37])*45+[.AG37]*90" office:value-type="float" office:value="105750">
            <text:p>105750</text:p>
          </table:table-cell>
          <table:table-cell table:style-name="ce62" table:formula="oooc:=([.AH36]-[.AH37])*45+[.AH37]*90" office:value-type="float" office:value="105750">
            <text:p>105750</text:p>
          </table:table-cell>
          <table:table-cell table:number-columns-repeated="205"/>
        </table:table-row>
        <table:table-row table:style-name="ro1">
          <table:table-cell office:value-type="string">
            <text:p>T3</text:p>
          </table:table-cell>
          <table:table-cell table:style-name="ce6" table:formula="oooc:=[.E14]" office:value-type="float" office:value="475">
            <text:p>475</text:p>
          </table:table-cell>
          <table:table-cell table:style-name="ce18" table:formula="oooc:=[.B38]/[.B37]" office:value-type="percentage" office:value="0.633333333333333">
            <text:p>63%</text:p>
          </table:table-cell>
          <table:table-cell table:formula="oooc:=[.B37]-[.B38]" office:value-type="float" office:value="275">
            <text:p>275</text:p>
          </table:table-cell>
          <table:table-cell table:style-name="ce18" table:formula="oooc:=[.D38]/[.B37]" office:value-type="percentage" office:value="0.366666666666667">
            <text:p>37%</text:p>
          </table:table-cell>
          <table:table-cell table:formula="oooc:=([.B37]-[.B38])*45+[.B38]*90" office:value-type="float" office:value="55125">
            <text:p>55125</text:p>
          </table:table-cell>
          <table:table-cell table:style-name="ce29" table:formula="oooc:=[.B37]*[.$J$29]" office:value-type="float" office:value="37.5">
            <text:p>37,5</text:p>
          </table:table-cell>
          <table:table-cell table:style-name="ce34" table:formula="oooc:=[.B38]-[.B38]*[.$J$29]" office:value-type="float" office:value="451.25">
            <text:p>451,25</text:p>
          </table:table-cell>
          <table:table-cell table:style-name="ce17" table:formula="oooc:=[.B38]-[.H38]" office:value-type="float" office:value="23.75">
            <text:p>23,75</text:p>
          </table:table-cell>
          <table:table-cell table:style-name="ce17" table:formula="oooc:=[.B37]/[.$J$30]" office:value-type="float" office:value="25">
            <text:p>25</text:p>
          </table:table-cell>
          <table:table-cell table:style-name="ce41" table:formula="oooc:=([.$O$33]-[.O38])/[.J38]" office:value-type="float" office:value="400.5">
            <text:p>400,5</text:p>
          </table:table-cell>
          <table:table-cell/>
          <table:table-cell table:style-name="ce11"/>
          <table:table-cell table:style-name="ce17"/>
          <table:table-cell table:style-name="ce45" table:formula="oooc:=[.AP$48]" office:value-type="float" office:value="671737.5">
            <text:p>671737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3</text:p>
          </table:table-cell>
          <table:table-cell table:style-name="ce16" table:formula="oooc:=[.B38]" office:value-type="float" office:value="475">
            <text:p>475</text:p>
          </table:table-cell>
          <table:table-cell table:style-name="ce17" table:formula="oooc:=[.U37]*[.C38]" office:value-type="float" office:value="451.25">
            <text:p>451,25</text:p>
          </table:table-cell>
          <table:table-cell table:style-name="ce17" table:formula="oooc:=[.V37]*[.C38]" office:value-type="float" office:value="451.25">
            <text:p>451,25</text:p>
          </table:table-cell>
          <table:table-cell table:style-name="ce17" table:formula="oooc:=[.W37]*[.C38]" office:value-type="float" office:value="451.25">
            <text:p>451,25</text:p>
          </table:table-cell>
          <table:table-cell table:style-name="ce17" table:formula="oooc:=[.X37]*[.C38]" office:value-type="float" office:value="451.25">
            <text:p>451,25</text:p>
          </table:table-cell>
          <table:table-cell table:style-name="ce34" table:formula="oooc:=[.H38]" office:value-type="float" office:value="451.25">
            <text:p>451,2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16" table:formula="oooc:=[.B38]" office:value-type="float" office:value="475">
            <text:p>475</text:p>
          </table:table-cell>
          <table:table-cell table:style-name="ce57"/>
          <table:table-cell table:style-name="ce17" office:value-type="string">
            <text:p>T3</text:p>
          </table:table-cell>
          <table:table-cell table:style-name="ce59" table:formula="oooc:=([.T37]-[.T38])*45+[.T38]*90" office:value-type="float" office:value="55125">
            <text:p>55125</text:p>
          </table:table-cell>
          <table:table-cell table:style-name="ce59" table:formula="oooc:=([.U37]-[.U38])*45+[.U38]*90" office:value-type="float" office:value="52368.75">
            <text:p>52368,75</text:p>
          </table:table-cell>
          <table:table-cell table:style-name="ce59" table:formula="oooc:=([.V37]-[.V38])*45+[.V38]*90" office:value-type="float" office:value="52368.75">
            <text:p>52368,75</text:p>
          </table:table-cell>
          <table:table-cell table:style-name="ce59" table:formula="oooc:=([.W37]-[.W38])*45+[.W38]*90" office:value-type="float" office:value="52368.75">
            <text:p>52368,75</text:p>
          </table:table-cell>
          <table:table-cell table:style-name="ce59" table:formula="oooc:=([.X37]-[.X38])*45+[.X38]*90" office:value-type="float" office:value="52368.75">
            <text:p>52368,75</text:p>
          </table:table-cell>
          <table:table-cell table:style-name="ce59" table:formula="oooc:=([.Y37]-[.Y38])*45+[.Y38]*90" office:value-type="float" office:value="54056.25">
            <text:p>54056,25</text:p>
          </table:table-cell>
          <table:table-cell table:style-name="ce59" table:formula="oooc:=([.Z37]-[.Z38])*45+[.Z38]*90" office:value-type="float" office:value="55125">
            <text:p>55125</text:p>
          </table:table-cell>
          <table:table-cell table:style-name="ce59" table:formula="oooc:=([.AA37]-[.AA38])*45+[.AA38]*90" office:value-type="float" office:value="55125">
            <text:p>55125</text:p>
          </table:table-cell>
          <table:table-cell table:style-name="ce59" table:formula="oooc:=([.AB37]-[.AB38])*45+[.AB38]*90" office:value-type="float" office:value="55125">
            <text:p>55125</text:p>
          </table:table-cell>
          <table:table-cell table:style-name="ce59" table:formula="oooc:=([.AC37]-[.AC38])*45+[.AC38]*90" office:value-type="float" office:value="55125">
            <text:p>55125</text:p>
          </table:table-cell>
          <table:table-cell table:style-name="ce59" table:formula="oooc:=([.AD37]-[.AD38])*45+[.AD38]*90" office:value-type="float" office:value="55125">
            <text:p>55125</text:p>
          </table:table-cell>
          <table:table-cell table:style-name="ce59" table:formula="oooc:=([.AE37]-[.AE38])*45+[.AE38]*90" office:value-type="float" office:value="55125">
            <text:p>55125</text:p>
          </table:table-cell>
          <table:table-cell table:style-name="ce59" table:formula="oooc:=([.AF37]-[.AF38])*45+[.AF38]*90" office:value-type="float" office:value="55125">
            <text:p>55125</text:p>
          </table:table-cell>
          <table:table-cell table:style-name="ce59" table:formula="oooc:=([.AG37]-[.AG38])*45+[.AG38]*90" office:value-type="float" office:value="55125">
            <text:p>55125</text:p>
          </table:table-cell>
          <table:table-cell table:style-name="ce62" table:formula="oooc:=([.AH37]-[.AH38])*45+[.AH38]*90" office:value-type="float" office:value="55125">
            <text:p>55125</text:p>
          </table:table-cell>
          <table:table-cell table:number-columns-repeated="205"/>
        </table:table-row>
        <table:table-row table:style-name="ro1">
          <table:table-cell office:value-type="string">
            <text:p>T4</text:p>
          </table:table-cell>
          <table:table-cell table:style-name="ce6" table:formula="oooc:=[.E15]" office:value-type="float" office:value="400">
            <text:p>400</text:p>
          </table:table-cell>
          <table:table-cell table:style-name="ce18" table:formula="oooc:=[.B39]/[.B38]" office:value-type="percentage" office:value="0.842105263157895">
            <text:p>84%</text:p>
          </table:table-cell>
          <table:table-cell table:formula="oooc:=[.B38]-[.B39]" office:value-type="float" office:value="75">
            <text:p>75</text:p>
          </table:table-cell>
          <table:table-cell table:style-name="ce18" table:formula="oooc:=[.D39]/[.B38]" office:value-type="percentage" office:value="0.157894736842105">
            <text:p>16%</text:p>
          </table:table-cell>
          <table:table-cell table:formula="oooc:=([.B38]-[.B39])*45+[.B39]*90" office:value-type="float" office:value="39375">
            <text:p>39375</text:p>
          </table:table-cell>
          <table:table-cell table:style-name="ce29" table:formula="oooc:=[.B38]*[.$J$29]" office:value-type="float" office:value="23.75">
            <text:p>23,75</text:p>
          </table:table-cell>
          <table:table-cell table:style-name="ce34" table:formula="oooc:=[.B39]-[.B39]*[.$J$29]" office:value-type="float" office:value="380">
            <text:p>380</text:p>
          </table:table-cell>
          <table:table-cell table:style-name="ce17" table:formula="oooc:=[.B39]-[.H39]" office:value-type="float" office:value="20">
            <text:p>20</text:p>
          </table:table-cell>
          <table:table-cell table:style-name="ce17" table:formula="oooc:=[.B38]/[.$J$30]" office:value-type="float" office:value="15.8333333333333">
            <text:p>15,83</text:p>
          </table:table-cell>
          <table:table-cell table:style-name="ce41" table:formula="oooc:=([.$O$33]-[.O39])/[.J39]" office:value-type="float" office:value="497.368421052632">
            <text:p>497,37</text:p>
          </table:table-cell>
          <table:table-cell/>
          <table:table-cell table:style-name="ce11"/>
          <table:table-cell table:style-name="ce17"/>
          <table:table-cell table:style-name="ce45" table:formula="oooc:=[.AQ$48]" office:value-type="float" office:value="673875">
            <text:p>67387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4</text:p>
          </table:table-cell>
          <table:table-cell table:style-name="ce16" table:formula="oooc:=[.B39]" office:value-type="float" office:value="400">
            <text:p>400</text:p>
          </table:table-cell>
          <table:table-cell table:style-name="ce17" table:formula="oooc:=[.U38]*[.C39]" office:value-type="float" office:value="380">
            <text:p>380</text:p>
          </table:table-cell>
          <table:table-cell table:style-name="ce17" table:formula="oooc:=[.V38]*[.C39]" office:value-type="float" office:value="380">
            <text:p>380</text:p>
          </table:table-cell>
          <table:table-cell table:style-name="ce17" table:formula="oooc:=[.W38]*[.C39]" office:value-type="float" office:value="380">
            <text:p>380</text:p>
          </table:table-cell>
          <table:table-cell table:style-name="ce17" table:formula="oooc:=[.X38]*[.$C39]" office:value-type="float" office:value="380">
            <text:p>380</text:p>
          </table:table-cell>
          <table:table-cell table:style-name="ce17" table:formula="oooc:=[.Y38]*[.$C39]" office:value-type="float" office:value="380">
            <text:p>380</text:p>
          </table:table-cell>
          <table:table-cell table:style-name="ce34" table:formula="oooc:=[.H39]" office:value-type="float" office:value="380">
            <text:p>38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16" table:formula="oooc:=[.B39]" office:value-type="float" office:value="400">
            <text:p>400</text:p>
          </table:table-cell>
          <table:table-cell table:style-name="ce57"/>
          <table:table-cell table:style-name="ce17" office:value-type="string">
            <text:p>T4</text:p>
          </table:table-cell>
          <table:table-cell table:style-name="ce59" table:formula="oooc:=([.T38]-[.T39])*45+[.T39]*90" office:value-type="float" office:value="39375">
            <text:p>39375</text:p>
          </table:table-cell>
          <table:table-cell table:style-name="ce59" table:formula="oooc:=([.U38]-[.U39])*45+[.U39]*90" office:value-type="float" office:value="37406.25">
            <text:p>37406,25</text:p>
          </table:table-cell>
          <table:table-cell table:style-name="ce59" table:formula="oooc:=([.V38]-[.V39])*45+[.V39]*90" office:value-type="float" office:value="37406.25">
            <text:p>37406,25</text:p>
          </table:table-cell>
          <table:table-cell table:style-name="ce59" table:formula="oooc:=([.W38]-[.W39])*45+[.W39]*90" office:value-type="float" office:value="37406.25">
            <text:p>37406,25</text:p>
          </table:table-cell>
          <table:table-cell table:style-name="ce59" table:formula="oooc:=([.X38]-[.X39])*45+[.X39]*90" office:value-type="float" office:value="37406.25">
            <text:p>37406,25</text:p>
          </table:table-cell>
          <table:table-cell table:style-name="ce59" table:formula="oooc:=([.Y38]-[.Y39])*45+[.Y39]*90" office:value-type="float" office:value="37406.25">
            <text:p>37406,25</text:p>
          </table:table-cell>
          <table:table-cell table:style-name="ce59" table:formula="oooc:=([.Z38]-[.Z39])*45+[.Z39]*90" office:value-type="float" office:value="38475">
            <text:p>38475</text:p>
          </table:table-cell>
          <table:table-cell table:style-name="ce59" table:formula="oooc:=([.AA38]-[.AA39])*45+[.AA39]*90" office:value-type="float" office:value="39375">
            <text:p>39375</text:p>
          </table:table-cell>
          <table:table-cell table:style-name="ce59" table:formula="oooc:=([.AB38]-[.AB39])*45+[.AB39]*90" office:value-type="float" office:value="39375">
            <text:p>39375</text:p>
          </table:table-cell>
          <table:table-cell table:style-name="ce59" table:formula="oooc:=([.AC38]-[.AC39])*45+[.AC39]*90" office:value-type="float" office:value="39375">
            <text:p>39375</text:p>
          </table:table-cell>
          <table:table-cell table:style-name="ce59" table:formula="oooc:=([.AD38]-[.AD39])*45+[.AD39]*90" office:value-type="float" office:value="39375">
            <text:p>39375</text:p>
          </table:table-cell>
          <table:table-cell table:style-name="ce59" table:formula="oooc:=([.AE38]-[.AE39])*45+[.AE39]*90" office:value-type="float" office:value="39375">
            <text:p>39375</text:p>
          </table:table-cell>
          <table:table-cell table:style-name="ce59" table:formula="oooc:=([.AF38]-[.AF39])*45+[.AF39]*90" office:value-type="float" office:value="39375">
            <text:p>39375</text:p>
          </table:table-cell>
          <table:table-cell table:style-name="ce59" table:formula="oooc:=([.AG38]-[.AG39])*45+[.AG39]*90" office:value-type="float" office:value="39375">
            <text:p>39375</text:p>
          </table:table-cell>
          <table:table-cell table:style-name="ce62" table:formula="oooc:=([.AH38]-[.AH39])*45+[.AH39]*90" office:value-type="float" office:value="39375">
            <text:p>39375</text:p>
          </table:table-cell>
          <table:table-cell table:number-columns-repeated="205"/>
        </table:table-row>
        <table:table-row table:style-name="ro1">
          <table:table-cell office:value-type="string">
            <text:p>T5</text:p>
          </table:table-cell>
          <table:table-cell table:style-name="ce6" table:formula="oooc:=[.E16]" office:value-type="float" office:value="300">
            <text:p>300</text:p>
          </table:table-cell>
          <table:table-cell table:style-name="ce18" table:formula="oooc:=[.B40]/[.B39]" office:value-type="percentage" office:value="0.75">
            <text:p>75%</text:p>
          </table:table-cell>
          <table:table-cell table:formula="oooc:=[.B39]-[.B40]" office:value-type="float" office:value="100">
            <text:p>100</text:p>
          </table:table-cell>
          <table:table-cell table:style-name="ce18" table:formula="oooc:=[.D40]/[.B39]" office:value-type="percentage" office:value="0.25">
            <text:p>25%</text:p>
          </table:table-cell>
          <table:table-cell table:formula="oooc:=([.B39]-[.B40])*45+[.B40]*90" office:value-type="float" office:value="31500">
            <text:p>31500</text:p>
          </table:table-cell>
          <table:table-cell table:style-name="ce29" table:formula="oooc:=[.B39]*[.$J$29]" office:value-type="float" office:value="20">
            <text:p>20</text:p>
          </table:table-cell>
          <table:table-cell table:style-name="ce34" table:formula="oooc:=[.B40]-[.B40]*[.$J$29]" office:value-type="float" office:value="285">
            <text:p>285</text:p>
          </table:table-cell>
          <table:table-cell table:style-name="ce17" table:formula="oooc:=[.B40]-[.H40]" office:value-type="float" office:value="15">
            <text:p>15</text:p>
          </table:table-cell>
          <table:table-cell table:style-name="ce17" table:formula="oooc:=[.B39]/[.$J$30]" office:value-type="float" office:value="13.3333333333333">
            <text:p>13,33</text:p>
          </table:table-cell>
          <table:table-cell table:style-name="ce41" table:formula="oooc:=([.$O$33]-[.O40])/[.J40]" office:value-type="float" office:value="455.625">
            <text:p>455,63</text:p>
          </table:table-cell>
          <table:table-cell/>
          <table:table-cell table:style-name="ce11"/>
          <table:table-cell table:style-name="ce17"/>
          <table:table-cell table:style-name="ce45" table:formula="oooc:=[.AR$48]" office:value-type="float" office:value="675675">
            <text:p>67567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5</text:p>
          </table:table-cell>
          <table:table-cell table:style-name="ce16" table:formula="oooc:=[.B40]" office:value-type="float" office:value="300">
            <text:p>300</text:p>
          </table:table-cell>
          <table:table-cell table:style-name="ce17" table:formula="oooc:=[.U39]*[.C40]" office:value-type="float" office:value="285">
            <text:p>285</text:p>
          </table:table-cell>
          <table:table-cell table:style-name="ce17" table:formula="oooc:=[.V39]*[.C40]" office:value-type="float" office:value="285">
            <text:p>285</text:p>
          </table:table-cell>
          <table:table-cell table:style-name="ce17" table:formula="oooc:=[.W39]*[.C40]" office:value-type="float" office:value="285">
            <text:p>285</text:p>
          </table:table-cell>
          <table:table-cell table:style-name="ce17" table:formula="oooc:=[.X39]*[.C40]" office:value-type="float" office:value="285">
            <text:p>285</text:p>
          </table:table-cell>
          <table:table-cell table:style-name="ce17" table:formula="oooc:=[.Y39]*[.$C40]" office:value-type="float" office:value="285">
            <text:p>285</text:p>
          </table:table-cell>
          <table:table-cell table:style-name="ce17" table:formula="oooc:=[.Z39]*[.$C40]" office:value-type="float" office:value="285">
            <text:p>285</text:p>
          </table:table-cell>
          <table:table-cell table:style-name="ce34" table:formula="oooc:=[.H40]" office:value-type="float" office:value="285">
            <text:p>285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16" table:formula="oooc:=[.B40]" office:value-type="float" office:value="300">
            <text:p>300</text:p>
          </table:table-cell>
          <table:table-cell table:style-name="ce57"/>
          <table:table-cell table:style-name="ce17" office:value-type="string">
            <text:p>T5</text:p>
          </table:table-cell>
          <table:table-cell table:style-name="ce59" table:formula="oooc:=([.T39]-[.T40])*45+[.T40]*90" office:value-type="float" office:value="31500">
            <text:p>31500</text:p>
          </table:table-cell>
          <table:table-cell table:style-name="ce59" table:formula="oooc:=([.U39]-[.U40])*45+[.U40]*90" office:value-type="float" office:value="29925">
            <text:p>29925</text:p>
          </table:table-cell>
          <table:table-cell table:style-name="ce59" table:formula="oooc:=([.V39]-[.V40])*45+[.V40]*90" office:value-type="float" office:value="29925">
            <text:p>29925</text:p>
          </table:table-cell>
          <table:table-cell table:style-name="ce59" table:formula="oooc:=([.W39]-[.W40])*45+[.W40]*90" office:value-type="float" office:value="29925">
            <text:p>29925</text:p>
          </table:table-cell>
          <table:table-cell table:style-name="ce59" table:formula="oooc:=([.X39]-[.X40])*45+[.X40]*90" office:value-type="float" office:value="29925">
            <text:p>29925</text:p>
          </table:table-cell>
          <table:table-cell table:style-name="ce59" table:formula="oooc:=([.Y39]-[.Y40])*45+[.Y40]*90" office:value-type="float" office:value="29925">
            <text:p>29925</text:p>
          </table:table-cell>
          <table:table-cell table:style-name="ce59" table:formula="oooc:=([.Z39]-[.Z40])*45+[.Z40]*90" office:value-type="float" office:value="29925">
            <text:p>29925</text:p>
          </table:table-cell>
          <table:table-cell table:style-name="ce59" table:formula="oooc:=([.AA39]-[.AA40])*45+[.AA40]*90" office:value-type="float" office:value="30825">
            <text:p>30825</text:p>
          </table:table-cell>
          <table:table-cell table:style-name="ce59" table:formula="oooc:=([.AB39]-[.AB40])*45+[.AB40]*90" office:value-type="float" office:value="31500">
            <text:p>31500</text:p>
          </table:table-cell>
          <table:table-cell table:style-name="ce59" table:formula="oooc:=([.AC39]-[.AC40])*45+[.AC40]*90" office:value-type="float" office:value="31500">
            <text:p>31500</text:p>
          </table:table-cell>
          <table:table-cell table:style-name="ce59" table:formula="oooc:=([.AD39]-[.AD40])*45+[.AD40]*90" office:value-type="float" office:value="31500">
            <text:p>31500</text:p>
          </table:table-cell>
          <table:table-cell table:style-name="ce59" table:formula="oooc:=([.AE39]-[.AE40])*45+[.AE40]*90" office:value-type="float" office:value="31500">
            <text:p>31500</text:p>
          </table:table-cell>
          <table:table-cell table:style-name="ce59" table:formula="oooc:=([.AF39]-[.AF40])*45+[.AF40]*90" office:value-type="float" office:value="31500">
            <text:p>31500</text:p>
          </table:table-cell>
          <table:table-cell table:style-name="ce59" table:formula="oooc:=([.AG39]-[.AG40])*45+[.AG40]*90" office:value-type="float" office:value="31500">
            <text:p>31500</text:p>
          </table:table-cell>
          <table:table-cell table:style-name="ce62" table:formula="oooc:=([.AH39]-[.AH40])*45+[.AH40]*90" office:value-type="float" office:value="31500">
            <text:p>31500</text:p>
          </table:table-cell>
          <table:table-cell table:number-columns-repeated="205"/>
        </table:table-row>
        <table:table-row table:style-name="ro1">
          <table:table-cell office:value-type="string">
            <text:p>T6</text:p>
          </table:table-cell>
          <table:table-cell table:style-name="ce6" table:formula="oooc:=[.E17]" office:value-type="float" office:value="250">
            <text:p>250</text:p>
          </table:table-cell>
          <table:table-cell table:style-name="ce18" table:formula="oooc:=[.B41]/[.B40]" office:value-type="percentage" office:value="0.833333333333333">
            <text:p>83%</text:p>
          </table:table-cell>
          <table:table-cell table:formula="oooc:=[.B40]-[.B41]" office:value-type="float" office:value="50">
            <text:p>50</text:p>
          </table:table-cell>
          <table:table-cell table:style-name="ce18" table:formula="oooc:=[.D41]/[.B40]" office:value-type="percentage" office:value="0.166666666666667">
            <text:p>17%</text:p>
          </table:table-cell>
          <table:table-cell table:formula="oooc:=([.B40]-[.B41])*45+[.B41]*90" office:value-type="float" office:value="24750">
            <text:p>24750</text:p>
          </table:table-cell>
          <table:table-cell table:style-name="ce29" table:formula="oooc:=[.B40]*[.$J$29]" office:value-type="float" office:value="15">
            <text:p>15</text:p>
          </table:table-cell>
          <table:table-cell table:style-name="ce34" table:formula="oooc:=[.B41]-[.B41]*[.$J$29]" office:value-type="float" office:value="237.5">
            <text:p>237,5</text:p>
          </table:table-cell>
          <table:table-cell table:style-name="ce17" table:formula="oooc:=[.B41]-[.H41]" office:value-type="float" office:value="12.5">
            <text:p>12,5</text:p>
          </table:table-cell>
          <table:table-cell table:style-name="ce17" table:formula="oooc:=[.B40]/[.$J$30]" office:value-type="float" office:value="10">
            <text:p>10</text:p>
          </table:table-cell>
          <table:table-cell table:style-name="ce41" table:formula="oooc:=([.$O$33]-[.O41])/[.J41]" office:value-type="float" office:value="472.5">
            <text:p>472,5</text:p>
          </table:table-cell>
          <table:table-cell/>
          <table:table-cell table:style-name="ce11"/>
          <table:table-cell table:style-name="ce17"/>
          <table:table-cell table:style-name="ce45" table:formula="oooc:=[.AS$48]" office:value-type="float" office:value="677025">
            <text:p>67702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6</text:p>
          </table:table-cell>
          <table:table-cell table:style-name="ce16" table:formula="oooc:=[.B41]" office:value-type="float" office:value="250">
            <text:p>250</text:p>
          </table:table-cell>
          <table:table-cell table:style-name="ce17" table:formula="oooc:=[.U40]*[.C41]" office:value-type="float" office:value="237.5">
            <text:p>237,5</text:p>
          </table:table-cell>
          <table:table-cell table:style-name="ce17" table:formula="oooc:=[.V40]*[.C41]" office:value-type="float" office:value="237.5">
            <text:p>237,5</text:p>
          </table:table-cell>
          <table:table-cell table:style-name="ce17" table:formula="oooc:=[.W40]*[.C41]" office:value-type="float" office:value="237.5">
            <text:p>237,5</text:p>
          </table:table-cell>
          <table:table-cell table:style-name="ce17" table:formula="oooc:=[.X40]*[.C41]" office:value-type="float" office:value="237.5">
            <text:p>237,5</text:p>
          </table:table-cell>
          <table:table-cell table:style-name="ce17" table:formula="oooc:=[.Y40]*[.$C41]" office:value-type="float" office:value="237.5">
            <text:p>237,5</text:p>
          </table:table-cell>
          <table:table-cell table:style-name="ce17" table:formula="oooc:=[.Z40]*[.$C41]" office:value-type="float" office:value="237.5">
            <text:p>237,5</text:p>
          </table:table-cell>
          <table:table-cell table:style-name="ce17" table:formula="oooc:=[.AA40]*[.$C41]" office:value-type="float" office:value="237.5">
            <text:p>237,5</text:p>
          </table:table-cell>
          <table:table-cell table:style-name="ce34" table:formula="oooc:=[.H41]" office:value-type="float" office:value="237.5">
            <text:p>237,5</text:p>
          </table:table-cell>
          <table:table-cell table:style-name="ce16" table:formula="oooc:=[.B41]" office:value-type="float" office:value="250">
            <text:p>250</text:p>
          </table:table-cell>
          <table:table-cell table:style-name="ce16" table:formula="oooc:=[.B41]" office:value-type="float" office:value="250">
            <text:p>250</text:p>
          </table:table-cell>
          <table:table-cell table:style-name="ce16" table:formula="oooc:=[.B41]" office:value-type="float" office:value="250">
            <text:p>250</text:p>
          </table:table-cell>
          <table:table-cell table:style-name="ce16" table:formula="oooc:=[.B41]" office:value-type="float" office:value="250">
            <text:p>250</text:p>
          </table:table-cell>
          <table:table-cell table:style-name="ce16" table:formula="oooc:=[.B41]" office:value-type="float" office:value="250">
            <text:p>250</text:p>
          </table:table-cell>
          <table:table-cell table:style-name="ce16" table:formula="oooc:=[.B41]" office:value-type="float" office:value="250">
            <text:p>250</text:p>
          </table:table-cell>
          <table:table-cell table:style-name="ce57"/>
          <table:table-cell table:style-name="ce17" office:value-type="string">
            <text:p>T6</text:p>
          </table:table-cell>
          <table:table-cell table:style-name="ce59" table:formula="oooc:=([.T40]-[.T41])*45+[.T41]*90" office:value-type="float" office:value="24750">
            <text:p>24750</text:p>
          </table:table-cell>
          <table:table-cell table:style-name="ce59" table:formula="oooc:=([.U40]-[.U41])*45+[.U41]*90" office:value-type="float" office:value="23512.5">
            <text:p>23512,5</text:p>
          </table:table-cell>
          <table:table-cell table:style-name="ce59" table:formula="oooc:=([.V40]-[.V41])*45+[.V41]*90" office:value-type="float" office:value="23512.5">
            <text:p>23512,5</text:p>
          </table:table-cell>
          <table:table-cell table:style-name="ce59" table:formula="oooc:=([.W40]-[.W41])*45+[.W41]*90" office:value-type="float" office:value="23512.5">
            <text:p>23512,5</text:p>
          </table:table-cell>
          <table:table-cell table:style-name="ce59" table:formula="oooc:=([.X40]-[.X41])*45+[.X41]*90" office:value-type="float" office:value="23512.5">
            <text:p>23512,5</text:p>
          </table:table-cell>
          <table:table-cell table:style-name="ce59" table:formula="oooc:=([.Y40]-[.Y41])*45+[.Y41]*90" office:value-type="float" office:value="23512.5">
            <text:p>23512,5</text:p>
          </table:table-cell>
          <table:table-cell table:style-name="ce59" table:formula="oooc:=([.Z40]-[.Z41])*45+[.Z41]*90" office:value-type="float" office:value="23512.5">
            <text:p>23512,5</text:p>
          </table:table-cell>
          <table:table-cell table:style-name="ce59" table:formula="oooc:=([.AA40]-[.AA41])*45+[.AA41]*90" office:value-type="float" office:value="23512.5">
            <text:p>23512,5</text:p>
          </table:table-cell>
          <table:table-cell table:style-name="ce59" table:formula="oooc:=([.AB40]-[.AB41])*45+[.AB41]*90" office:value-type="float" office:value="24187.5">
            <text:p>24187,5</text:p>
          </table:table-cell>
          <table:table-cell table:style-name="ce59" table:formula="oooc:=([.AC40]-[.AC41])*45+[.AC41]*90" office:value-type="float" office:value="24750">
            <text:p>24750</text:p>
          </table:table-cell>
          <table:table-cell table:style-name="ce59" table:formula="oooc:=([.AD40]-[.AD41])*45+[.AD41]*90" office:value-type="float" office:value="24750">
            <text:p>24750</text:p>
          </table:table-cell>
          <table:table-cell table:style-name="ce59" table:formula="oooc:=([.AE40]-[.AE41])*45+[.AE41]*90" office:value-type="float" office:value="24750">
            <text:p>24750</text:p>
          </table:table-cell>
          <table:table-cell table:style-name="ce59" table:formula="oooc:=([.AF40]-[.AF41])*45+[.AF41]*90" office:value-type="float" office:value="24750">
            <text:p>24750</text:p>
          </table:table-cell>
          <table:table-cell table:style-name="ce59" table:formula="oooc:=([.AG40]-[.AG41])*45+[.AG41]*90" office:value-type="float" office:value="24750">
            <text:p>24750</text:p>
          </table:table-cell>
          <table:table-cell table:style-name="ce62" table:formula="oooc:=([.AH40]-[.AH41])*45+[.AH41]*90" office:value-type="float" office:value="24750">
            <text:p>24750</text:p>
          </table:table-cell>
          <table:table-cell table:number-columns-repeated="205"/>
        </table:table-row>
        <table:table-row table:style-name="ro1">
          <table:table-cell office:value-type="string">
            <text:p>T7</text:p>
          </table:table-cell>
          <table:table-cell table:style-name="ce6" table:formula="oooc:=[.E18]" office:value-type="float" office:value="200">
            <text:p>200</text:p>
          </table:table-cell>
          <table:table-cell table:style-name="ce18" table:formula="oooc:=[.B42]/[.B41]" office:value-type="percentage" office:value="0.8">
            <text:p>80%</text:p>
          </table:table-cell>
          <table:table-cell table:formula="oooc:=[.B41]-[.B42]" office:value-type="float" office:value="50">
            <text:p>50</text:p>
          </table:table-cell>
          <table:table-cell table:style-name="ce18" table:formula="oooc:=[.D42]/[.B41]" office:value-type="percentage" office:value="0.2">
            <text:p>20%</text:p>
          </table:table-cell>
          <table:table-cell table:formula="oooc:=([.B41]-[.B42])*45+[.B42]*90" office:value-type="float" office:value="20250">
            <text:p>20250</text:p>
          </table:table-cell>
          <table:table-cell table:style-name="ce29" table:formula="oooc:=[.B41]*[.$J$29]" office:value-type="float" office:value="12.5">
            <text:p>12,5</text:p>
          </table:table-cell>
          <table:table-cell table:style-name="ce34" table:formula="oooc:=[.B42]-[.B42]*[.$J$29]" office:value-type="float" office:value="190">
            <text:p>190</text:p>
          </table:table-cell>
          <table:table-cell table:style-name="ce17" table:formula="oooc:=[.B42]-[.H42]" office:value-type="float" office:value="10">
            <text:p>10</text:p>
          </table:table-cell>
          <table:table-cell table:style-name="ce17" table:formula="oooc:=[.B41]/[.$J$30]" office:value-type="float" office:value="8.33333333333333">
            <text:p>8,33</text:p>
          </table:table-cell>
          <table:table-cell table:style-name="ce41" table:formula="oooc:=([.$O$33]-[.O42])/[.J42]" office:value-type="float" office:value="432">
            <text:p>432</text:p>
          </table:table-cell>
          <table:table-cell/>
          <table:table-cell table:style-name="ce11"/>
          <table:table-cell table:style-name="ce17"/>
          <table:table-cell table:style-name="ce45" table:formula="oooc:=[.AT$48]" office:value-type="float" office:value="678150">
            <text:p>678150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7</text:p>
          </table:table-cell>
          <table:table-cell table:style-name="ce16" table:formula="oooc:=[.B42]" office:value-type="float" office:value="200">
            <text:p>200</text:p>
          </table:table-cell>
          <table:table-cell table:style-name="ce17" table:formula="oooc:=[.U41]*[.C42]" office:value-type="float" office:value="190">
            <text:p>190</text:p>
          </table:table-cell>
          <table:table-cell table:style-name="ce17" table:formula="oooc:=[.V41]*[.C42]" office:value-type="float" office:value="190">
            <text:p>190</text:p>
          </table:table-cell>
          <table:table-cell table:style-name="ce17" table:formula="oooc:=[.W41]*[.C42]" office:value-type="float" office:value="190">
            <text:p>190</text:p>
          </table:table-cell>
          <table:table-cell table:style-name="ce17" table:formula="oooc:=[.X41]*[.C42]" office:value-type="float" office:value="190">
            <text:p>190</text:p>
          </table:table-cell>
          <table:table-cell table:style-name="ce17" table:formula="oooc:=[.Y41]*[.$C42]" office:value-type="float" office:value="190">
            <text:p>190</text:p>
          </table:table-cell>
          <table:table-cell table:style-name="ce17" table:formula="oooc:=[.Z41]*[.$C42]" office:value-type="float" office:value="190">
            <text:p>190</text:p>
          </table:table-cell>
          <table:table-cell table:style-name="ce17" table:formula="oooc:=[.AA41]*[.$C42]" office:value-type="float" office:value="190">
            <text:p>190</text:p>
          </table:table-cell>
          <table:table-cell table:style-name="ce17" table:formula="oooc:=[.AB41]*[.$C42]" office:value-type="float" office:value="190">
            <text:p>190</text:p>
          </table:table-cell>
          <table:table-cell table:style-name="ce34" table:formula="oooc:=[.H42]" office:value-type="float" office:value="190">
            <text:p>190</text:p>
          </table:table-cell>
          <table:table-cell table:style-name="ce16" table:formula="oooc:=[.B42]" office:value-type="float" office:value="200">
            <text:p>200</text:p>
          </table:table-cell>
          <table:table-cell table:style-name="ce16" table:formula="oooc:=[.B42]" office:value-type="float" office:value="200">
            <text:p>200</text:p>
          </table:table-cell>
          <table:table-cell table:style-name="ce16" table:formula="oooc:=[.B42]" office:value-type="float" office:value="200">
            <text:p>200</text:p>
          </table:table-cell>
          <table:table-cell table:style-name="ce16" table:formula="oooc:=[.B42]" office:value-type="float" office:value="200">
            <text:p>200</text:p>
          </table:table-cell>
          <table:table-cell table:style-name="ce16" table:formula="oooc:=[.B42]" office:value-type="float" office:value="200">
            <text:p>200</text:p>
          </table:table-cell>
          <table:table-cell table:style-name="ce57"/>
          <table:table-cell table:style-name="ce17" office:value-type="string">
            <text:p>T7</text:p>
          </table:table-cell>
          <table:table-cell table:style-name="ce59" table:formula="oooc:=([.T41]-[.T42])*45+[.T42]*90" office:value-type="float" office:value="20250">
            <text:p>20250</text:p>
          </table:table-cell>
          <table:table-cell table:style-name="ce59" table:formula="oooc:=([.U41]-[.U42])*45+[.U42]*90" office:value-type="float" office:value="19237.5">
            <text:p>19237,5</text:p>
          </table:table-cell>
          <table:table-cell table:style-name="ce59" table:formula="oooc:=([.V41]-[.V42])*45+[.V42]*90" office:value-type="float" office:value="19237.5">
            <text:p>19237,5</text:p>
          </table:table-cell>
          <table:table-cell table:style-name="ce59" table:formula="oooc:=([.W41]-[.W42])*45+[.W42]*90" office:value-type="float" office:value="19237.5">
            <text:p>19237,5</text:p>
          </table:table-cell>
          <table:table-cell table:style-name="ce59" table:formula="oooc:=([.X41]-[.X42])*45+[.X42]*90" office:value-type="float" office:value="19237.5">
            <text:p>19237,5</text:p>
          </table:table-cell>
          <table:table-cell table:style-name="ce59" table:formula="oooc:=([.Y41]-[.Y42])*45+[.Y42]*90" office:value-type="float" office:value="19237.5">
            <text:p>19237,5</text:p>
          </table:table-cell>
          <table:table-cell table:style-name="ce59" table:formula="oooc:=([.Z41]-[.Z42])*45+[.Z42]*90" office:value-type="float" office:value="19237.5">
            <text:p>19237,5</text:p>
          </table:table-cell>
          <table:table-cell table:style-name="ce59" table:formula="oooc:=([.AA41]-[.AA42])*45+[.AA42]*90" office:value-type="float" office:value="19237.5">
            <text:p>19237,5</text:p>
          </table:table-cell>
          <table:table-cell table:style-name="ce59" table:formula="oooc:=([.AB41]-[.AB42])*45+[.AB42]*90" office:value-type="float" office:value="19237.5">
            <text:p>19237,5</text:p>
          </table:table-cell>
          <table:table-cell table:style-name="ce59" table:formula="oooc:=([.AC41]-[.AC42])*45+[.AC42]*90" office:value-type="float" office:value="19800">
            <text:p>19800</text:p>
          </table:table-cell>
          <table:table-cell table:style-name="ce59" table:formula="oooc:=([.AD41]-[.AD42])*45+[.AD42]*90" office:value-type="float" office:value="20250">
            <text:p>20250</text:p>
          </table:table-cell>
          <table:table-cell table:style-name="ce59" table:formula="oooc:=([.AE41]-[.AE42])*45+[.AE42]*90" office:value-type="float" office:value="20250">
            <text:p>20250</text:p>
          </table:table-cell>
          <table:table-cell table:style-name="ce59" table:formula="oooc:=([.AF41]-[.AF42])*45+[.AF42]*90" office:value-type="float" office:value="20250">
            <text:p>20250</text:p>
          </table:table-cell>
          <table:table-cell table:style-name="ce59" table:formula="oooc:=([.AG41]-[.AG42])*45+[.AG42]*90" office:value-type="float" office:value="20250">
            <text:p>20250</text:p>
          </table:table-cell>
          <table:table-cell table:style-name="ce62" table:formula="oooc:=([.AH41]-[.AH42])*45+[.AH42]*90" office:value-type="float" office:value="20250">
            <text:p>20250</text:p>
          </table:table-cell>
          <table:table-cell table:number-columns-repeated="205"/>
        </table:table-row>
        <table:table-row table:style-name="ro1">
          <table:table-cell office:value-type="string">
            <text:p>T8</text:p>
          </table:table-cell>
          <table:table-cell table:style-name="ce6" table:formula="oooc:=[.E19]" office:value-type="float" office:value="175">
            <text:p>175</text:p>
          </table:table-cell>
          <table:table-cell table:style-name="ce18" table:formula="oooc:=[.B43]/[.B42]" office:value-type="percentage" office:value="0.875">
            <text:p>88%</text:p>
          </table:table-cell>
          <table:table-cell table:formula="oooc:=[.B42]-[.B43]" office:value-type="float" office:value="25">
            <text:p>25</text:p>
          </table:table-cell>
          <table:table-cell table:style-name="ce18" table:formula="oooc:=[.D43]/[.B42]" office:value-type="percentage" office:value="0.125">
            <text:p>13%</text:p>
          </table:table-cell>
          <table:table-cell table:formula="oooc:=([.B42]-[.B43])*45+[.B43]*90" office:value-type="float" office:value="16875">
            <text:p>16875</text:p>
          </table:table-cell>
          <table:table-cell table:style-name="ce29" table:formula="oooc:=[.B42]*[.$J$29]" office:value-type="float" office:value="10">
            <text:p>10</text:p>
          </table:table-cell>
          <table:table-cell table:style-name="ce34" table:formula="oooc:=[.B43]-[.B43]*[.$J$29]" office:value-type="float" office:value="166.25">
            <text:p>166,25</text:p>
          </table:table-cell>
          <table:table-cell table:style-name="ce17" table:formula="oooc:=[.B43]-[.H43]" office:value-type="float" office:value="8.75">
            <text:p>8,75</text:p>
          </table:table-cell>
          <table:table-cell table:style-name="ce17" table:formula="oooc:=[.B42]/[.$J$30]" office:value-type="float" office:value="6.66666666666667">
            <text:p>6,67</text:p>
          </table:table-cell>
          <table:table-cell table:style-name="ce41" table:formula="oooc:=([.$O$33]-[.O43])/[.J43]" office:value-type="float" office:value="405">
            <text:p>405</text:p>
          </table:table-cell>
          <table:table-cell/>
          <table:table-cell table:style-name="ce11"/>
          <table:table-cell table:style-name="ce17"/>
          <table:table-cell table:style-name="ce45" table:formula="oooc:=[.AU$48]" office:value-type="float" office:value="679050">
            <text:p>679050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8</text:p>
          </table:table-cell>
          <table:table-cell table:style-name="ce16" table:formula="oooc:=[.B43]" office:value-type="float" office:value="175">
            <text:p>175</text:p>
          </table:table-cell>
          <table:table-cell table:style-name="ce17" table:formula="oooc:=[.U42]*[.C43]" office:value-type="float" office:value="166.25">
            <text:p>166,25</text:p>
          </table:table-cell>
          <table:table-cell table:style-name="ce17" table:formula="oooc:=[.V42]*[.C43]" office:value-type="float" office:value="166.25">
            <text:p>166,25</text:p>
          </table:table-cell>
          <table:table-cell table:style-name="ce17" table:formula="oooc:=[.W42]*[.C43]" office:value-type="float" office:value="166.25">
            <text:p>166,25</text:p>
          </table:table-cell>
          <table:table-cell table:style-name="ce17" table:formula="oooc:=[.X42]*[.C43]" office:value-type="float" office:value="166.25">
            <text:p>166,25</text:p>
          </table:table-cell>
          <table:table-cell table:style-name="ce17" table:formula="oooc:=[.Y42]*[.$C43]" office:value-type="float" office:value="166.25">
            <text:p>166,25</text:p>
          </table:table-cell>
          <table:table-cell table:style-name="ce17" table:formula="oooc:=[.Z42]*[.$C43]" office:value-type="float" office:value="166.25">
            <text:p>166,25</text:p>
          </table:table-cell>
          <table:table-cell table:style-name="ce17" table:formula="oooc:=[.AA42]*[.$C43]" office:value-type="float" office:value="166.25">
            <text:p>166,25</text:p>
          </table:table-cell>
          <table:table-cell table:style-name="ce17" table:formula="oooc:=[.AB42]*[.$C43]" office:value-type="float" office:value="166.25">
            <text:p>166,25</text:p>
          </table:table-cell>
          <table:table-cell table:style-name="ce17" table:formula="oooc:=[.AC42]*[.$C43]" office:value-type="float" office:value="166.25">
            <text:p>166,25</text:p>
          </table:table-cell>
          <table:table-cell table:style-name="ce34" table:formula="oooc:=[.H43]" office:value-type="float" office:value="166.25">
            <text:p>166,25</text:p>
          </table:table-cell>
          <table:table-cell table:style-name="ce16" table:formula="oooc:=[.B43]" office:value-type="float" office:value="175">
            <text:p>175</text:p>
          </table:table-cell>
          <table:table-cell table:style-name="ce16" table:formula="oooc:=[.B43]" office:value-type="float" office:value="175">
            <text:p>175</text:p>
          </table:table-cell>
          <table:table-cell table:style-name="ce16" table:formula="oooc:=[.B43]" office:value-type="float" office:value="175">
            <text:p>175</text:p>
          </table:table-cell>
          <table:table-cell table:style-name="ce16" table:formula="oooc:=[.B43]" office:value-type="float" office:value="175">
            <text:p>175</text:p>
          </table:table-cell>
          <table:table-cell table:style-name="ce57"/>
          <table:table-cell table:style-name="ce17" office:value-type="string">
            <text:p>T8</text:p>
          </table:table-cell>
          <table:table-cell table:style-name="ce59" table:formula="oooc:=([.T42]-[.T43])*45+[.T43]*90" office:value-type="float" office:value="16875">
            <text:p>16875</text:p>
          </table:table-cell>
          <table:table-cell table:style-name="ce59" table:formula="oooc:=([.U42]-[.U43])*45+[.U43]*90" office:value-type="float" office:value="16031.25">
            <text:p>16031,25</text:p>
          </table:table-cell>
          <table:table-cell table:style-name="ce59" table:formula="oooc:=([.V42]-[.V43])*45+[.V43]*90" office:value-type="float" office:value="16031.25">
            <text:p>16031,25</text:p>
          </table:table-cell>
          <table:table-cell table:style-name="ce59" table:formula="oooc:=([.W42]-[.W43])*45+[.W43]*90" office:value-type="float" office:value="16031.25">
            <text:p>16031,25</text:p>
          </table:table-cell>
          <table:table-cell table:style-name="ce59" table:formula="oooc:=([.X42]-[.X43])*45+[.X43]*90" office:value-type="float" office:value="16031.25">
            <text:p>16031,25</text:p>
          </table:table-cell>
          <table:table-cell table:style-name="ce59" table:formula="oooc:=([.Y42]-[.Y43])*45+[.Y43]*90" office:value-type="float" office:value="16031.25">
            <text:p>16031,25</text:p>
          </table:table-cell>
          <table:table-cell table:style-name="ce59" table:formula="oooc:=([.Z42]-[.Z43])*45+[.Z43]*90" office:value-type="float" office:value="16031.25">
            <text:p>16031,25</text:p>
          </table:table-cell>
          <table:table-cell table:style-name="ce59" table:formula="oooc:=([.AA42]-[.AA43])*45+[.AA43]*90" office:value-type="float" office:value="16031.25">
            <text:p>16031,25</text:p>
          </table:table-cell>
          <table:table-cell table:style-name="ce59" table:formula="oooc:=([.AB42]-[.AB43])*45+[.AB43]*90" office:value-type="float" office:value="16031.25">
            <text:p>16031,25</text:p>
          </table:table-cell>
          <table:table-cell table:style-name="ce59" table:formula="oooc:=([.AC42]-[.AC43])*45+[.AC43]*90" office:value-type="float" office:value="16031.25">
            <text:p>16031,25</text:p>
          </table:table-cell>
          <table:table-cell table:style-name="ce59" table:formula="oooc:=([.AD42]-[.AD43])*45+[.AD43]*90" office:value-type="float" office:value="16481.25">
            <text:p>16481,25</text:p>
          </table:table-cell>
          <table:table-cell table:style-name="ce59" table:formula="oooc:=([.AE42]-[.AE43])*45+[.AE43]*90" office:value-type="float" office:value="16875">
            <text:p>16875</text:p>
          </table:table-cell>
          <table:table-cell table:style-name="ce59" table:formula="oooc:=([.AF42]-[.AF43])*45+[.AF43]*90" office:value-type="float" office:value="16875">
            <text:p>16875</text:p>
          </table:table-cell>
          <table:table-cell table:style-name="ce59" table:formula="oooc:=([.AG42]-[.AG43])*45+[.AG43]*90" office:value-type="float" office:value="16875">
            <text:p>16875</text:p>
          </table:table-cell>
          <table:table-cell table:style-name="ce62" table:formula="oooc:=([.AH42]-[.AH43])*45+[.AH43]*90" office:value-type="float" office:value="16875">
            <text:p>16875</text:p>
          </table:table-cell>
          <table:table-cell table:number-columns-repeated="205"/>
        </table:table-row>
        <table:table-row table:style-name="ro1">
          <table:table-cell office:value-type="string">
            <text:p>T9</text:p>
          </table:table-cell>
          <table:table-cell table:style-name="ce6" table:formula="oooc:=[.E20]" office:value-type="float" office:value="150">
            <text:p>150</text:p>
          </table:table-cell>
          <table:table-cell table:style-name="ce18" table:formula="oooc:=[.B44]/[.B43]" office:value-type="percentage" office:value="0.857142857142857">
            <text:p>86%</text:p>
          </table:table-cell>
          <table:table-cell table:formula="oooc:=[.B43]-[.B44]" office:value-type="float" office:value="25">
            <text:p>25</text:p>
          </table:table-cell>
          <table:table-cell table:style-name="ce18" table:formula="oooc:=[.D44]/[.B43]" office:value-type="percentage" office:value="0.142857142857143">
            <text:p>14%</text:p>
          </table:table-cell>
          <table:table-cell table:formula="oooc:=([.B43]-[.B44])*45+[.B44]*90" office:value-type="float" office:value="14625">
            <text:p>14625</text:p>
          </table:table-cell>
          <table:table-cell table:style-name="ce29" table:formula="oooc:=[.B43]*[.$J$29]" office:value-type="float" office:value="8.75">
            <text:p>8,75</text:p>
          </table:table-cell>
          <table:table-cell table:style-name="ce34" table:formula="oooc:=[.B44]-[.B44]*[.$J$29]" office:value-type="float" office:value="142.5">
            <text:p>142,5</text:p>
          </table:table-cell>
          <table:table-cell table:style-name="ce17" table:formula="oooc:=[.B44]-[.H44]" office:value-type="float" office:value="7.5">
            <text:p>7,5</text:p>
          </table:table-cell>
          <table:table-cell table:style-name="ce17" table:formula="oooc:=[.B43]/[.$J$30]" office:value-type="float" office:value="5.83333333333333">
            <text:p>5,83</text:p>
          </table:table-cell>
          <table:table-cell table:style-name="ce41" table:formula="oooc:=([.$O$33]-[.O44])/[.J44]" office:value-type="float" office:value="327.857142857143">
            <text:p>327,86</text:p>
          </table:table-cell>
          <table:table-cell/>
          <table:table-cell table:style-name="ce11"/>
          <table:table-cell table:style-name="ce17"/>
          <table:table-cell table:style-name="ce45" table:formula="oooc:=[.AV$48]" office:value-type="float" office:value="679837.5">
            <text:p>679837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9</text:p>
          </table:table-cell>
          <table:table-cell table:style-name="ce16" table:formula="oooc:=[.B44]" office:value-type="float" office:value="150">
            <text:p>150</text:p>
          </table:table-cell>
          <table:table-cell table:style-name="ce17" table:formula="oooc:=[.U43]*[.C44]" office:value-type="float" office:value="142.5">
            <text:p>142,5</text:p>
          </table:table-cell>
          <table:table-cell table:style-name="ce17" table:formula="oooc:=[.V43]*[.C44]" office:value-type="float" office:value="142.5">
            <text:p>142,5</text:p>
          </table:table-cell>
          <table:table-cell table:style-name="ce17" table:formula="oooc:=[.W43]*[.C44]" office:value-type="float" office:value="142.5">
            <text:p>142,5</text:p>
          </table:table-cell>
          <table:table-cell table:style-name="ce17" table:formula="oooc:=[.X43]*[.C44]" office:value-type="float" office:value="142.5">
            <text:p>142,5</text:p>
          </table:table-cell>
          <table:table-cell table:style-name="ce17" table:formula="oooc:=[.Y43]*[.$C44]" office:value-type="float" office:value="142.5">
            <text:p>142,5</text:p>
          </table:table-cell>
          <table:table-cell table:style-name="ce17" table:formula="oooc:=[.Z43]*[.$C44]" office:value-type="float" office:value="142.5">
            <text:p>142,5</text:p>
          </table:table-cell>
          <table:table-cell table:style-name="ce17" table:formula="oooc:=[.AA43]*[.$C44]" office:value-type="float" office:value="142.5">
            <text:p>142,5</text:p>
          </table:table-cell>
          <table:table-cell table:style-name="ce17" table:formula="oooc:=[.AB43]*[.$C44]" office:value-type="float" office:value="142.5">
            <text:p>142,5</text:p>
          </table:table-cell>
          <table:table-cell table:style-name="ce17" table:formula="oooc:=[.AC43]*[.$C44]" office:value-type="float" office:value="142.5">
            <text:p>142,5</text:p>
          </table:table-cell>
          <table:table-cell table:style-name="ce17" table:formula="oooc:=[.AD43]*[.$C44]" office:value-type="float" office:value="142.5">
            <text:p>142,5</text:p>
          </table:table-cell>
          <table:table-cell table:style-name="ce34" table:formula="oooc:=[.H44]" office:value-type="float" office:value="142.5">
            <text:p>142,5</text:p>
          </table:table-cell>
          <table:table-cell table:style-name="ce16" table:formula="oooc:=[.B44]" office:value-type="float" office:value="150">
            <text:p>150</text:p>
          </table:table-cell>
          <table:table-cell table:style-name="ce16" table:formula="oooc:=[.B44]" office:value-type="float" office:value="150">
            <text:p>150</text:p>
          </table:table-cell>
          <table:table-cell table:style-name="ce16" table:formula="oooc:=[.B44]" office:value-type="float" office:value="150">
            <text:p>150</text:p>
          </table:table-cell>
          <table:table-cell table:style-name="ce57"/>
          <table:table-cell table:style-name="ce17" office:value-type="string">
            <text:p>T9</text:p>
          </table:table-cell>
          <table:table-cell table:style-name="ce59" table:formula="oooc:=([.T43]-[.T44])*45+[.T44]*90" office:value-type="float" office:value="14625">
            <text:p>14625</text:p>
          </table:table-cell>
          <table:table-cell table:style-name="ce59" table:formula="oooc:=([.U43]-[.U44])*45+[.U44]*90" office:value-type="float" office:value="13893.75">
            <text:p>13893,75</text:p>
          </table:table-cell>
          <table:table-cell table:style-name="ce59" table:formula="oooc:=([.V43]-[.V44])*45+[.V44]*90" office:value-type="float" office:value="13893.75">
            <text:p>13893,75</text:p>
          </table:table-cell>
          <table:table-cell table:style-name="ce59" table:formula="oooc:=([.W43]-[.W44])*45+[.W44]*90" office:value-type="float" office:value="13893.75">
            <text:p>13893,75</text:p>
          </table:table-cell>
          <table:table-cell table:style-name="ce59" table:formula="oooc:=([.X43]-[.X44])*45+[.X44]*90" office:value-type="float" office:value="13893.75">
            <text:p>13893,75</text:p>
          </table:table-cell>
          <table:table-cell table:style-name="ce59" table:formula="oooc:=([.Y43]-[.Y44])*45+[.Y44]*90" office:value-type="float" office:value="13893.75">
            <text:p>13893,75</text:p>
          </table:table-cell>
          <table:table-cell table:style-name="ce59" table:formula="oooc:=([.Z43]-[.Z44])*45+[.Z44]*90" office:value-type="float" office:value="13893.75">
            <text:p>13893,75</text:p>
          </table:table-cell>
          <table:table-cell table:style-name="ce59" table:formula="oooc:=([.AA43]-[.AA44])*45+[.AA44]*90" office:value-type="float" office:value="13893.75">
            <text:p>13893,75</text:p>
          </table:table-cell>
          <table:table-cell table:style-name="ce59" table:formula="oooc:=([.AB43]-[.AB44])*45+[.AB44]*90" office:value-type="float" office:value="13893.75">
            <text:p>13893,75</text:p>
          </table:table-cell>
          <table:table-cell table:style-name="ce59" table:formula="oooc:=([.AC43]-[.AC44])*45+[.AC44]*90" office:value-type="float" office:value="13893.75">
            <text:p>13893,75</text:p>
          </table:table-cell>
          <table:table-cell table:style-name="ce59" table:formula="oooc:=([.AD43]-[.AD44])*45+[.AD44]*90" office:value-type="float" office:value="13893.75">
            <text:p>13893,75</text:p>
          </table:table-cell>
          <table:table-cell table:style-name="ce59" table:formula="oooc:=([.AE43]-[.AE44])*45+[.AE44]*90" office:value-type="float" office:value="14287.5">
            <text:p>14287,5</text:p>
          </table:table-cell>
          <table:table-cell table:style-name="ce59" table:formula="oooc:=([.AF43]-[.AF44])*45+[.AF44]*90" office:value-type="float" office:value="14625">
            <text:p>14625</text:p>
          </table:table-cell>
          <table:table-cell table:style-name="ce59" table:formula="oooc:=([.AG43]-[.AG44])*45+[.AG44]*90" office:value-type="float" office:value="14625">
            <text:p>14625</text:p>
          </table:table-cell>
          <table:table-cell table:style-name="ce62" table:formula="oooc:=([.AH43]-[.AH44])*45+[.AH44]*90" office:value-type="float" office:value="14625">
            <text:p>14625</text:p>
          </table:table-cell>
          <table:table-cell table:number-columns-repeated="205"/>
        </table:table-row>
        <table:table-row table:style-name="ro1">
          <table:table-cell office:value-type="string">
            <text:p>T10</text:p>
          </table:table-cell>
          <table:table-cell table:style-name="ce6" table:formula="oooc:=[.E21]" office:value-type="float" office:value="125">
            <text:p>125</text:p>
          </table:table-cell>
          <table:table-cell table:style-name="ce18" table:formula="oooc:=[.B45]/[.B44]" office:value-type="percentage" office:value="0.833333333333333">
            <text:p>83%</text:p>
          </table:table-cell>
          <table:table-cell table:formula="oooc:=[.B44]-[.B45]" office:value-type="float" office:value="25">
            <text:p>25</text:p>
          </table:table-cell>
          <table:table-cell table:style-name="ce18" table:formula="oooc:=[.D45]/[.B44]" office:value-type="percentage" office:value="0.166666666666667">
            <text:p>17%</text:p>
          </table:table-cell>
          <table:table-cell table:formula="oooc:=([.B44]-[.B45])*45+[.B45]*90" office:value-type="float" office:value="12375">
            <text:p>12375</text:p>
          </table:table-cell>
          <table:table-cell table:style-name="ce29" table:formula="oooc:=[.B44]*[.$J$29]" office:value-type="float" office:value="7.5">
            <text:p>7,5</text:p>
          </table:table-cell>
          <table:table-cell table:style-name="ce34" table:formula="oooc:=[.B45]-[.B45]*[.$J$29]" office:value-type="float" office:value="118.75">
            <text:p>118,75</text:p>
          </table:table-cell>
          <table:table-cell table:style-name="ce17" table:formula="oooc:=[.B45]-[.H45]" office:value-type="float" office:value="6.25">
            <text:p>6,25</text:p>
          </table:table-cell>
          <table:table-cell table:style-name="ce17" table:formula="oooc:=[.B44]/[.$J$30]" office:value-type="float" office:value="5">
            <text:p>5</text:p>
          </table:table-cell>
          <table:table-cell table:style-name="ce41" table:formula="oooc:=([.$O$33]-[.O45])/[.J45]" office:value-type="float" office:value="247.5">
            <text:p>247,5</text:p>
          </table:table-cell>
          <table:table-cell/>
          <table:table-cell table:style-name="ce11"/>
          <table:table-cell table:style-name="ce17"/>
          <table:table-cell table:style-name="ce45" table:formula="oooc:=[.AW$48]" office:value-type="float" office:value="680512.5">
            <text:p>680512,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10</text:p>
          </table:table-cell>
          <table:table-cell table:style-name="ce16" table:formula="oooc:=[.B45]" office:value-type="float" office:value="125">
            <text:p>125</text:p>
          </table:table-cell>
          <table:table-cell table:style-name="ce17" table:formula="oooc:=[.U44]*[.C45]" office:value-type="float" office:value="118.75">
            <text:p>118,75</text:p>
          </table:table-cell>
          <table:table-cell table:style-name="ce17" table:formula="oooc:=[.V44]*[.C45]" office:value-type="float" office:value="118.75">
            <text:p>118,75</text:p>
          </table:table-cell>
          <table:table-cell table:style-name="ce17" table:formula="oooc:=[.W44]*[.C45]" office:value-type="float" office:value="118.75">
            <text:p>118,75</text:p>
          </table:table-cell>
          <table:table-cell table:style-name="ce17" table:formula="oooc:=[.X44]*[.C45]" office:value-type="float" office:value="118.75">
            <text:p>118,75</text:p>
          </table:table-cell>
          <table:table-cell table:style-name="ce17" table:formula="oooc:=[.Y44]*[.$C45]" office:value-type="float" office:value="118.75">
            <text:p>118,75</text:p>
          </table:table-cell>
          <table:table-cell table:style-name="ce17" table:formula="oooc:=[.Z44]*[.$C45]" office:value-type="float" office:value="118.75">
            <text:p>118,75</text:p>
          </table:table-cell>
          <table:table-cell table:style-name="ce17" table:formula="oooc:=[.AA44]*[.$C45]" office:value-type="float" office:value="118.75">
            <text:p>118,75</text:p>
          </table:table-cell>
          <table:table-cell table:style-name="ce17" table:formula="oooc:=[.AB44]*[.$C45]" office:value-type="float" office:value="118.75">
            <text:p>118,75</text:p>
          </table:table-cell>
          <table:table-cell table:style-name="ce17" table:formula="oooc:=[.AC44]*[.$C45]" office:value-type="float" office:value="118.75">
            <text:p>118,75</text:p>
          </table:table-cell>
          <table:table-cell table:style-name="ce17" table:formula="oooc:=[.AD44]*[.$C45]" office:value-type="float" office:value="118.75">
            <text:p>118,75</text:p>
          </table:table-cell>
          <table:table-cell table:style-name="ce17" table:formula="oooc:=[.AE44]*[.$C45]" office:value-type="float" office:value="118.75">
            <text:p>118,75</text:p>
          </table:table-cell>
          <table:table-cell table:style-name="ce34" table:formula="oooc:=[.H45]" office:value-type="float" office:value="118.75">
            <text:p>118,75</text:p>
          </table:table-cell>
          <table:table-cell table:style-name="ce16" table:formula="oooc:=[.B45]" office:value-type="float" office:value="125">
            <text:p>125</text:p>
          </table:table-cell>
          <table:table-cell table:style-name="ce16" table:formula="oooc:=[.B45]" office:value-type="float" office:value="125">
            <text:p>125</text:p>
          </table:table-cell>
          <table:table-cell table:style-name="ce57"/>
          <table:table-cell table:style-name="ce17" office:value-type="string">
            <text:p>T10</text:p>
          </table:table-cell>
          <table:table-cell table:style-name="ce59" table:formula="oooc:=([.T44]-[.T45])*45+[.T45]*90" office:value-type="float" office:value="12375">
            <text:p>12375</text:p>
          </table:table-cell>
          <table:table-cell table:style-name="ce59" table:formula="oooc:=([.U44]-[.U45])*45+[.U45]*90" office:value-type="float" office:value="11756.25">
            <text:p>11756,25</text:p>
          </table:table-cell>
          <table:table-cell table:style-name="ce59" table:formula="oooc:=([.V44]-[.V45])*45+[.V45]*90" office:value-type="float" office:value="11756.25">
            <text:p>11756,25</text:p>
          </table:table-cell>
          <table:table-cell table:style-name="ce59" table:formula="oooc:=([.W44]-[.W45])*45+[.W45]*90" office:value-type="float" office:value="11756.25">
            <text:p>11756,25</text:p>
          </table:table-cell>
          <table:table-cell table:style-name="ce59" table:formula="oooc:=([.X44]-[.X45])*45+[.X45]*90" office:value-type="float" office:value="11756.25">
            <text:p>11756,25</text:p>
          </table:table-cell>
          <table:table-cell table:style-name="ce59" table:formula="oooc:=([.Y44]-[.Y45])*45+[.Y45]*90" office:value-type="float" office:value="11756.25">
            <text:p>11756,25</text:p>
          </table:table-cell>
          <table:table-cell table:style-name="ce59" table:formula="oooc:=([.Z44]-[.Z45])*45+[.Z45]*90" office:value-type="float" office:value="11756.25">
            <text:p>11756,25</text:p>
          </table:table-cell>
          <table:table-cell table:style-name="ce59" table:formula="oooc:=([.AA44]-[.AA45])*45+[.AA45]*90" office:value-type="float" office:value="11756.25">
            <text:p>11756,25</text:p>
          </table:table-cell>
          <table:table-cell table:style-name="ce59" table:formula="oooc:=([.AB44]-[.AB45])*45+[.AB45]*90" office:value-type="float" office:value="11756.25">
            <text:p>11756,25</text:p>
          </table:table-cell>
          <table:table-cell table:style-name="ce59" table:formula="oooc:=([.AC44]-[.AC45])*45+[.AC45]*90" office:value-type="float" office:value="11756.25">
            <text:p>11756,25</text:p>
          </table:table-cell>
          <table:table-cell table:style-name="ce59" table:formula="oooc:=([.AD44]-[.AD45])*45+[.AD45]*90" office:value-type="float" office:value="11756.25">
            <text:p>11756,25</text:p>
          </table:table-cell>
          <table:table-cell table:style-name="ce59" table:formula="oooc:=([.AE44]-[.AE45])*45+[.AE45]*90" office:value-type="float" office:value="11756.25">
            <text:p>11756,25</text:p>
          </table:table-cell>
          <table:table-cell table:style-name="ce59" table:formula="oooc:=([.AF44]-[.AF45])*45+[.AF45]*90" office:value-type="float" office:value="12093.75">
            <text:p>12093,75</text:p>
          </table:table-cell>
          <table:table-cell table:style-name="ce59" table:formula="oooc:=([.AG44]-[.AG45])*45+[.AG45]*90" office:value-type="float" office:value="12375">
            <text:p>12375</text:p>
          </table:table-cell>
          <table:table-cell table:style-name="ce62" table:formula="oooc:=([.AH44]-[.AH45])*45+[.AH45]*90" office:value-type="float" office:value="12375">
            <text:p>12375</text:p>
          </table:table-cell>
          <table:table-cell table:number-columns-repeated="205"/>
        </table:table-row>
        <table:table-row table:style-name="ro1">
          <table:table-cell office:value-type="string">
            <text:p>T11</text:p>
          </table:table-cell>
          <table:table-cell table:style-name="ce6" table:formula="oooc:=[.E22]" office:value-type="float" office:value="100">
            <text:p>100</text:p>
          </table:table-cell>
          <table:table-cell table:style-name="ce18" table:formula="oooc:=[.B46]/[.B45]" office:value-type="percentage" office:value="0.8">
            <text:p>80%</text:p>
          </table:table-cell>
          <table:table-cell table:formula="oooc:=[.B45]-[.B46]" office:value-type="float" office:value="25">
            <text:p>25</text:p>
          </table:table-cell>
          <table:table-cell table:style-name="ce18" table:formula="oooc:=[.D46]/[.B45]" office:value-type="percentage" office:value="0.2">
            <text:p>20%</text:p>
          </table:table-cell>
          <table:table-cell table:formula="oooc:=([.B45]-[.B46])*45+[.B46]*90" office:value-type="float" office:value="10125">
            <text:p>10125</text:p>
          </table:table-cell>
          <table:table-cell table:style-name="ce29" table:formula="oooc:=[.B45]*[.$J$29]" office:value-type="float" office:value="6.25">
            <text:p>6,25</text:p>
          </table:table-cell>
          <table:table-cell table:style-name="ce34" table:formula="oooc:=[.B46]-[.B46]*[.$J$29]" office:value-type="float" office:value="95">
            <text:p>95</text:p>
          </table:table-cell>
          <table:table-cell table:style-name="ce17" table:formula="oooc:=[.B46]-[.H46]" office:value-type="float" office:value="5">
            <text:p>5</text:p>
          </table:table-cell>
          <table:table-cell table:style-name="ce17" table:formula="oooc:=[.B45]/[.$J$30]" office:value-type="float" office:value="4.16666666666667">
            <text:p>4,17</text:p>
          </table:table-cell>
          <table:table-cell table:style-name="ce41" table:formula="oooc:=([.$O$33]-[.O46])/[.J46]" office:value-type="float" office:value="162">
            <text:p>162</text:p>
          </table:table-cell>
          <table:table-cell/>
          <table:table-cell table:style-name="ce11"/>
          <table:table-cell table:style-name="ce17"/>
          <table:table-cell table:style-name="ce45" table:formula="oooc:=[.AX$48]" office:value-type="float" office:value="681075">
            <text:p>681075</text:p>
          </table:table-cell>
          <table:table-cell table:style-name="ce17" table:number-columns-repeated="2"/>
          <table:table-cell table:style-name="ce41"/>
          <table:table-cell table:style-name="ce11" office:value-type="string">
            <text:p>T11</text:p>
          </table:table-cell>
          <table:table-cell table:style-name="ce16" table:formula="oooc:=[.B46]" office:value-type="float" office:value="100">
            <text:p>100</text:p>
          </table:table-cell>
          <table:table-cell table:style-name="ce17" table:formula="oooc:=[.U45]*[.C46]" office:value-type="float" office:value="95">
            <text:p>95</text:p>
          </table:table-cell>
          <table:table-cell table:style-name="ce17" table:formula="oooc:=[.V45]*[.C46]" office:value-type="float" office:value="95">
            <text:p>95</text:p>
          </table:table-cell>
          <table:table-cell table:style-name="ce17" table:formula="oooc:=[.W45]*[.C46]" office:value-type="float" office:value="95">
            <text:p>95</text:p>
          </table:table-cell>
          <table:table-cell table:style-name="ce17" table:formula="oooc:=[.X45]*[.C46]" office:value-type="float" office:value="95">
            <text:p>95</text:p>
          </table:table-cell>
          <table:table-cell table:style-name="ce17" table:formula="oooc:=[.Y45]*[.$C46]" office:value-type="float" office:value="95">
            <text:p>95</text:p>
          </table:table-cell>
          <table:table-cell table:style-name="ce17" table:formula="oooc:=[.Z45]*[.$C46]" office:value-type="float" office:value="95">
            <text:p>95</text:p>
          </table:table-cell>
          <table:table-cell table:style-name="ce17" table:formula="oooc:=[.AA45]*[.$C46]" office:value-type="float" office:value="95">
            <text:p>95</text:p>
          </table:table-cell>
          <table:table-cell table:style-name="ce17" table:formula="oooc:=[.AB45]*[.$C46]" office:value-type="float" office:value="95">
            <text:p>95</text:p>
          </table:table-cell>
          <table:table-cell table:style-name="ce17" table:formula="oooc:=[.AC45]*[.$C46]" office:value-type="float" office:value="95">
            <text:p>95</text:p>
          </table:table-cell>
          <table:table-cell table:style-name="ce17" table:formula="oooc:=[.AD45]*[.$C46]" office:value-type="float" office:value="95">
            <text:p>95</text:p>
          </table:table-cell>
          <table:table-cell table:style-name="ce17" table:formula="oooc:=[.AE45]*[.$C46]" office:value-type="float" office:value="95">
            <text:p>95</text:p>
          </table:table-cell>
          <table:table-cell table:style-name="ce17" table:formula="oooc:=[.AF45]*[.$C46]" office:value-type="float" office:value="95">
            <text:p>95</text:p>
          </table:table-cell>
          <table:table-cell table:style-name="ce34" table:formula="oooc:=[.H46]" office:value-type="float" office:value="95">
            <text:p>95</text:p>
          </table:table-cell>
          <table:table-cell table:style-name="ce16" table:formula="oooc:=[.B46]" office:value-type="float" office:value="100">
            <text:p>100</text:p>
          </table:table-cell>
          <table:table-cell table:style-name="ce57"/>
          <table:table-cell table:style-name="ce17" office:value-type="string">
            <text:p>T11</text:p>
          </table:table-cell>
          <table:table-cell table:style-name="ce59" table:formula="oooc:=([.T45]-[.T46])*45+[.T46]*90" office:value-type="float" office:value="10125">
            <text:p>10125</text:p>
          </table:table-cell>
          <table:table-cell table:style-name="ce59" table:formula="oooc:=([.U45]-[.U46])*45+[.U46]*90" office:value-type="float" office:value="9618.75">
            <text:p>9618,75</text:p>
          </table:table-cell>
          <table:table-cell table:style-name="ce59" table:formula="oooc:=([.V45]-[.V46])*45+[.V46]*90" office:value-type="float" office:value="9618.75">
            <text:p>9618,75</text:p>
          </table:table-cell>
          <table:table-cell table:style-name="ce59" table:formula="oooc:=([.W45]-[.W46])*45+[.W46]*90" office:value-type="float" office:value="9618.75">
            <text:p>9618,75</text:p>
          </table:table-cell>
          <table:table-cell table:style-name="ce59" table:formula="oooc:=([.X45]-[.X46])*45+[.X46]*90" office:value-type="float" office:value="9618.75">
            <text:p>9618,75</text:p>
          </table:table-cell>
          <table:table-cell table:style-name="ce59" table:formula="oooc:=([.Y45]-[.Y46])*45+[.Y46]*90" office:value-type="float" office:value="9618.75">
            <text:p>9618,75</text:p>
          </table:table-cell>
          <table:table-cell table:style-name="ce59" table:formula="oooc:=([.Z45]-[.Z46])*45+[.Z46]*90" office:value-type="float" office:value="9618.75">
            <text:p>9618,75</text:p>
          </table:table-cell>
          <table:table-cell table:style-name="ce59" table:formula="oooc:=([.AA45]-[.AA46])*45+[.AA46]*90" office:value-type="float" office:value="9618.75">
            <text:p>9618,75</text:p>
          </table:table-cell>
          <table:table-cell table:style-name="ce59" table:formula="oooc:=([.AB45]-[.AB46])*45+[.AB46]*90" office:value-type="float" office:value="9618.75">
            <text:p>9618,75</text:p>
          </table:table-cell>
          <table:table-cell table:style-name="ce59" table:formula="oooc:=([.AC45]-[.AC46])*45+[.AC46]*90" office:value-type="float" office:value="9618.75">
            <text:p>9618,75</text:p>
          </table:table-cell>
          <table:table-cell table:style-name="ce59" table:formula="oooc:=([.AD45]-[.AD46])*45+[.AD46]*90" office:value-type="float" office:value="9618.75">
            <text:p>9618,75</text:p>
          </table:table-cell>
          <table:table-cell table:style-name="ce59" table:formula="oooc:=([.AE45]-[.AE46])*45+[.AE46]*90" office:value-type="float" office:value="9618.75">
            <text:p>9618,75</text:p>
          </table:table-cell>
          <table:table-cell table:style-name="ce59" table:formula="oooc:=([.AF45]-[.AF46])*45+[.AF46]*90" office:value-type="float" office:value="9618.75">
            <text:p>9618,75</text:p>
          </table:table-cell>
          <table:table-cell table:style-name="ce59" table:formula="oooc:=([.AG45]-[.AG46])*45+[.AG46]*90" office:value-type="float" office:value="9900">
            <text:p>9900</text:p>
          </table:table-cell>
          <table:table-cell table:style-name="ce62" table:formula="oooc:=([.AH45]-[.AH46])*45+[.AH46]*90" office:value-type="float" office:value="10125">
            <text:p>10125</text:p>
          </table:table-cell>
          <table:table-cell table:number-columns-repeated="205"/>
        </table:table-row>
        <table:table-row table:style-name="ro1">
          <table:table-cell office:value-type="string">
            <text:p>T12</text:p>
          </table:table-cell>
          <table:table-cell table:style-name="ce6" table:formula="oooc:=[.E23]" office:value-type="float" office:value="100">
            <text:p>100</text:p>
          </table:table-cell>
          <table:table-cell table:style-name="ce18" table:formula="oooc:=[.B47]/[.B46]" office:value-type="percentage" office:value="1">
            <text:p>100%</text:p>
          </table:table-cell>
          <table:table-cell table:formula="oooc:=[.B46]-[.B47]" office:value-type="float" office:value="0">
            <text:p>0</text:p>
          </table:table-cell>
          <table:table-cell table:style-name="ce18" table:formula="oooc:=[.D47]/[.B46]" office:value-type="percentage" office:value="0">
            <text:p>0%</text:p>
          </table:table-cell>
          <table:table-cell table:formula="oooc:=([.B46]-[.B47])*45+[.B47]*90" office:value-type="float" office:value="9000">
            <text:p>9000</text:p>
          </table:table-cell>
          <table:table-cell table:style-name="ce29" table:formula="oooc:=[.B46]*[.$J$29]" office:value-type="float" office:value="5">
            <text:p>5</text:p>
          </table:table-cell>
          <table:table-cell table:style-name="ce34" table:formula="oooc:=[.B47]-[.B47]*[.$J$29]" office:value-type="float" office:value="95">
            <text:p>95</text:p>
          </table:table-cell>
          <table:table-cell table:style-name="ce13" table:formula="oooc:=[.B47]-[.H47]" office:value-type="float" office:value="5">
            <text:p>5</text:p>
          </table:table-cell>
          <table:table-cell table:style-name="ce13" table:formula="oooc:=[.B46]/[.$J$30]" office:value-type="float" office:value="3.33333333333333">
            <text:p>3,33</text:p>
          </table:table-cell>
          <table:table-cell table:style-name="ce42" table:formula="oooc:=([.$O$33]-[.O47])/[.J47]" office:value-type="float" office:value="67.5">
            <text:p>67,5</text:p>
          </table:table-cell>
          <table:table-cell/>
          <table:table-cell table:style-name="ce2"/>
          <table:table-cell table:style-name="ce13"/>
          <table:table-cell table:style-name="ce46" table:formula="oooc:=[.AY$48]" office:value-type="float" office:value="681525">
            <text:p>681525</text:p>
          </table:table-cell>
          <table:table-cell table:style-name="ce13" table:number-columns-repeated="2"/>
          <table:table-cell table:style-name="ce42"/>
          <table:table-cell table:style-name="ce11" office:value-type="string">
            <text:p>T12</text:p>
          </table:table-cell>
          <table:table-cell table:style-name="ce16" table:formula="oooc:=[.B47]" office:value-type="float" office:value="100">
            <text:p>100</text:p>
          </table:table-cell>
          <table:table-cell table:style-name="ce17" table:formula="oooc:=[.U46]*[.C47]" office:value-type="float" office:value="95">
            <text:p>95</text:p>
          </table:table-cell>
          <table:table-cell table:style-name="ce17" table:formula="oooc:=[.V46]*[.C47]" office:value-type="float" office:value="95">
            <text:p>95</text:p>
          </table:table-cell>
          <table:table-cell table:style-name="ce17" table:formula="oooc:=[.W46]*[.C47]" office:value-type="float" office:value="95">
            <text:p>95</text:p>
          </table:table-cell>
          <table:table-cell table:style-name="ce17" table:formula="oooc:=[.X46]*[.C47]" office:value-type="float" office:value="95">
            <text:p>95</text:p>
          </table:table-cell>
          <table:table-cell table:style-name="ce17" table:formula="oooc:=[.Y46]*[.$C47]" office:value-type="float" office:value="95">
            <text:p>95</text:p>
          </table:table-cell>
          <table:table-cell table:style-name="ce17" table:formula="oooc:=[.Z46]*[.$C47]" office:value-type="float" office:value="95">
            <text:p>95</text:p>
          </table:table-cell>
          <table:table-cell table:style-name="ce17" table:formula="oooc:=[.AA46]*[.$C47]" office:value-type="float" office:value="95">
            <text:p>95</text:p>
          </table:table-cell>
          <table:table-cell table:style-name="ce17" table:formula="oooc:=[.AB46]*[.$C47]" office:value-type="float" office:value="95">
            <text:p>95</text:p>
          </table:table-cell>
          <table:table-cell table:style-name="ce17" table:formula="oooc:=[.AC46]*[.$C47]" office:value-type="float" office:value="95">
            <text:p>95</text:p>
          </table:table-cell>
          <table:table-cell table:style-name="ce17" table:formula="oooc:=[.AD46]*[.$C47]" office:value-type="float" office:value="95">
            <text:p>95</text:p>
          </table:table-cell>
          <table:table-cell table:style-name="ce17" table:formula="oooc:=[.AE46]*[.$C47]" office:value-type="float" office:value="95">
            <text:p>95</text:p>
          </table:table-cell>
          <table:table-cell table:style-name="ce17" table:formula="oooc:=[.AF46]*[.$C47]" office:value-type="float" office:value="95">
            <text:p>95</text:p>
          </table:table-cell>
          <table:table-cell table:style-name="ce17" table:formula="oooc:=[.AG46]*[.$C47]" office:value-type="float" office:value="95">
            <text:p>95</text:p>
          </table:table-cell>
          <table:table-cell table:style-name="ce34" table:formula="oooc:=[.H47]" office:value-type="float" office:value="95">
            <text:p>95</text:p>
          </table:table-cell>
          <table:table-cell table:style-name="ce57"/>
          <table:table-cell table:style-name="ce17" office:value-type="string">
            <text:p>T12</text:p>
          </table:table-cell>
          <table:table-cell table:style-name="ce59" table:formula="oooc:=([.T46]-[.T47])*45+[.T47]*90" office:value-type="float" office:value="9000">
            <text:p>9000</text:p>
          </table:table-cell>
          <table:table-cell table:style-name="ce59" table:formula="oooc:=([.U46]-[.U47])*45+[.U47]*90" office:value-type="float" office:value="8550">
            <text:p>8550</text:p>
          </table:table-cell>
          <table:table-cell table:style-name="ce59" table:formula="oooc:=([.V46]-[.V47])*45+[.V47]*90" office:value-type="float" office:value="8550">
            <text:p>8550</text:p>
          </table:table-cell>
          <table:table-cell table:style-name="ce59" table:formula="oooc:=([.W46]-[.W47])*45+[.W47]*90" office:value-type="float" office:value="8550">
            <text:p>8550</text:p>
          </table:table-cell>
          <table:table-cell table:style-name="ce59" table:formula="oooc:=([.X46]-[.X47])*45+[.X47]*90" office:value-type="float" office:value="8550">
            <text:p>8550</text:p>
          </table:table-cell>
          <table:table-cell table:style-name="ce59" table:formula="oooc:=([.Y46]-[.Y47])*45+[.Y47]*90" office:value-type="float" office:value="8550">
            <text:p>8550</text:p>
          </table:table-cell>
          <table:table-cell table:style-name="ce59" table:formula="oooc:=([.Z46]-[.Z47])*45+[.Z47]*90" office:value-type="float" office:value="8550">
            <text:p>8550</text:p>
          </table:table-cell>
          <table:table-cell table:style-name="ce59" table:formula="oooc:=([.AA46]-[.AA47])*45+[.AA47]*90" office:value-type="float" office:value="8550">
            <text:p>8550</text:p>
          </table:table-cell>
          <table:table-cell table:style-name="ce59" table:formula="oooc:=([.AB46]-[.AB47])*45+[.AB47]*90" office:value-type="float" office:value="8550">
            <text:p>8550</text:p>
          </table:table-cell>
          <table:table-cell table:style-name="ce59" table:formula="oooc:=([.AC46]-[.AC47])*45+[.AC47]*90" office:value-type="float" office:value="8550">
            <text:p>8550</text:p>
          </table:table-cell>
          <table:table-cell table:style-name="ce59" table:formula="oooc:=([.AD46]-[.AD47])*45+[.AD47]*90" office:value-type="float" office:value="8550">
            <text:p>8550</text:p>
          </table:table-cell>
          <table:table-cell table:style-name="ce59" table:formula="oooc:=([.AE46]-[.AE47])*45+[.AE47]*90" office:value-type="float" office:value="8550">
            <text:p>8550</text:p>
          </table:table-cell>
          <table:table-cell table:style-name="ce59" table:formula="oooc:=([.AF46]-[.AF47])*45+[.AF47]*90" office:value-type="float" office:value="8550">
            <text:p>8550</text:p>
          </table:table-cell>
          <table:table-cell table:style-name="ce59" table:formula="oooc:=([.AG46]-[.AG47])*45+[.AG47]*90" office:value-type="float" office:value="8550">
            <text:p>8550</text:p>
          </table:table-cell>
          <table:table-cell table:style-name="ce62" table:formula="oooc:=([.AH46]-[.AH47])*45+[.AH47]*90" office:value-type="float" office:value="8775">
            <text:p>8775</text:p>
          </table:table-cell>
          <table:table-cell table:number-columns-repeated="205"/>
        </table:table-row>
        <table:table-row table:style-name="ro1">
          <table:table-cell table:number-columns-repeated="3"/>
          <table:table-cell table:style-name="ce19" office:value-type="string">
            <text:p>cumul des IJ sur 3 ans</text:p>
          </table:table-cell>
          <table:table-cell table:style-name="ce23"/>
          <table:table-cell table:style-name="ce26" table:formula="oooc:=SUM([.F34:.F47])" office:value-type="float" office:value="681750">
            <text:p>681750</text:p>
          </table:table-cell>
          <table:table-cell table:number-columns-repeated="12"/>
          <table:table-cell table:style-name="ce2"/>
          <table:table-cell table:style-name="ce52"/>
          <table:table-cell table:style-name="ce13"/>
          <table:table-cell table:style-name="ce55"/>
          <table:table-cell table:style-name="ce13" table:number-columns-repeated="12"/>
          <table:table-cell table:style-name="ce58"/>
          <table:table-cell table:style-name="ce46" office:value-type="string">
            <text:p>cumul IJ</text:p>
          </table:table-cell>
          <table:table-cell table:style-name="ce60" table:formula="oooc:=SUM([.AK34:.AK47])" office:value-type="float" office:value="681750">
            <text:p>681750</text:p>
          </table:table-cell>
          <table:table-cell table:style-name="ce60" table:formula="oooc:=SUM([.AL34:.AL47])" office:value-type="float" office:value="655162.5">
            <text:p>655162,5</text:p>
          </table:table-cell>
          <table:table-cell table:style-name="ce60" table:formula="oooc:=SUM([.AM34:.AM47])" office:value-type="float" office:value="660262.5">
            <text:p>660262,5</text:p>
          </table:table-cell>
          <table:table-cell table:style-name="ce60" table:formula="oooc:=SUM([.AN34:.AN47])" office:value-type="float" office:value="663562.5">
            <text:p>663562,5</text:p>
          </table:table-cell>
          <table:table-cell table:style-name="ce60" table:formula="oooc:=SUM([.AO34:.AO47])" office:value-type="float" office:value="668362.5">
            <text:p>668362,5</text:p>
          </table:table-cell>
          <table:table-cell table:style-name="ce60" table:formula="oooc:=SUM([.AP34:.AP47])" office:value-type="float" office:value="671737.5">
            <text:p>671737,5</text:p>
          </table:table-cell>
          <table:table-cell table:style-name="ce60" table:formula="oooc:=SUM([.AQ34:.AQ47])" office:value-type="float" office:value="673875">
            <text:p>673875</text:p>
          </table:table-cell>
          <table:table-cell table:style-name="ce60" table:formula="oooc:=SUM([.AR34:.AR47])" office:value-type="float" office:value="675675">
            <text:p>675675</text:p>
          </table:table-cell>
          <table:table-cell table:style-name="ce60" table:formula="oooc:=SUM([.AS34:.AS47])" office:value-type="float" office:value="677025">
            <text:p>677025</text:p>
          </table:table-cell>
          <table:table-cell table:style-name="ce60" table:formula="oooc:=SUM([.AT34:.AT47])" office:value-type="float" office:value="678150">
            <text:p>678150</text:p>
          </table:table-cell>
          <table:table-cell table:style-name="ce60" table:formula="oooc:=SUM([.AU34:.AU47])" office:value-type="float" office:value="679050">
            <text:p>679050</text:p>
          </table:table-cell>
          <table:table-cell table:style-name="ce60" table:formula="oooc:=SUM([.AV34:.AV47])" office:value-type="float" office:value="679837.5">
            <text:p>679837,5</text:p>
          </table:table-cell>
          <table:table-cell table:style-name="ce60" table:formula="oooc:=SUM([.AW34:.AW47])" office:value-type="float" office:value="680512.5">
            <text:p>680512,5</text:p>
          </table:table-cell>
          <table:table-cell table:style-name="ce60" table:formula="oooc:=SUM([.AX34:.AX47])" office:value-type="float" office:value="681075">
            <text:p>681075</text:p>
          </table:table-cell>
          <table:table-cell table:style-name="ce63" table:formula="oooc:=SUM([.AY34:.AY47])" office:value-type="float" office:value="681525">
            <text:p>681525</text:p>
          </table:table-cell>
          <table:table-cell table:number-columns-repeated="205"/>
        </table:table-row>
        <table:table-row table:style-name="ro1">
          <table:table-cell>
            <draw:frame table:end-cell-address="Feuil3.G67" table:end-x="0.272cm" table:end-y="0.315cm" draw:z-index="1" draw:style-name="gr1" svg:width="13.399cm" svg:height="10.416cm" svg:x="0.297cm" svg:y="0.558cm">
              <draw:object draw:notify-on-update-of-ranges="Feuil3.A34:Feuil3.A47 Feuil3.K34:Feuil3.K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17" table:number-columns-repeated="3"/>
          <table:table-cell table:number-columns-repeated="26"/>
          <table:table-cell table:style-name="ce42"/>
          <table:table-cell table:number-columns-repeated="22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2"/>
          <table:table-cell>
            <draw:frame table:end-cell-address="Feuil3.M68" table:end-x="0.978cm" table:end-y="0.453cm" draw:z-index="3" draw:style-name="gr1" svg:width="13.278cm" svg:height="11.009cm" svg:x="0.647cm" svg:y="0.104cm">
              <draw:object draw:notify-on-update-of-ranges="Feuil3.A33:Feuil3.A47 Feuil3.I33:Feuil3.I4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table:end-cell-address="Feuil3.S69" table:end-x="1.452cm" table:end-y="0.104cm" draw:z-index="0" draw:style-name="gr1" svg:width="13.983cm" svg:height="11.006cm" svg:x="0.865cm" svg:y="0.35cm">
              <draw:object draw:notify-on-update-of-ranges="Feuil3.A33:Feuil3.A47 Feuil3.G65:Feuil3.G65 Feuil3.O33:Feuil3.O4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Feuil3.Y68" table:end-x="1.783cm" table:end-y="0.208cm" draw:z-index="2" draw:style-name="gr1" svg:width="13.909cm" svg:height="10.414cm" svg:x="1.534cm" svg:y="0.454cm">
              <draw:object draw:notify-on-update-of-ranges="Feuil3.A33:Feuil3.A47 Feuil3.J33:Feuil3.J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7"/>
        </table:table-row>
        <table:table-row table:style-name="ro1">
          <table:table-cell table:style-name="ce4"/>
          <table:table-cell table:style-name="ce15"/>
          <table:table-cell table:number-columns-repeated="254"/>
        </table:table-row>
        <table:table-row table:style-name="ro1">
          <table:table-cell table:style-name="ce5"/>
          <table:table-cell table:style-name="ce15"/>
          <table:table-cell table:number-columns-repeated="254"/>
        </table:table-row>
        <table:table-row table:style-name="ro1" table:number-rows-repeated="12">
          <table:table-cell table:style-name="ce6"/>
          <table:table-cell table:style-name="ce15"/>
          <table:table-cell/>
          <table:table-cell table:style-name="ce20"/>
          <table:table-cell/>
          <table:table-cell table:style-name="ce27"/>
          <table:table-cell table:style-name="ce30"/>
          <table:table-cell table:number-columns-repeated="249"/>
        </table:table-row>
        <table:table-row table:style-name="ro1">
          <table:table-cell table:style-name="ce6"/>
          <table:table-cell table:style-name="ce15"/>
          <table:table-cell/>
          <table:table-cell table:style-name="ce20"/>
          <table:table-cell/>
          <table:table-cell table:style-name="ce27"/>
          <table:table-cell table:style-name="ce27"/>
          <table:table-cell table:number-columns-repeated="249"/>
        </table:table-row>
        <table:table-row table:style-name="ro1">
          <table:table-cell table:style-name="ce6"/>
          <table:table-cell table:style-name="ce15"/>
          <table:table-cell/>
          <table:table-cell table:style-name="ce20"/>
          <table:table-cell/>
          <table:table-cell table:style-name="ce27"/>
          <table:table-cell table:style-name="ce30"/>
          <table:table-cell table:number-columns-repeated="249"/>
        </table:table-row>
        <table:table-row table:style-name="ro1" table:number-rows-repeated="2">
          <table:table-cell/>
          <table:table-cell table:style-name="ce15"/>
          <table:table-cell table:number-columns-repeated="254"/>
        </table:table-row>
        <table:table-row table:style-name="ro1">
          <table:table-cell table:style-name="ce7" office:value-type="string">
            <text:p>CONCLUSION: Pour les 30 ans; la meilleure date de contrôle des IJ semble être à T3 ou T4 <text:s/>avec 500 IJ sur 3 ans gagnées par vacation (pour T4)</text:p>
          </table:table-cell>
          <table:table-cell table:style-name="ce15"/>
          <table:table-cell table:number-columns-repeated="254"/>
        </table:table-row>
        <table:table-row table:style-name="ro1">
          <table:table-cell table:style-name="ce5" office:value-type="string">
            <text:p>avec l'hypothèse ou le praticien conseil génère 5% de fin de repos (par notification ou par peur du gendarme) par vacation, quelque soit la date de premier examen (et 30 avis par vacations)</text:p>
          </table:table-cell>
          <table:table-cell table:style-name="ce15"/>
          <table:table-cell/>
          <table:table-cell table:style-name="ce20"/>
          <table:table-cell table:number-columns-repeated="252"/>
        </table:table-row>
        <table:table-row table:style-name="ro1" table:number-rows-repeated="3">
          <table:table-cell table:style-name="ce6"/>
          <table:table-cell table:style-name="ce15"/>
          <table:table-cell/>
          <table:table-cell table:style-name="ce20"/>
          <table:table-cell table:number-columns-repeated="252"/>
        </table:table-row>
        <table:table-row table:style-name="ro1">
          <table:table-cell table:style-name="ce8" office:value-type="string">
            <text:p>Simulations pour les 50 ans</text:p>
          </table:table-cell>
          <table:table-cell table:number-columns-repeated="3"/>
          <table:table-cell table:style-name="ce8"/>
          <table:table-cell table:number-columns-repeated="4"/>
          <table:table-cell table:style-name="ce38"/>
          <table:table-cell table:style-name="ce8"/>
          <table:table-cell table:number-columns-repeated="7"/>
          <table:table-cell office:value-type="string">
            <text:p>CALCUL DU CUMUL D'IJ</text:p>
          </table:table-cell>
          <table:table-cell table:number-columns-repeated="237"/>
        </table:table-row>
        <table:table-row table:style-name="ro1">
          <table:table-cell table:number-columns-repeated="9"/>
          <table:table-cell table:style-name="ce39"/>
          <table:table-cell table:number-columns-repeated="246"/>
        </table:table-row>
        <table:table-row table:style-name="ro1">
          <table:table-cell table:number-columns-repeated="6"/>
          <table:table-cell office:value-type="string">
            <text:p>Médecin conseil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reste</text:p>
          </table:table-cell>
          <table:table-cell office:value-type="string">
            <text:p>prob non reprise</text:p>
          </table:table-cell>
          <table:table-cell office:value-type="string">
            <text:p>reprise du trav</text:p>
          </table:table-cell>
          <table:table-cell office:value-type="string">
            <text:p>prob de reprise</text:p>
          </table:table-cell>
          <table:table-cell office:value-type="string">
            <office:annotation draw:style-name="gr2" draw:text-style-name="P1" svg:width="3.454cm" svg:height="4.703cm" svg:x="13.829cm" svg:y="44.659cm" draw:caption-point-x="-13.829cm" draw:caption-point-y="-44.659cm">
              <dc:creator>AM</dc:creator>
              <dc:date>2008-07-23T00:00:00</dc:date>
              <text:p text:style-name="P1"><text:span text:style-name="T1">deux groupes: ceux qui ont repris et (hypothèse que probabilités de reprise du travail est constant sur la période), et ceux qui sont toujours en arrêt</text:span></text:p>
              <text:p text:style-name="P2"><text:span text:style-name="T1"/></text:p>
            </office:annotation>
            <text:p>IJ payées</text:p>
          </table:table-cell>
          <table:table-cell office:value-type="string">
            <text:p>reprise du trav</text:p>
          </table:table-cell>
          <table:table-cell office:value-type="string">
            <text:p>non reprise</text:p>
          </table:table-cell>
          <table:table-cell office:value-type="string">
            <text:p>fins de repos</text:p>
          </table:table-cell>
          <table:table-cell office:value-type="string">
            <text:p>nb vacations</text:p>
          </table:table-cell>
          <table:table-cell office:value-type="string">
            <text:p>nb IJ gagnéespar vacations</text:p>
          </table:table-cell>
          <table:table-cell/>
          <table:table-cell office:value-type="string">
            <text:p>nb IJ cumulés en fin des 3 ans selon date d'intervention du médecin conseil</text:p>
          </table:table-cell>
          <table:table-cell table:number-columns-repeated="6"/>
          <table:table-cell office:value-type="string">
            <text:p>t0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T1</text:p>
          </table:table-cell>
          <table:table-cell office:value-type="string">
            <text:p>T2</text:p>
          </table:table-cell>
          <table:table-cell office:value-type="string">
            <text:p>T3</text:p>
          </table:table-cell>
          <table:table-cell office:value-type="string">
            <text:p>T4</text:p>
          </table:table-cell>
          <table:table-cell office:value-type="string">
            <text:p>T5</text:p>
          </table:table-cell>
          <table:table-cell office:value-type="string">
            <text:p>T6</text:p>
          </table:table-cell>
          <table:table-cell office:value-type="string">
            <text:p>T7</text:p>
          </table:table-cell>
          <table:table-cell office:value-type="string">
            <text:p>T8</text:p>
          </table:table-cell>
          <table:table-cell office:value-type="string">
            <text:p>T9</text:p>
          </table:table-cell>
          <table:table-cell office:value-type="string">
            <text:p>T10</text:p>
          </table:table-cell>
          <table:table-cell office:value-type="string">
            <text:p>T11</text:p>
          </table:table-cell>
          <table:table-cell office:value-type="string">
            <text:p>T12</text:p>
          </table:table-cell>
          <table:table-cell table:number-columns-repeated="2"/>
          <table:table-cell office:value-type="string">
            <text:p>t0</text:p>
          </table:table-cell>
          <table:table-cell office:value-type="string">
            <text:p>M1</text:p>
          </table:table-cell>
          <table:table-cell office:value-type="string">
            <text:p>M2</text:p>
          </table:table-cell>
          <table:table-cell office:value-type="string">
            <text:p>T1</text:p>
          </table:table-cell>
          <table:table-cell office:value-type="string">
            <text:p>T2</text:p>
          </table:table-cell>
          <table:table-cell office:value-type="string">
            <text:p>T3</text:p>
          </table:table-cell>
          <table:table-cell office:value-type="string">
            <text:p>T4</text:p>
          </table:table-cell>
          <table:table-cell office:value-type="string">
            <text:p>T5</text:p>
          </table:table-cell>
          <table:table-cell office:value-type="string">
            <text:p>T6</text:p>
          </table:table-cell>
          <table:table-cell office:value-type="string">
            <text:p>T7</text:p>
          </table:table-cell>
          <table:table-cell office:value-type="string">
            <text:p>T8</text:p>
          </table:table-cell>
          <table:table-cell office:value-type="string">
            <text:p>T9</text:p>
          </table:table-cell>
          <table:table-cell office:value-type="string">
            <text:p>T10</text:p>
          </table:table-cell>
          <table:table-cell office:value-type="string">
            <text:p>T11</text:p>
          </table:table-cell>
          <table:table-cell office:value-type="string">
            <text:p>T12</text:p>
          </table:table-cell>
          <table:table-cell table:number-columns-repeated="205"/>
        </table:table-row>
        <table:table-row table:style-name="ro1">
          <table:table-cell office:value-type="string">
            <text:p>t0</text:p>
          </table:table-cell>
          <table:table-cell table:style-name="ce16" table:formula="oooc:=[.F9]" office:value-type="float" office:value="10000">
            <text:p>10000</text:p>
          </table:table-cell>
          <table:table-cell table:number-columns-repeated="4"/>
          <table:table-cell table:style-name="ce31" table:formula="oooc:=[.J29]" office:value-type="percentage" office:value="0.05">
            <text:p>5%</text:p>
          </table:table-cell>
          <table:table-cell table:style-name="ce35" table:formula="oooc:=[.J29]" office:value-type="percentage" office:value="0.05">
            <text:p>5%</text:p>
          </table:table-cell>
          <table:table-cell table:number-columns-repeated="6"/>
          <table:table-cell table:style-name="ce47" table:formula="oooc:=[.AK$93]" office:value-type="float" office:value="1777500">
            <text:p>1777500</text:p>
          </table:table-cell>
          <table:table-cell table:number-columns-repeated="3"/>
          <table:table-cell office:value-type="string">
            <text:p>t0</text:p>
          </table:table-cell>
          <table:table-cell table:style-name="ce53" office:value-type="float" office:value="10000">
            <text:p>10000</text:p>
          </table:table-cell>
          <table:table-cell table:number-columns-repeated="14" office:value-type="float" office:value="10000">
            <text:p>10000</text:p>
          </table:table-cell>
          <table:table-cell/>
          <table:table-cell office:value-type="string">
            <text:p>t0</text:p>
          </table:table-cell>
          <table:table-cell table:number-columns-repeated="220"/>
        </table:table-row>
        <table:table-row table:style-name="ro1">
          <table:table-cell office:value-type="string">
            <text:p>M1</text:p>
          </table:table-cell>
          <table:table-cell table:style-name="ce16" table:formula="oooc:=[.F10]" office:value-type="float" office:value="5400">
            <text:p>5400</text:p>
          </table:table-cell>
          <table:table-cell table:style-name="ce18" table:formula="oooc:=[.B79]/[.B78]" office:value-type="percentage" office:value="0.54">
            <text:p>54%</text:p>
          </table:table-cell>
          <table:table-cell table:formula="oooc:=[.B78]-[.B79]" office:value-type="float" office:value="4600">
            <text:p>4600</text:p>
          </table:table-cell>
          <table:table-cell table:style-name="ce18" table:formula="oooc:=[.D79]/[.B78]" office:value-type="percentage" office:value="0.46">
            <text:p>46%</text:p>
          </table:table-cell>
          <table:table-cell table:formula="oooc:=([.B78]-[.B79])*15+[.B79]*30" office:value-type="float" office:value="231000">
            <text:p>231000</text:p>
          </table:table-cell>
          <table:table-cell table:style-name="ce29" table:formula="oooc:=[.B78]*[.$J$29]" office:value-type="float" office:value="500">
            <text:p>500</text:p>
          </table:table-cell>
          <table:table-cell table:style-name="ce34" table:formula="oooc:=[.B79]-[.B79]*[.$J$29]" office:value-type="float" office:value="5130">
            <text:p>5130</text:p>
          </table:table-cell>
          <table:table-cell table:formula="oooc:=[.B79]-[.H79]" office:value-type="float" office:value="270">
            <text:p>270</text:p>
          </table:table-cell>
          <table:table-cell table:formula="oooc:=[.B78]/[.$J$30]" office:value-type="float" office:value="333.333333333333">
            <text:p>333,33</text:p>
          </table:table-cell>
          <table:table-cell table:formula="oooc:=([.$O$78]-[.O79])/[.J79]" office:value-type="float" office:value="244.125">
            <text:p>244,13</text:p>
          </table:table-cell>
          <table:table-cell table:number-columns-repeated="3"/>
          <table:table-cell table:style-name="ce48" table:formula="oooc:=[.AL$93]" office:value-type="float" office:value="1696125">
            <text:p>1696125</text:p>
          </table:table-cell>
          <table:table-cell table:number-columns-repeated="3"/>
          <table:table-cell office:value-type="string">
            <text:p>M1</text:p>
          </table:table-cell>
          <table:table-cell table:style-name="ce6" table:formula="oooc:=[.B79]" office:value-type="float" office:value="5400">
            <text:p>5400</text:p>
          </table:table-cell>
          <table:table-cell table:style-name="ce53" table:formula="oooc:=[.H79]" office:value-type="float" office:value="5130">
            <text:p>513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 table:style-name="ce6" table:formula="oooc:=[.B79]" office:value-type="float" office:value="5400">
            <text:p>5400</text:p>
          </table:table-cell>
          <table:table-cell/>
          <table:table-cell office:value-type="string">
            <text:p>M1</text:p>
          </table:table-cell>
          <table:table-cell table:style-name="ce15" table:formula="oooc:=([.T78]-[.T79])*15+[.T79]*30" office:value-type="float" office:value="231000">
            <text:p>231000</text:p>
          </table:table-cell>
          <table:table-cell table:style-name="ce15" table:formula="oooc:=([.U78]-[.U79])*15+[.U79]*30" office:value-type="float" office:value="226950">
            <text:p>226950</text:p>
          </table:table-cell>
          <table:table-cell table:style-name="ce15" table:formula="oooc:=([.V78]-[.V79])*15+[.V79]*30" office:value-type="float" office:value="231000">
            <text:p>231000</text:p>
          </table:table-cell>
          <table:table-cell table:style-name="ce15" table:formula="oooc:=([.W78]-[.W79])*15+[.W79]*30" office:value-type="float" office:value="231000">
            <text:p>231000</text:p>
          </table:table-cell>
          <table:table-cell table:style-name="ce15" table:formula="oooc:=([.X78]-[.X79])*15+[.X79]*30" office:value-type="float" office:value="231000">
            <text:p>231000</text:p>
          </table:table-cell>
          <table:table-cell table:style-name="ce15" table:formula="oooc:=([.Y78]-[.Y79])*15+[.Y79]*30" office:value-type="float" office:value="231000">
            <text:p>231000</text:p>
          </table:table-cell>
          <table:table-cell table:style-name="ce15" table:formula="oooc:=([.Z78]-[.Z79])*15+[.Z79]*30" office:value-type="float" office:value="231000">
            <text:p>231000</text:p>
          </table:table-cell>
          <table:table-cell table:style-name="ce15" table:formula="oooc:=([.AA78]-[.AA79])*15+[.AA79]*30" office:value-type="float" office:value="231000">
            <text:p>231000</text:p>
          </table:table-cell>
          <table:table-cell table:style-name="ce15" table:formula="oooc:=([.AB78]-[.AB79])*15+[.AB79]*30" office:value-type="float" office:value="231000">
            <text:p>231000</text:p>
          </table:table-cell>
          <table:table-cell table:style-name="ce15" table:formula="oooc:=([.AC78]-[.AC79])*15+[.AC79]*30" office:value-type="float" office:value="231000">
            <text:p>231000</text:p>
          </table:table-cell>
          <table:table-cell table:style-name="ce15" table:formula="oooc:=([.AD78]-[.AD79])*15+[.AD79]*30" office:value-type="float" office:value="231000">
            <text:p>231000</text:p>
          </table:table-cell>
          <table:table-cell table:style-name="ce15" table:formula="oooc:=([.AE78]-[.AE79])*15+[.AE79]*30" office:value-type="float" office:value="231000">
            <text:p>231000</text:p>
          </table:table-cell>
          <table:table-cell table:style-name="ce15" table:formula="oooc:=([.AF78]-[.AF79])*15+[.AF79]*30" office:value-type="float" office:value="231000">
            <text:p>231000</text:p>
          </table:table-cell>
          <table:table-cell table:style-name="ce15" table:formula="oooc:=([.AG78]-[.AG79])*15+[.AG79]*30" office:value-type="float" office:value="231000">
            <text:p>231000</text:p>
          </table:table-cell>
          <table:table-cell table:style-name="ce15" table:formula="oooc:=([.AH78]-[.AH79])*15+[.AH79]*30" office:value-type="float" office:value="231000">
            <text:p>231000</text:p>
          </table:table-cell>
          <table:table-cell table:number-columns-repeated="205"/>
        </table:table-row>
        <table:table-row table:style-name="ro1">
          <table:table-cell office:value-type="string">
            <text:p>M2</text:p>
          </table:table-cell>
          <table:table-cell table:style-name="ce16" table:formula="oooc:=[.F11]" office:value-type="float" office:value="4800">
            <text:p>4800</text:p>
          </table:table-cell>
          <table:table-cell table:style-name="ce18" table:formula="oooc:=[.B80]/[.B79]" office:value-type="percentage" office:value="0.888888888888889">
            <text:p>89%</text:p>
          </table:table-cell>
          <table:table-cell table:formula="oooc:=[.B79]-[.B80]" office:value-type="float" office:value="600">
            <text:p>600</text:p>
          </table:table-cell>
          <table:table-cell table:style-name="ce18" table:formula="oooc:=[.D80]/[.B79]" office:value-type="percentage" office:value="0.111111111111111">
            <text:p>11%</text:p>
          </table:table-cell>
          <table:table-cell table:formula="oooc:=([.B79]-[.B80])*15+[.B80]*30" office:value-type="float" office:value="153000">
            <text:p>153000</text:p>
          </table:table-cell>
          <table:table-cell table:style-name="ce29" table:formula="oooc:=[.B79]*[.$J$29]" office:value-type="float" office:value="270">
            <text:p>270</text:p>
          </table:table-cell>
          <table:table-cell table:style-name="ce34" table:formula="oooc:=[.B80]-[.B80]*[.$J$29]" office:value-type="float" office:value="4560">
            <text:p>4560</text:p>
          </table:table-cell>
          <table:table-cell table:formula="oooc:=[.B80]-[.H80]" office:value-type="float" office:value="240">
            <text:p>240</text:p>
          </table:table-cell>
          <table:table-cell table:formula="oooc:=[.B79]/[.$J$30]" office:value-type="float" office:value="180">
            <text:p>180</text:p>
          </table:table-cell>
          <table:table-cell table:formula="oooc:=([.$O$78]-[.O80])/[.J80]" office:value-type="float" office:value="407.083333333333">
            <text:p>407,08</text:p>
          </table:table-cell>
          <table:table-cell table:number-columns-repeated="3"/>
          <table:table-cell table:style-name="ce48" table:formula="oooc:=[.AM$93]" office:value-type="float" office:value="1704225">
            <text:p>1704225</text:p>
          </table:table-cell>
          <table:table-cell table:number-columns-repeated="3"/>
          <table:table-cell office:value-type="string">
            <text:p>M2</text:p>
          </table:table-cell>
          <table:table-cell table:style-name="ce6" table:formula="oooc:=[.B80]" office:value-type="float" office:value="4800">
            <text:p>4800</text:p>
          </table:table-cell>
          <table:table-cell table:formula="oooc:=[.U79]*[.C80]" office:value-type="float" office:value="4560">
            <text:p>4560</text:p>
          </table:table-cell>
          <table:table-cell table:style-name="ce53" table:formula="oooc:=[.H80]" office:value-type="float" office:value="4560">
            <text:p>456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 table:style-name="ce6" table:formula="oooc:=[.B80]" office:value-type="float" office:value="4800">
            <text:p>4800</text:p>
          </table:table-cell>
          <table:table-cell/>
          <table:table-cell office:value-type="string">
            <text:p>M2</text:p>
          </table:table-cell>
          <table:table-cell table:style-name="ce15" table:formula="oooc:=([.T79]-[.T80])*15+[.T80]*30" office:value-type="float" office:value="153000">
            <text:p>153000</text:p>
          </table:table-cell>
          <table:table-cell table:style-name="ce15" table:formula="oooc:=([.U79]-[.U80])*15+[.U80]*30" office:value-type="float" office:value="145350">
            <text:p>145350</text:p>
          </table:table-cell>
          <table:table-cell table:style-name="ce15" table:formula="oooc:=([.V79]-[.V80])*15+[.V80]*30" office:value-type="float" office:value="149400">
            <text:p>149400</text:p>
          </table:table-cell>
          <table:table-cell table:style-name="ce15" table:formula="oooc:=([.W79]-[.W80])*15+[.W80]*30" office:value-type="float" office:value="153000">
            <text:p>153000</text:p>
          </table:table-cell>
          <table:table-cell table:style-name="ce15" table:formula="oooc:=([.X79]-[.X80])*15+[.X80]*30" office:value-type="float" office:value="153000">
            <text:p>153000</text:p>
          </table:table-cell>
          <table:table-cell table:style-name="ce15" table:formula="oooc:=([.Y79]-[.Y80])*15+[.Y80]*30" office:value-type="float" office:value="153000">
            <text:p>153000</text:p>
          </table:table-cell>
          <table:table-cell table:style-name="ce15" table:formula="oooc:=([.Z79]-[.Z80])*15+[.Z80]*30" office:value-type="float" office:value="153000">
            <text:p>153000</text:p>
          </table:table-cell>
          <table:table-cell table:style-name="ce15" table:formula="oooc:=([.AA79]-[.AA80])*15+[.AA80]*30" office:value-type="float" office:value="153000">
            <text:p>153000</text:p>
          </table:table-cell>
          <table:table-cell table:style-name="ce15" table:formula="oooc:=([.AB79]-[.AB80])*15+[.AB80]*30" office:value-type="float" office:value="153000">
            <text:p>153000</text:p>
          </table:table-cell>
          <table:table-cell table:style-name="ce15" table:formula="oooc:=([.AC79]-[.AC80])*15+[.AC80]*30" office:value-type="float" office:value="153000">
            <text:p>153000</text:p>
          </table:table-cell>
          <table:table-cell table:style-name="ce15" table:formula="oooc:=([.AD79]-[.AD80])*15+[.AD80]*30" office:value-type="float" office:value="153000">
            <text:p>153000</text:p>
          </table:table-cell>
          <table:table-cell table:style-name="ce15" table:formula="oooc:=([.AE79]-[.AE80])*15+[.AE80]*30" office:value-type="float" office:value="153000">
            <text:p>153000</text:p>
          </table:table-cell>
          <table:table-cell table:style-name="ce15" table:formula="oooc:=([.AF79]-[.AF80])*15+[.AF80]*30" office:value-type="float" office:value="153000">
            <text:p>153000</text:p>
          </table:table-cell>
          <table:table-cell table:style-name="ce15" table:formula="oooc:=([.AG79]-[.AG80])*15+[.AG80]*30" office:value-type="float" office:value="153000">
            <text:p>153000</text:p>
          </table:table-cell>
          <table:table-cell table:style-name="ce15" table:formula="oooc:=([.AH79]-[.AH80])*15+[.AH80]*30" office:value-type="float" office:value="153000">
            <text:p>153000</text:p>
          </table:table-cell>
          <table:table-cell table:number-columns-repeated="205"/>
        </table:table-row>
        <table:table-row table:style-name="ro1">
          <table:table-cell office:value-type="string">
            <text:p>T1</text:p>
          </table:table-cell>
          <table:table-cell table:style-name="ce16" table:formula="oooc:=[.F12]" office:value-type="float" office:value="3200">
            <text:p>3200</text:p>
          </table:table-cell>
          <table:table-cell table:style-name="ce18" table:formula="oooc:=[.B81]/[.B80]" office:value-type="percentage" office:value="0.666666666666667">
            <text:p>67%</text:p>
          </table:table-cell>
          <table:table-cell table:formula="oooc:=[.B80]-[.B81]" office:value-type="float" office:value="1600">
            <text:p>1600</text:p>
          </table:table-cell>
          <table:table-cell table:style-name="ce18" table:formula="oooc:=[.D81]/[.B80]" office:value-type="percentage" office:value="0.333333333333333">
            <text:p>33%</text:p>
          </table:table-cell>
          <table:table-cell table:formula="oooc:=([.B80]-[.B81])*15+[.B81]*30" office:value-type="float" office:value="120000">
            <text:p>120000</text:p>
          </table:table-cell>
          <table:table-cell table:style-name="ce29" table:formula="oooc:=[.B80]*[.$J$29]" office:value-type="float" office:value="240">
            <text:p>240</text:p>
          </table:table-cell>
          <table:table-cell table:style-name="ce34" table:formula="oooc:=[.B81]-[.B81]*[.$J$29]" office:value-type="float" office:value="3040">
            <text:p>3040</text:p>
          </table:table-cell>
          <table:table-cell table:formula="oooc:=[.B81]-[.H81]" office:value-type="float" office:value="160">
            <text:p>160</text:p>
          </table:table-cell>
          <table:table-cell table:formula="oooc:=[.B80]/[.$J$30]" office:value-type="float" office:value="160">
            <text:p>160</text:p>
          </table:table-cell>
          <table:table-cell table:formula="oooc:=([.$O$78]-[.O81])/[.J81]" office:value-type="float" office:value="412.96875">
            <text:p>412,97</text:p>
          </table:table-cell>
          <table:table-cell table:number-columns-repeated="3"/>
          <table:table-cell table:style-name="ce48" table:formula="oooc:=[.AN$93]" office:value-type="float" office:value="1711425">
            <text:p>1711425</text:p>
          </table:table-cell>
          <table:table-cell table:number-columns-repeated="3"/>
          <table:table-cell office:value-type="string">
            <text:p>T1</text:p>
          </table:table-cell>
          <table:table-cell table:style-name="ce6" table:formula="oooc:=[.B81]" office:value-type="float" office:value="3200">
            <text:p>3200</text:p>
          </table:table-cell>
          <table:table-cell table:formula="oooc:=[.U80]*[.C81]" office:value-type="float" office:value="3040">
            <text:p>3040</text:p>
          </table:table-cell>
          <table:table-cell table:formula="oooc:=[.V80]*[.C81]" office:value-type="float" office:value="3040">
            <text:p>3040</text:p>
          </table:table-cell>
          <table:table-cell table:style-name="ce53" table:formula="oooc:=[.H81]" office:value-type="float" office:value="3040">
            <text:p>304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 table:style-name="ce6" table:formula="oooc:=[.B81]" office:value-type="float" office:value="3200">
            <text:p>3200</text:p>
          </table:table-cell>
          <table:table-cell/>
          <table:table-cell office:value-type="string">
            <text:p>T1</text:p>
          </table:table-cell>
          <table:table-cell table:style-name="ce15" table:formula="oooc:=([.T80]-[.T81])*15+[.T81]*30" office:value-type="float" office:value="120000">
            <text:p>120000</text:p>
          </table:table-cell>
          <table:table-cell table:style-name="ce15" table:formula="oooc:=([.U80]-[.U81])*15+[.U81]*30" office:value-type="float" office:value="114000">
            <text:p>114000</text:p>
          </table:table-cell>
          <table:table-cell table:style-name="ce15" table:formula="oooc:=([.V80]-[.V81])*15+[.V81]*30" office:value-type="float" office:value="114000">
            <text:p>114000</text:p>
          </table:table-cell>
          <table:table-cell table:style-name="ce15" table:formula="oooc:=([.W80]-[.W81])*15+[.W81]*30" office:value-type="float" office:value="117600">
            <text:p>117600</text:p>
          </table:table-cell>
          <table:table-cell table:style-name="ce15" table:formula="oooc:=([.X80]-[.X81])*15+[.X81]*30" office:value-type="float" office:value="120000">
            <text:p>120000</text:p>
          </table:table-cell>
          <table:table-cell table:style-name="ce15" table:formula="oooc:=([.Y80]-[.Y81])*15+[.Y81]*30" office:value-type="float" office:value="120000">
            <text:p>120000</text:p>
          </table:table-cell>
          <table:table-cell table:style-name="ce15" table:formula="oooc:=([.Z80]-[.Z81])*15+[.Z81]*30" office:value-type="float" office:value="120000">
            <text:p>120000</text:p>
          </table:table-cell>
          <table:table-cell table:style-name="ce15" table:formula="oooc:=([.AA80]-[.AA81])*15+[.AA81]*30" office:value-type="float" office:value="120000">
            <text:p>120000</text:p>
          </table:table-cell>
          <table:table-cell table:style-name="ce15" table:formula="oooc:=([.AB80]-[.AB81])*15+[.AB81]*30" office:value-type="float" office:value="120000">
            <text:p>120000</text:p>
          </table:table-cell>
          <table:table-cell table:style-name="ce15" table:formula="oooc:=([.AC80]-[.AC81])*15+[.AC81]*30" office:value-type="float" office:value="120000">
            <text:p>120000</text:p>
          </table:table-cell>
          <table:table-cell table:style-name="ce15" table:formula="oooc:=([.AD80]-[.AD81])*15+[.AD81]*30" office:value-type="float" office:value="120000">
            <text:p>120000</text:p>
          </table:table-cell>
          <table:table-cell table:style-name="ce15" table:formula="oooc:=([.AE80]-[.AE81])*15+[.AE81]*30" office:value-type="float" office:value="120000">
            <text:p>120000</text:p>
          </table:table-cell>
          <table:table-cell table:style-name="ce15" table:formula="oooc:=([.AF80]-[.AF81])*15+[.AF81]*30" office:value-type="float" office:value="120000">
            <text:p>120000</text:p>
          </table:table-cell>
          <table:table-cell table:style-name="ce15" table:formula="oooc:=([.AG80]-[.AG81])*15+[.AG81]*30" office:value-type="float" office:value="120000">
            <text:p>120000</text:p>
          </table:table-cell>
          <table:table-cell table:style-name="ce15" table:formula="oooc:=([.AH80]-[.AH81])*15+[.AH81]*30" office:value-type="float" office:value="120000">
            <text:p>120000</text:p>
          </table:table-cell>
          <table:table-cell table:number-columns-repeated="205"/>
        </table:table-row>
        <table:table-row table:style-name="ro1">
          <table:table-cell office:value-type="string">
            <text:p>T2</text:p>
          </table:table-cell>
          <table:table-cell table:style-name="ce16" table:formula="oooc:=[.F13]" office:value-type="float" office:value="2400">
            <text:p>2400</text:p>
          </table:table-cell>
          <table:table-cell table:style-name="ce18" table:formula="oooc:=[.B82]/[.B81]" office:value-type="percentage" office:value="0.75">
            <text:p>75%</text:p>
          </table:table-cell>
          <table:table-cell table:formula="oooc:=[.B81]-[.B82]" office:value-type="float" office:value="800">
            <text:p>800</text:p>
          </table:table-cell>
          <table:table-cell table:style-name="ce18" table:formula="oooc:=[.D82]/[.B81]" office:value-type="percentage" office:value="0.25">
            <text:p>25%</text:p>
          </table:table-cell>
          <table:table-cell table:formula="oooc:=([.B81]-[.B82])*45+[.B82]*90" office:value-type="float" office:value="252000">
            <text:p>252000</text:p>
          </table:table-cell>
          <table:table-cell table:style-name="ce29" table:formula="oooc:=[.B81]*[.$J$29]" office:value-type="float" office:value="160">
            <text:p>160</text:p>
          </table:table-cell>
          <table:table-cell table:style-name="ce34" table:formula="oooc:=[.B82]-[.B82]*[.$J$29]" office:value-type="float" office:value="2280">
            <text:p>2280</text:p>
          </table:table-cell>
          <table:table-cell table:formula="oooc:=[.B82]-[.H82]" office:value-type="float" office:value="120">
            <text:p>120</text:p>
          </table:table-cell>
          <table:table-cell table:formula="oooc:=[.B81]/[.$J$30]" office:value-type="float" office:value="106.666666666667">
            <text:p>106,67</text:p>
          </table:table-cell>
          <table:table-cell table:formula="oooc:=([.$O$78]-[.O82])/[.J82]" office:value-type="float" office:value="529.453125">
            <text:p>529,45</text:p>
          </table:table-cell>
          <table:table-cell table:number-columns-repeated="3"/>
          <table:table-cell table:style-name="ce48" table:formula="oooc:=[.AO$93]" office:value-type="float" office:value="1721025">
            <text:p>1721025</text:p>
          </table:table-cell>
          <table:table-cell table:number-columns-repeated="3"/>
          <table:table-cell office:value-type="string">
            <text:p>T2</text:p>
          </table:table-cell>
          <table:table-cell table:style-name="ce6" table:formula="oooc:=[.B82]" office:value-type="float" office:value="2400">
            <text:p>2400</text:p>
          </table:table-cell>
          <table:table-cell table:formula="oooc:=[.U81]*[.C82]" office:value-type="float" office:value="2280">
            <text:p>2280</text:p>
          </table:table-cell>
          <table:table-cell table:formula="oooc:=[.V81]*[.C82]" office:value-type="float" office:value="2280">
            <text:p>2280</text:p>
          </table:table-cell>
          <table:table-cell table:formula="oooc:=[.W81]*[.C82]" office:value-type="float" office:value="2280">
            <text:p>2280</text:p>
          </table:table-cell>
          <table:table-cell table:style-name="ce53" table:formula="oooc:=[.H82]" office:value-type="float" office:value="2280">
            <text:p>228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 table:style-name="ce6" table:formula="oooc:=[.B82]" office:value-type="float" office:value="2400">
            <text:p>2400</text:p>
          </table:table-cell>
          <table:table-cell/>
          <table:table-cell office:value-type="string">
            <text:p>T2</text:p>
          </table:table-cell>
          <table:table-cell table:style-name="ce15" table:formula="oooc:=([.T81]-[.T82])*45+[.T82]*90" office:value-type="float" office:value="252000">
            <text:p>252000</text:p>
          </table:table-cell>
          <table:table-cell table:style-name="ce15" table:formula="oooc:=([.U81]-[.U82])*45+[.U82]*90" office:value-type="float" office:value="239400">
            <text:p>239400</text:p>
          </table:table-cell>
          <table:table-cell table:style-name="ce15" table:formula="oooc:=([.V81]-[.V82])*45+[.V82]*90" office:value-type="float" office:value="239400">
            <text:p>239400</text:p>
          </table:table-cell>
          <table:table-cell table:style-name="ce15" table:formula="oooc:=([.W81]-[.W82])*45+[.W82]*90" office:value-type="float" office:value="239400">
            <text:p>239400</text:p>
          </table:table-cell>
          <table:table-cell table:style-name="ce15" table:formula="oooc:=([.X81]-[.X82])*45+[.X82]*90" office:value-type="float" office:value="246600">
            <text:p>246600</text:p>
          </table:table-cell>
          <table:table-cell table:style-name="ce15" table:formula="oooc:=([.Y81]-[.Y82])*45+[.Y82]*90" office:value-type="float" office:value="252000">
            <text:p>252000</text:p>
          </table:table-cell>
          <table:table-cell table:style-name="ce15" table:formula="oooc:=([.Z81]-[.Z82])*45+[.Z82]*90" office:value-type="float" office:value="252000">
            <text:p>252000</text:p>
          </table:table-cell>
          <table:table-cell table:style-name="ce15" table:formula="oooc:=([.AA81]-[.AA82])*45+[.AA82]*90" office:value-type="float" office:value="252000">
            <text:p>252000</text:p>
          </table:table-cell>
          <table:table-cell table:style-name="ce15" table:formula="oooc:=([.AB81]-[.AB82])*45+[.AB82]*90" office:value-type="float" office:value="252000">
            <text:p>252000</text:p>
          </table:table-cell>
          <table:table-cell table:style-name="ce15" table:formula="oooc:=([.AC81]-[.AC82])*45+[.AC82]*90" office:value-type="float" office:value="252000">
            <text:p>252000</text:p>
          </table:table-cell>
          <table:table-cell table:style-name="ce15" table:formula="oooc:=([.AD81]-[.AD82])*45+[.AD82]*90" office:value-type="float" office:value="252000">
            <text:p>252000</text:p>
          </table:table-cell>
          <table:table-cell table:style-name="ce15" table:formula="oooc:=([.AE81]-[.AE82])*45+[.AE82]*90" office:value-type="float" office:value="252000">
            <text:p>252000</text:p>
          </table:table-cell>
          <table:table-cell table:style-name="ce15" table:formula="oooc:=([.AF81]-[.AF82])*45+[.AF82]*90" office:value-type="float" office:value="252000">
            <text:p>252000</text:p>
          </table:table-cell>
          <table:table-cell table:style-name="ce15" table:formula="oooc:=([.AG81]-[.AG82])*45+[.AG82]*90" office:value-type="float" office:value="252000">
            <text:p>252000</text:p>
          </table:table-cell>
          <table:table-cell table:style-name="ce15" table:formula="oooc:=([.AH81]-[.AH82])*45+[.AH82]*90" office:value-type="float" office:value="252000">
            <text:p>252000</text:p>
          </table:table-cell>
          <table:table-cell table:number-columns-repeated="205"/>
        </table:table-row>
        <table:table-row table:style-name="ro1">
          <table:table-cell office:value-type="string">
            <text:p>T3</text:p>
          </table:table-cell>
          <table:table-cell table:style-name="ce16" table:formula="oooc:=[.F14]" office:value-type="float" office:value="1975">
            <text:p>1975</text:p>
          </table:table-cell>
          <table:table-cell table:style-name="ce18" table:formula="oooc:=[.B83]/[.B82]" office:value-type="percentage" office:value="0.822916666666667">
            <text:p>82%</text:p>
          </table:table-cell>
          <table:table-cell table:formula="oooc:=[.B82]-[.B83]" office:value-type="float" office:value="425">
            <text:p>425</text:p>
          </table:table-cell>
          <table:table-cell table:style-name="ce18" table:formula="oooc:=[.D83]/[.B82]" office:value-type="percentage" office:value="0.177083333333333">
            <text:p>18%</text:p>
          </table:table-cell>
          <table:table-cell table:formula="oooc:=([.B82]-[.B83])*45+[.B83]*90" office:value-type="float" office:value="196875">
            <text:p>196875</text:p>
          </table:table-cell>
          <table:table-cell table:style-name="ce29" table:formula="oooc:=[.B82]*[.$J$29]" office:value-type="float" office:value="120">
            <text:p>120</text:p>
          </table:table-cell>
          <table:table-cell table:style-name="ce34" table:formula="oooc:=[.B83]-[.B83]*[.$J$29]" office:value-type="float" office:value="1876.25">
            <text:p>1876,25</text:p>
          </table:table-cell>
          <table:table-cell table:formula="oooc:=[.B83]-[.H83]" office:value-type="float" office:value="98.75">
            <text:p>98,75</text:p>
          </table:table-cell>
          <table:table-cell table:formula="oooc:=[.B82]/[.$J$30]" office:value-type="float" office:value="80">
            <text:p>80</text:p>
          </table:table-cell>
          <table:table-cell table:formula="oooc:=([.$O$78]-[.O83])/[.J83]" office:value-type="float" office:value="570.9375">
            <text:p>570,94</text:p>
          </table:table-cell>
          <table:table-cell table:number-columns-repeated="3"/>
          <table:table-cell table:style-name="ce48" table:formula="oooc:=[.AP$93]" office:value-type="float" office:value="1731825">
            <text:p>1731825</text:p>
          </table:table-cell>
          <table:table-cell table:number-columns-repeated="3"/>
          <table:table-cell office:value-type="string">
            <text:p>T3</text:p>
          </table:table-cell>
          <table:table-cell table:style-name="ce6" table:formula="oooc:=[.B83]" office:value-type="float" office:value="1975">
            <text:p>1975</text:p>
          </table:table-cell>
          <table:table-cell table:formula="oooc:=[.U82]*[.C83]" office:value-type="float" office:value="1876.25">
            <text:p>1876,25</text:p>
          </table:table-cell>
          <table:table-cell table:formula="oooc:=[.V82]*[.C83]" office:value-type="float" office:value="1876.25">
            <text:p>1876,25</text:p>
          </table:table-cell>
          <table:table-cell table:formula="oooc:=[.W82]*[.C83]" office:value-type="float" office:value="1876.25">
            <text:p>1876,25</text:p>
          </table:table-cell>
          <table:table-cell table:formula="oooc:=[.X82]*[.C83]" office:value-type="float" office:value="1876.25">
            <text:p>1876,25</text:p>
          </table:table-cell>
          <table:table-cell table:style-name="ce53" table:formula="oooc:=[.H83]" office:value-type="float" office:value="1876.25">
            <text:p>1876,2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 table:style-name="ce6" table:formula="oooc:=[.B83]" office:value-type="float" office:value="1975">
            <text:p>1975</text:p>
          </table:table-cell>
          <table:table-cell/>
          <table:table-cell office:value-type="string">
            <text:p>T3</text:p>
          </table:table-cell>
          <table:table-cell table:style-name="ce15" table:formula="oooc:=([.T82]-[.T83])*45+[.T83]*90" office:value-type="float" office:value="196875">
            <text:p>196875</text:p>
          </table:table-cell>
          <table:table-cell table:style-name="ce15" table:formula="oooc:=([.U82]-[.U83])*45+[.U83]*90" office:value-type="float" office:value="187031.25">
            <text:p>187031,25</text:p>
          </table:table-cell>
          <table:table-cell table:style-name="ce15" table:formula="oooc:=([.V82]-[.V83])*45+[.V83]*90" office:value-type="float" office:value="187031.25">
            <text:p>187031,25</text:p>
          </table:table-cell>
          <table:table-cell table:style-name="ce15" table:formula="oooc:=([.W82]-[.W83])*45+[.W83]*90" office:value-type="float" office:value="187031.25">
            <text:p>187031,25</text:p>
          </table:table-cell>
          <table:table-cell table:style-name="ce15" table:formula="oooc:=([.X82]-[.X83])*45+[.X83]*90" office:value-type="float" office:value="187031.25">
            <text:p>187031,25</text:p>
          </table:table-cell>
          <table:table-cell table:style-name="ce15" table:formula="oooc:=([.Y82]-[.Y83])*45+[.Y83]*90" office:value-type="float" office:value="192431.25">
            <text:p>192431,25</text:p>
          </table:table-cell>
          <table:table-cell table:style-name="ce15" table:formula="oooc:=([.Z82]-[.Z83])*45+[.Z83]*90" office:value-type="float" office:value="196875">
            <text:p>196875</text:p>
          </table:table-cell>
          <table:table-cell table:style-name="ce15" table:formula="oooc:=([.AA82]-[.AA83])*45+[.AA83]*90" office:value-type="float" office:value="196875">
            <text:p>196875</text:p>
          </table:table-cell>
          <table:table-cell table:style-name="ce15" table:formula="oooc:=([.AB82]-[.AB83])*45+[.AB83]*90" office:value-type="float" office:value="196875">
            <text:p>196875</text:p>
          </table:table-cell>
          <table:table-cell table:style-name="ce15" table:formula="oooc:=([.AC82]-[.AC83])*45+[.AC83]*90" office:value-type="float" office:value="196875">
            <text:p>196875</text:p>
          </table:table-cell>
          <table:table-cell table:style-name="ce15" table:formula="oooc:=([.AD82]-[.AD83])*45+[.AD83]*90" office:value-type="float" office:value="196875">
            <text:p>196875</text:p>
          </table:table-cell>
          <table:table-cell table:style-name="ce15" table:formula="oooc:=([.AE82]-[.AE83])*45+[.AE83]*90" office:value-type="float" office:value="196875">
            <text:p>196875</text:p>
          </table:table-cell>
          <table:table-cell table:style-name="ce15" table:formula="oooc:=([.AF82]-[.AF83])*45+[.AF83]*90" office:value-type="float" office:value="196875">
            <text:p>196875</text:p>
          </table:table-cell>
          <table:table-cell table:style-name="ce15" table:formula="oooc:=([.AG82]-[.AG83])*45+[.AG83]*90" office:value-type="float" office:value="196875">
            <text:p>196875</text:p>
          </table:table-cell>
          <table:table-cell table:style-name="ce15" table:formula="oooc:=([.AH82]-[.AH83])*45+[.AH83]*90" office:value-type="float" office:value="196875">
            <text:p>196875</text:p>
          </table:table-cell>
          <table:table-cell table:number-columns-repeated="205"/>
        </table:table-row>
        <table:table-row table:style-name="ro1">
          <table:table-cell office:value-type="string">
            <text:p>T4</text:p>
          </table:table-cell>
          <table:table-cell table:style-name="ce16" table:formula="oooc:=[.F15]" office:value-type="float" office:value="1700">
            <text:p>1700</text:p>
          </table:table-cell>
          <table:table-cell table:style-name="ce18" table:formula="oooc:=[.B84]/[.B83]" office:value-type="percentage" office:value="0.860759493670886">
            <text:p>86%</text:p>
          </table:table-cell>
          <table:table-cell table:formula="oooc:=[.B83]-[.B84]" office:value-type="float" office:value="275">
            <text:p>275</text:p>
          </table:table-cell>
          <table:table-cell table:style-name="ce18" table:formula="oooc:=[.D84]/[.B83]" office:value-type="percentage" office:value="0.139240506329114">
            <text:p>14%</text:p>
          </table:table-cell>
          <table:table-cell table:formula="oooc:=([.B83]-[.B84])*45+[.B84]*90" office:value-type="float" office:value="165375">
            <text:p>165375</text:p>
          </table:table-cell>
          <table:table-cell table:style-name="ce29" table:formula="oooc:=[.B83]*[.$J$29]" office:value-type="float" office:value="98.75">
            <text:p>98,75</text:p>
          </table:table-cell>
          <table:table-cell table:style-name="ce34" table:formula="oooc:=[.B84]-[.B84]*[.$J$29]" office:value-type="float" office:value="1615">
            <text:p>1615</text:p>
          </table:table-cell>
          <table:table-cell table:formula="oooc:=[.B84]-[.H84]" office:value-type="float" office:value="85">
            <text:p>85</text:p>
          </table:table-cell>
          <table:table-cell table:formula="oooc:=[.B83]/[.$J$30]" office:value-type="float" office:value="65.8333333333333">
            <text:p>65,83</text:p>
          </table:table-cell>
          <table:table-cell table:formula="oooc:=([.$O$78]-[.O84])/[.J84]" office:value-type="float" office:value="558.79746835443">
            <text:p>558,8</text:p>
          </table:table-cell>
          <table:table-cell table:number-columns-repeated="3"/>
          <table:table-cell table:style-name="ce48" table:formula="oooc:=[.AQ$93]" office:value-type="float" office:value="1740712.5">
            <text:p>1740712,5</text:p>
          </table:table-cell>
          <table:table-cell table:number-columns-repeated="3"/>
          <table:table-cell office:value-type="string">
            <text:p>T4</text:p>
          </table:table-cell>
          <table:table-cell table:style-name="ce6" table:formula="oooc:=[.B84]" office:value-type="float" office:value="1700">
            <text:p>1700</text:p>
          </table:table-cell>
          <table:table-cell table:formula="oooc:=[.U83]*[.C84]" office:value-type="float" office:value="1615">
            <text:p>1615</text:p>
          </table:table-cell>
          <table:table-cell table:formula="oooc:=[.V83]*[.C84]" office:value-type="float" office:value="1615">
            <text:p>1615</text:p>
          </table:table-cell>
          <table:table-cell table:formula="oooc:=[.W83]*[.C84]" office:value-type="float" office:value="1615">
            <text:p>1615</text:p>
          </table:table-cell>
          <table:table-cell table:formula="oooc:=[.X83]*[.$C84]" office:value-type="float" office:value="1615">
            <text:p>1615</text:p>
          </table:table-cell>
          <table:table-cell table:formula="oooc:=[.Y83]*[.$C84]" office:value-type="float" office:value="1615">
            <text:p>1615</text:p>
          </table:table-cell>
          <table:table-cell table:style-name="ce53" table:formula="oooc:=[.H84]" office:value-type="float" office:value="1615">
            <text:p>1615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 table:style-name="ce6" table:formula="oooc:=[.B84]" office:value-type="float" office:value="1700">
            <text:p>1700</text:p>
          </table:table-cell>
          <table:table-cell/>
          <table:table-cell office:value-type="string">
            <text:p>T4</text:p>
          </table:table-cell>
          <table:table-cell table:style-name="ce15" table:formula="oooc:=([.T83]-[.T84])*45+[.T84]*90" office:value-type="float" office:value="165375">
            <text:p>165375</text:p>
          </table:table-cell>
          <table:table-cell table:style-name="ce15" table:formula="oooc:=([.U83]-[.U84])*45+[.U84]*90" office:value-type="float" office:value="157106.25">
            <text:p>157106,25</text:p>
          </table:table-cell>
          <table:table-cell table:style-name="ce15" table:formula="oooc:=([.V83]-[.V84])*45+[.V84]*90" office:value-type="float" office:value="157106.25">
            <text:p>157106,25</text:p>
          </table:table-cell>
          <table:table-cell table:style-name="ce15" table:formula="oooc:=([.W83]-[.W84])*45+[.W84]*90" office:value-type="float" office:value="157106.25">
            <text:p>157106,25</text:p>
          </table:table-cell>
          <table:table-cell table:style-name="ce15" table:formula="oooc:=([.X83]-[.X84])*45+[.X84]*90" office:value-type="float" office:value="157106.25">
            <text:p>157106,25</text:p>
          </table:table-cell>
          <table:table-cell table:style-name="ce15" table:formula="oooc:=([.Y83]-[.Y84])*45+[.Y84]*90" office:value-type="float" office:value="157106.25">
            <text:p>157106,25</text:p>
          </table:table-cell>
          <table:table-cell table:style-name="ce15" table:formula="oooc:=([.Z83]-[.Z84])*45+[.Z84]*90" office:value-type="float" office:value="161550">
            <text:p>161550</text:p>
          </table:table-cell>
          <table:table-cell table:style-name="ce15" table:formula="oooc:=([.AA83]-[.AA84])*45+[.AA84]*90" office:value-type="float" office:value="165375">
            <text:p>165375</text:p>
          </table:table-cell>
          <table:table-cell table:style-name="ce15" table:formula="oooc:=([.AB83]-[.AB84])*45+[.AB84]*90" office:value-type="float" office:value="165375">
            <text:p>165375</text:p>
          </table:table-cell>
          <table:table-cell table:style-name="ce15" table:formula="oooc:=([.AC83]-[.AC84])*45+[.AC84]*90" office:value-type="float" office:value="165375">
            <text:p>165375</text:p>
          </table:table-cell>
          <table:table-cell table:style-name="ce15" table:formula="oooc:=([.AD83]-[.AD84])*45+[.AD84]*90" office:value-type="float" office:value="165375">
            <text:p>165375</text:p>
          </table:table-cell>
          <table:table-cell table:style-name="ce15" table:formula="oooc:=([.AE83]-[.AE84])*45+[.AE84]*90" office:value-type="float" office:value="165375">
            <text:p>165375</text:p>
          </table:table-cell>
          <table:table-cell table:style-name="ce15" table:formula="oooc:=([.AF83]-[.AF84])*45+[.AF84]*90" office:value-type="float" office:value="165375">
            <text:p>165375</text:p>
          </table:table-cell>
          <table:table-cell table:style-name="ce15" table:formula="oooc:=([.AG83]-[.AG84])*45+[.AG84]*90" office:value-type="float" office:value="165375">
            <text:p>165375</text:p>
          </table:table-cell>
          <table:table-cell table:style-name="ce15" table:formula="oooc:=([.AH83]-[.AH84])*45+[.AH84]*90" office:value-type="float" office:value="165375">
            <text:p>165375</text:p>
          </table:table-cell>
          <table:table-cell table:number-columns-repeated="205"/>
        </table:table-row>
        <table:table-row table:style-name="ro1">
          <table:table-cell office:value-type="string">
            <text:p>T5</text:p>
          </table:table-cell>
          <table:table-cell table:style-name="ce16" table:formula="oooc:=[.F16]" office:value-type="float" office:value="1475">
            <text:p>1475</text:p>
          </table:table-cell>
          <table:table-cell table:style-name="ce18" table:formula="oooc:=[.B85]/[.B84]" office:value-type="percentage" office:value="0.867647058823529">
            <text:p>87%</text:p>
          </table:table-cell>
          <table:table-cell table:formula="oooc:=[.B84]-[.B85]" office:value-type="float" office:value="225">
            <text:p>225</text:p>
          </table:table-cell>
          <table:table-cell table:style-name="ce18" table:formula="oooc:=[.D85]/[.B84]" office:value-type="percentage" office:value="0.132352941176471">
            <text:p>13%</text:p>
          </table:table-cell>
          <table:table-cell table:formula="oooc:=([.B84]-[.B85])*45+[.B85]*90" office:value-type="float" office:value="142875">
            <text:p>142875</text:p>
          </table:table-cell>
          <table:table-cell table:style-name="ce29" table:formula="oooc:=[.B84]*[.$J$29]" office:value-type="float" office:value="85">
            <text:p>85</text:p>
          </table:table-cell>
          <table:table-cell table:style-name="ce34" table:formula="oooc:=[.B85]-[.B85]*[.$J$29]" office:value-type="float" office:value="1401.25">
            <text:p>1401,25</text:p>
          </table:table-cell>
          <table:table-cell table:formula="oooc:=[.B85]-[.H85]" office:value-type="float" office:value="73.75">
            <text:p>73,75</text:p>
          </table:table-cell>
          <table:table-cell table:formula="oooc:=[.B84]/[.$J$30]" office:value-type="float" office:value="56.6666666666667">
            <text:p>56,67</text:p>
          </table:table-cell>
          <table:table-cell table:formula="oooc:=([.$O$78]-[.O85])/[.J85]" office:value-type="float" office:value="514.191176470588">
            <text:p>514,19</text:p>
          </table:table-cell>
          <table:table-cell table:number-columns-repeated="3"/>
          <table:table-cell table:style-name="ce48" table:formula="oooc:=[.AR$93]" office:value-type="float" office:value="1748362.5">
            <text:p>1748362,5</text:p>
          </table:table-cell>
          <table:table-cell table:number-columns-repeated="3"/>
          <table:table-cell office:value-type="string">
            <text:p>T5</text:p>
          </table:table-cell>
          <table:table-cell table:style-name="ce6" table:formula="oooc:=[.B85]" office:value-type="float" office:value="1475">
            <text:p>1475</text:p>
          </table:table-cell>
          <table:table-cell table:formula="oooc:=[.U84]*[.C85]" office:value-type="float" office:value="1401.25">
            <text:p>1401,25</text:p>
          </table:table-cell>
          <table:table-cell table:formula="oooc:=[.V84]*[.C85]" office:value-type="float" office:value="1401.25">
            <text:p>1401,25</text:p>
          </table:table-cell>
          <table:table-cell table:formula="oooc:=[.W84]*[.C85]" office:value-type="float" office:value="1401.25">
            <text:p>1401,25</text:p>
          </table:table-cell>
          <table:table-cell table:formula="oooc:=[.X84]*[.C85]" office:value-type="float" office:value="1401.25">
            <text:p>1401,25</text:p>
          </table:table-cell>
          <table:table-cell table:formula="oooc:=[.Y84]*[.$C85]" office:value-type="float" office:value="1401.25">
            <text:p>1401,25</text:p>
          </table:table-cell>
          <table:table-cell table:formula="oooc:=[.Z84]*[.$C85]" office:value-type="float" office:value="1401.25">
            <text:p>1401,25</text:p>
          </table:table-cell>
          <table:table-cell table:style-name="ce53" table:formula="oooc:=[.H85]" office:value-type="float" office:value="1401.25">
            <text:p>1401,2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 table:style-name="ce6" table:formula="oooc:=[.B85]" office:value-type="float" office:value="1475">
            <text:p>1475</text:p>
          </table:table-cell>
          <table:table-cell/>
          <table:table-cell office:value-type="string">
            <text:p>T5</text:p>
          </table:table-cell>
          <table:table-cell table:style-name="ce15" table:formula="oooc:=([.T84]-[.T85])*45+[.T85]*90" office:value-type="float" office:value="142875">
            <text:p>142875</text:p>
          </table:table-cell>
          <table:table-cell table:style-name="ce15" table:formula="oooc:=([.U84]-[.U85])*45+[.U85]*90" office:value-type="float" office:value="135731.25">
            <text:p>135731,25</text:p>
          </table:table-cell>
          <table:table-cell table:style-name="ce15" table:formula="oooc:=([.V84]-[.V85])*45+[.V85]*90" office:value-type="float" office:value="135731.25">
            <text:p>135731,25</text:p>
          </table:table-cell>
          <table:table-cell table:style-name="ce15" table:formula="oooc:=([.W84]-[.W85])*45+[.W85]*90" office:value-type="float" office:value="135731.25">
            <text:p>135731,25</text:p>
          </table:table-cell>
          <table:table-cell table:style-name="ce15" table:formula="oooc:=([.X84]-[.X85])*45+[.X85]*90" office:value-type="float" office:value="135731.25">
            <text:p>135731,25</text:p>
          </table:table-cell>
          <table:table-cell table:style-name="ce15" table:formula="oooc:=([.Y84]-[.Y85])*45+[.Y85]*90" office:value-type="float" office:value="135731.25">
            <text:p>135731,25</text:p>
          </table:table-cell>
          <table:table-cell table:style-name="ce15" table:formula="oooc:=([.Z84]-[.Z85])*45+[.Z85]*90" office:value-type="float" office:value="135731.25">
            <text:p>135731,25</text:p>
          </table:table-cell>
          <table:table-cell table:style-name="ce15" table:formula="oooc:=([.AA84]-[.AA85])*45+[.AA85]*90" office:value-type="float" office:value="139556.25">
            <text:p>139556,25</text:p>
          </table:table-cell>
          <table:table-cell table:style-name="ce15" table:formula="oooc:=([.AB84]-[.AB85])*45+[.AB85]*90" office:value-type="float" office:value="142875">
            <text:p>142875</text:p>
          </table:table-cell>
          <table:table-cell table:style-name="ce15" table:formula="oooc:=([.AC84]-[.AC85])*45+[.AC85]*90" office:value-type="float" office:value="142875">
            <text:p>142875</text:p>
          </table:table-cell>
          <table:table-cell table:style-name="ce15" table:formula="oooc:=([.AD84]-[.AD85])*45+[.AD85]*90" office:value-type="float" office:value="142875">
            <text:p>142875</text:p>
          </table:table-cell>
          <table:table-cell table:style-name="ce15" table:formula="oooc:=([.AE84]-[.AE85])*45+[.AE85]*90" office:value-type="float" office:value="142875">
            <text:p>142875</text:p>
          </table:table-cell>
          <table:table-cell table:style-name="ce15" table:formula="oooc:=([.AF84]-[.AF85])*45+[.AF85]*90" office:value-type="float" office:value="142875">
            <text:p>142875</text:p>
          </table:table-cell>
          <table:table-cell table:style-name="ce15" table:formula="oooc:=([.AG84]-[.AG85])*45+[.AG85]*90" office:value-type="float" office:value="142875">
            <text:p>142875</text:p>
          </table:table-cell>
          <table:table-cell table:style-name="ce15" table:formula="oooc:=([.AH84]-[.AH85])*45+[.AH85]*90" office:value-type="float" office:value="142875">
            <text:p>142875</text:p>
          </table:table-cell>
          <table:table-cell table:number-columns-repeated="205"/>
        </table:table-row>
        <table:table-row table:style-name="ro1">
          <table:table-cell office:value-type="string">
            <text:p>T6</text:p>
          </table:table-cell>
          <table:table-cell table:style-name="ce16" table:formula="oooc:=[.F17]" office:value-type="float" office:value="1200">
            <text:p>1200</text:p>
          </table:table-cell>
          <table:table-cell table:style-name="ce18" table:formula="oooc:=[.B86]/[.B85]" office:value-type="percentage" office:value="0.813559322033898">
            <text:p>81%</text:p>
          </table:table-cell>
          <table:table-cell table:formula="oooc:=[.B85]-[.B86]" office:value-type="float" office:value="275">
            <text:p>275</text:p>
          </table:table-cell>
          <table:table-cell table:style-name="ce18" table:formula="oooc:=[.D86]/[.B85]" office:value-type="percentage" office:value="0.186440677966102">
            <text:p>19%</text:p>
          </table:table-cell>
          <table:table-cell table:formula="oooc:=([.B85]-[.B86])*45+[.B86]*90" office:value-type="float" office:value="120375">
            <text:p>120375</text:p>
          </table:table-cell>
          <table:table-cell table:style-name="ce29" table:formula="oooc:=[.B85]*[.$J$29]" office:value-type="float" office:value="73.75">
            <text:p>73,75</text:p>
          </table:table-cell>
          <table:table-cell table:style-name="ce34" table:formula="oooc:=[.B86]-[.B86]*[.$J$29]" office:value-type="float" office:value="1140">
            <text:p>1140</text:p>
          </table:table-cell>
          <table:table-cell table:formula="oooc:=[.B86]-[.H86]" office:value-type="float" office:value="60">
            <text:p>60</text:p>
          </table:table-cell>
          <table:table-cell table:formula="oooc:=[.B85]/[.$J$30]" office:value-type="float" office:value="49.1666666666667">
            <text:p>49,17</text:p>
          </table:table-cell>
          <table:table-cell table:formula="oooc:=([.$O$78]-[.O86])/[.J86]" office:value-type="float" office:value="457.627118644068">
            <text:p>457,63</text:p>
          </table:table-cell>
          <table:table-cell table:number-columns-repeated="3"/>
          <table:table-cell table:style-name="ce48" table:formula="oooc:=[.AS$93]" office:value-type="float" office:value="1755000">
            <text:p>1755000</text:p>
          </table:table-cell>
          <table:table-cell table:number-columns-repeated="3"/>
          <table:table-cell office:value-type="string">
            <text:p>T6</text:p>
          </table:table-cell>
          <table:table-cell table:style-name="ce6" table:formula="oooc:=[.B86]" office:value-type="float" office:value="1200">
            <text:p>1200</text:p>
          </table:table-cell>
          <table:table-cell table:formula="oooc:=[.U85]*[.C86]" office:value-type="float" office:value="1140">
            <text:p>1140</text:p>
          </table:table-cell>
          <table:table-cell table:formula="oooc:=[.V85]*[.C86]" office:value-type="float" office:value="1140">
            <text:p>1140</text:p>
          </table:table-cell>
          <table:table-cell table:formula="oooc:=[.W85]*[.C86]" office:value-type="float" office:value="1140">
            <text:p>1140</text:p>
          </table:table-cell>
          <table:table-cell table:formula="oooc:=[.X85]*[.C86]" office:value-type="float" office:value="1140">
            <text:p>1140</text:p>
          </table:table-cell>
          <table:table-cell table:formula="oooc:=[.Y85]*[.$C86]" office:value-type="float" office:value="1140">
            <text:p>1140</text:p>
          </table:table-cell>
          <table:table-cell table:formula="oooc:=[.Z85]*[.$C86]" office:value-type="float" office:value="1140">
            <text:p>1140</text:p>
          </table:table-cell>
          <table:table-cell table:formula="oooc:=[.AA85]*[.$C86]" office:value-type="float" office:value="1140">
            <text:p>1140</text:p>
          </table:table-cell>
          <table:table-cell table:style-name="ce53" table:formula="oooc:=[.H86]" office:value-type="float" office:value="1140">
            <text:p>1140</text:p>
          </table:table-cell>
          <table:table-cell table:style-name="ce6" table:formula="oooc:=[.B86]" office:value-type="float" office:value="1200">
            <text:p>1200</text:p>
          </table:table-cell>
          <table:table-cell table:style-name="ce6" table:formula="oooc:=[.B86]" office:value-type="float" office:value="1200">
            <text:p>1200</text:p>
          </table:table-cell>
          <table:table-cell table:style-name="ce6" table:formula="oooc:=[.B86]" office:value-type="float" office:value="1200">
            <text:p>1200</text:p>
          </table:table-cell>
          <table:table-cell table:style-name="ce6" table:formula="oooc:=[.B86]" office:value-type="float" office:value="1200">
            <text:p>1200</text:p>
          </table:table-cell>
          <table:table-cell table:style-name="ce6" table:formula="oooc:=[.B86]" office:value-type="float" office:value="1200">
            <text:p>1200</text:p>
          </table:table-cell>
          <table:table-cell table:style-name="ce6" table:formula="oooc:=[.B86]" office:value-type="float" office:value="1200">
            <text:p>1200</text:p>
          </table:table-cell>
          <table:table-cell/>
          <table:table-cell office:value-type="string">
            <text:p>T6</text:p>
          </table:table-cell>
          <table:table-cell table:style-name="ce15" table:formula="oooc:=([.T85]-[.T86])*45+[.T86]*90" office:value-type="float" office:value="120375">
            <text:p>120375</text:p>
          </table:table-cell>
          <table:table-cell table:style-name="ce15" table:formula="oooc:=([.U85]-[.U86])*45+[.U86]*90" office:value-type="float" office:value="114356.25">
            <text:p>114356,25</text:p>
          </table:table-cell>
          <table:table-cell table:style-name="ce15" table:formula="oooc:=([.V85]-[.V86])*45+[.V86]*90" office:value-type="float" office:value="114356.25">
            <text:p>114356,25</text:p>
          </table:table-cell>
          <table:table-cell table:style-name="ce15" table:formula="oooc:=([.W85]-[.W86])*45+[.W86]*90" office:value-type="float" office:value="114356.25">
            <text:p>114356,25</text:p>
          </table:table-cell>
          <table:table-cell table:style-name="ce15" table:formula="oooc:=([.X85]-[.X86])*45+[.X86]*90" office:value-type="float" office:value="114356.25">
            <text:p>114356,25</text:p>
          </table:table-cell>
          <table:table-cell table:style-name="ce15" table:formula="oooc:=([.Y85]-[.Y86])*45+[.Y86]*90" office:value-type="float" office:value="114356.25">
            <text:p>114356,25</text:p>
          </table:table-cell>
          <table:table-cell table:style-name="ce15" table:formula="oooc:=([.Z85]-[.Z86])*45+[.Z86]*90" office:value-type="float" office:value="114356.25">
            <text:p>114356,25</text:p>
          </table:table-cell>
          <table:table-cell table:style-name="ce15" table:formula="oooc:=([.AA85]-[.AA86])*45+[.AA86]*90" office:value-type="float" office:value="114356.25">
            <text:p>114356,25</text:p>
          </table:table-cell>
          <table:table-cell table:style-name="ce15" table:formula="oooc:=([.AB85]-[.AB86])*45+[.AB86]*90" office:value-type="float" office:value="117675">
            <text:p>117675</text:p>
          </table:table-cell>
          <table:table-cell table:style-name="ce15" table:formula="oooc:=([.AC85]-[.AC86])*45+[.AC86]*90" office:value-type="float" office:value="120375">
            <text:p>120375</text:p>
          </table:table-cell>
          <table:table-cell table:style-name="ce15" table:formula="oooc:=([.AD85]-[.AD86])*45+[.AD86]*90" office:value-type="float" office:value="120375">
            <text:p>120375</text:p>
          </table:table-cell>
          <table:table-cell table:style-name="ce15" table:formula="oooc:=([.AE85]-[.AE86])*45+[.AE86]*90" office:value-type="float" office:value="120375">
            <text:p>120375</text:p>
          </table:table-cell>
          <table:table-cell table:style-name="ce15" table:formula="oooc:=([.AF85]-[.AF86])*45+[.AF86]*90" office:value-type="float" office:value="120375">
            <text:p>120375</text:p>
          </table:table-cell>
          <table:table-cell table:style-name="ce15" table:formula="oooc:=([.AG85]-[.AG86])*45+[.AG86]*90" office:value-type="float" office:value="120375">
            <text:p>120375</text:p>
          </table:table-cell>
          <table:table-cell table:style-name="ce15" table:formula="oooc:=([.AH85]-[.AH86])*45+[.AH86]*90" office:value-type="float" office:value="120375">
            <text:p>120375</text:p>
          </table:table-cell>
          <table:table-cell table:number-columns-repeated="205"/>
        </table:table-row>
        <table:table-row table:style-name="ro1">
          <table:table-cell office:value-type="string">
            <text:p>T7</text:p>
          </table:table-cell>
          <table:table-cell table:style-name="ce16" table:formula="oooc:=[.F18]" office:value-type="float" office:value="1000">
            <text:p>1000</text:p>
          </table:table-cell>
          <table:table-cell table:style-name="ce18" table:formula="oooc:=[.B87]/[.B86]" office:value-type="percentage" office:value="0.833333333333333">
            <text:p>83%</text:p>
          </table:table-cell>
          <table:table-cell table:formula="oooc:=[.B86]-[.B87]" office:value-type="float" office:value="200">
            <text:p>200</text:p>
          </table:table-cell>
          <table:table-cell table:style-name="ce18" table:formula="oooc:=[.D87]/[.B86]" office:value-type="percentage" office:value="0.166666666666667">
            <text:p>17%</text:p>
          </table:table-cell>
          <table:table-cell table:formula="oooc:=([.B86]-[.B87])*45+[.B87]*90" office:value-type="float" office:value="99000">
            <text:p>99000</text:p>
          </table:table-cell>
          <table:table-cell table:style-name="ce29" table:formula="oooc:=[.B86]*[.$J$29]" office:value-type="float" office:value="60">
            <text:p>60</text:p>
          </table:table-cell>
          <table:table-cell table:style-name="ce34" table:formula="oooc:=[.B87]-[.B87]*[.$J$29]" office:value-type="float" office:value="950">
            <text:p>950</text:p>
          </table:table-cell>
          <table:table-cell table:formula="oooc:=[.B87]-[.H87]" office:value-type="float" office:value="50">
            <text:p>50</text:p>
          </table:table-cell>
          <table:table-cell table:formula="oooc:=[.B86]/[.$J$30]" office:value-type="float" office:value="40">
            <text:p>40</text:p>
          </table:table-cell>
          <table:table-cell table:formula="oooc:=([.$O$78]-[.O87])/[.J87]" office:value-type="float" office:value="427.5">
            <text:p>427,5</text:p>
          </table:table-cell>
          <table:table-cell table:number-columns-repeated="3"/>
          <table:table-cell table:style-name="ce48" table:formula="oooc:=[.AT$93]" office:value-type="float" office:value="1760400">
            <text:p>1760400</text:p>
          </table:table-cell>
          <table:table-cell table:number-columns-repeated="3"/>
          <table:table-cell office:value-type="string">
            <text:p>T7</text:p>
          </table:table-cell>
          <table:table-cell table:style-name="ce6" table:formula="oooc:=[.B87]" office:value-type="float" office:value="1000">
            <text:p>1000</text:p>
          </table:table-cell>
          <table:table-cell table:formula="oooc:=[.U86]*[.C87]" office:value-type="float" office:value="950">
            <text:p>950</text:p>
          </table:table-cell>
          <table:table-cell table:formula="oooc:=[.V86]*[.C87]" office:value-type="float" office:value="950">
            <text:p>950</text:p>
          </table:table-cell>
          <table:table-cell table:formula="oooc:=[.W86]*[.C87]" office:value-type="float" office:value="950">
            <text:p>950</text:p>
          </table:table-cell>
          <table:table-cell table:formula="oooc:=[.X86]*[.C87]" office:value-type="float" office:value="950">
            <text:p>950</text:p>
          </table:table-cell>
          <table:table-cell table:formula="oooc:=[.Y86]*[.$C87]" office:value-type="float" office:value="950">
            <text:p>950</text:p>
          </table:table-cell>
          <table:table-cell table:formula="oooc:=[.Z86]*[.$C87]" office:value-type="float" office:value="950">
            <text:p>950</text:p>
          </table:table-cell>
          <table:table-cell table:formula="oooc:=[.AA86]*[.$C87]" office:value-type="float" office:value="950">
            <text:p>950</text:p>
          </table:table-cell>
          <table:table-cell table:formula="oooc:=[.AB86]*[.$C87]" office:value-type="float" office:value="950">
            <text:p>950</text:p>
          </table:table-cell>
          <table:table-cell table:style-name="ce53" table:formula="oooc:=[.H87]" office:value-type="float" office:value="950">
            <text:p>950</text:p>
          </table:table-cell>
          <table:table-cell table:style-name="ce6" table:formula="oooc:=[.B87]" office:value-type="float" office:value="1000">
            <text:p>1000</text:p>
          </table:table-cell>
          <table:table-cell table:style-name="ce6" table:formula="oooc:=[.B87]" office:value-type="float" office:value="1000">
            <text:p>1000</text:p>
          </table:table-cell>
          <table:table-cell table:style-name="ce6" table:formula="oooc:=[.B87]" office:value-type="float" office:value="1000">
            <text:p>1000</text:p>
          </table:table-cell>
          <table:table-cell table:style-name="ce6" table:formula="oooc:=[.B87]" office:value-type="float" office:value="1000">
            <text:p>1000</text:p>
          </table:table-cell>
          <table:table-cell table:style-name="ce6" table:formula="oooc:=[.B87]" office:value-type="float" office:value="1000">
            <text:p>1000</text:p>
          </table:table-cell>
          <table:table-cell/>
          <table:table-cell office:value-type="string">
            <text:p>T7</text:p>
          </table:table-cell>
          <table:table-cell table:style-name="ce15" table:formula="oooc:=([.T86]-[.T87])*45+[.T87]*90" office:value-type="float" office:value="99000">
            <text:p>99000</text:p>
          </table:table-cell>
          <table:table-cell table:style-name="ce15" table:formula="oooc:=([.U86]-[.U87])*45+[.U87]*90" office:value-type="float" office:value="94050">
            <text:p>94050</text:p>
          </table:table-cell>
          <table:table-cell table:style-name="ce15" table:formula="oooc:=([.V86]-[.V87])*45+[.V87]*90" office:value-type="float" office:value="94050">
            <text:p>94050</text:p>
          </table:table-cell>
          <table:table-cell table:style-name="ce15" table:formula="oooc:=([.W86]-[.W87])*45+[.W87]*90" office:value-type="float" office:value="94050">
            <text:p>94050</text:p>
          </table:table-cell>
          <table:table-cell table:style-name="ce15" table:formula="oooc:=([.X86]-[.X87])*45+[.X87]*90" office:value-type="float" office:value="94050">
            <text:p>94050</text:p>
          </table:table-cell>
          <table:table-cell table:style-name="ce15" table:formula="oooc:=([.Y86]-[.Y87])*45+[.Y87]*90" office:value-type="float" office:value="94050">
            <text:p>94050</text:p>
          </table:table-cell>
          <table:table-cell table:style-name="ce15" table:formula="oooc:=([.Z86]-[.Z87])*45+[.Z87]*90" office:value-type="float" office:value="94050">
            <text:p>94050</text:p>
          </table:table-cell>
          <table:table-cell table:style-name="ce15" table:formula="oooc:=([.AA86]-[.AA87])*45+[.AA87]*90" office:value-type="float" office:value="94050">
            <text:p>94050</text:p>
          </table:table-cell>
          <table:table-cell table:style-name="ce15" table:formula="oooc:=([.AB86]-[.AB87])*45+[.AB87]*90" office:value-type="float" office:value="94050">
            <text:p>94050</text:p>
          </table:table-cell>
          <table:table-cell table:style-name="ce15" table:formula="oooc:=([.AC86]-[.AC87])*45+[.AC87]*90" office:value-type="float" office:value="96750">
            <text:p>96750</text:p>
          </table:table-cell>
          <table:table-cell table:style-name="ce15" table:formula="oooc:=([.AD86]-[.AD87])*45+[.AD87]*90" office:value-type="float" office:value="99000">
            <text:p>99000</text:p>
          </table:table-cell>
          <table:table-cell table:style-name="ce15" table:formula="oooc:=([.AE86]-[.AE87])*45+[.AE87]*90" office:value-type="float" office:value="99000">
            <text:p>99000</text:p>
          </table:table-cell>
          <table:table-cell table:style-name="ce15" table:formula="oooc:=([.AF86]-[.AF87])*45+[.AF87]*90" office:value-type="float" office:value="99000">
            <text:p>99000</text:p>
          </table:table-cell>
          <table:table-cell table:style-name="ce15" table:formula="oooc:=([.AG86]-[.AG87])*45+[.AG87]*90" office:value-type="float" office:value="99000">
            <text:p>99000</text:p>
          </table:table-cell>
          <table:table-cell table:style-name="ce15" table:formula="oooc:=([.AH86]-[.AH87])*45+[.AH87]*90" office:value-type="float" office:value="99000">
            <text:p>99000</text:p>
          </table:table-cell>
          <table:table-cell table:number-columns-repeated="205"/>
        </table:table-row>
        <table:table-row table:style-name="ro1">
          <table:table-cell office:value-type="string">
            <text:p>T8</text:p>
          </table:table-cell>
          <table:table-cell table:style-name="ce16" table:formula="oooc:=[.F19]" office:value-type="float" office:value="800">
            <text:p>800</text:p>
          </table:table-cell>
          <table:table-cell table:style-name="ce18" table:formula="oooc:=[.B88]/[.B87]" office:value-type="percentage" office:value="0.8">
            <text:p>80%</text:p>
          </table:table-cell>
          <table:table-cell table:formula="oooc:=[.B87]-[.B88]" office:value-type="float" office:value="200">
            <text:p>200</text:p>
          </table:table-cell>
          <table:table-cell table:style-name="ce18" table:formula="oooc:=[.D88]/[.B87]" office:value-type="percentage" office:value="0.2">
            <text:p>20%</text:p>
          </table:table-cell>
          <table:table-cell table:formula="oooc:=([.B87]-[.B88])*45+[.B88]*90" office:value-type="float" office:value="81000">
            <text:p>81000</text:p>
          </table:table-cell>
          <table:table-cell table:style-name="ce29" table:formula="oooc:=[.B87]*[.$J$29]" office:value-type="float" office:value="50">
            <text:p>50</text:p>
          </table:table-cell>
          <table:table-cell table:style-name="ce34" table:formula="oooc:=[.B88]-[.B88]*[.$J$29]" office:value-type="float" office:value="760">
            <text:p>760</text:p>
          </table:table-cell>
          <table:table-cell table:formula="oooc:=[.B88]-[.H88]" office:value-type="float" office:value="40">
            <text:p>40</text:p>
          </table:table-cell>
          <table:table-cell table:formula="oooc:=[.B87]/[.$J$30]" office:value-type="float" office:value="33.3333333333333">
            <text:p>33,33</text:p>
          </table:table-cell>
          <table:table-cell table:formula="oooc:=([.$O$78]-[.O88])/[.J88]" office:value-type="float" office:value="378">
            <text:p>378</text:p>
          </table:table-cell>
          <table:table-cell table:number-columns-repeated="3"/>
          <table:table-cell table:style-name="ce48" table:formula="oooc:=[.AU$93]" office:value-type="float" office:value="1764900">
            <text:p>1764900</text:p>
          </table:table-cell>
          <table:table-cell table:number-columns-repeated="3"/>
          <table:table-cell office:value-type="string">
            <text:p>T8</text:p>
          </table:table-cell>
          <table:table-cell table:style-name="ce6" table:formula="oooc:=[.B88]" office:value-type="float" office:value="800">
            <text:p>800</text:p>
          </table:table-cell>
          <table:table-cell table:formula="oooc:=[.U87]*[.C88]" office:value-type="float" office:value="760">
            <text:p>760</text:p>
          </table:table-cell>
          <table:table-cell table:formula="oooc:=[.V87]*[.C88]" office:value-type="float" office:value="760">
            <text:p>760</text:p>
          </table:table-cell>
          <table:table-cell table:formula="oooc:=[.W87]*[.C88]" office:value-type="float" office:value="760">
            <text:p>760</text:p>
          </table:table-cell>
          <table:table-cell table:formula="oooc:=[.X87]*[.C88]" office:value-type="float" office:value="760">
            <text:p>760</text:p>
          </table:table-cell>
          <table:table-cell table:formula="oooc:=[.Y87]*[.$C88]" office:value-type="float" office:value="760">
            <text:p>760</text:p>
          </table:table-cell>
          <table:table-cell table:formula="oooc:=[.Z87]*[.$C88]" office:value-type="float" office:value="760">
            <text:p>760</text:p>
          </table:table-cell>
          <table:table-cell table:formula="oooc:=[.AA87]*[.$C88]" office:value-type="float" office:value="760">
            <text:p>760</text:p>
          </table:table-cell>
          <table:table-cell table:formula="oooc:=[.AB87]*[.$C88]" office:value-type="float" office:value="760">
            <text:p>760</text:p>
          </table:table-cell>
          <table:table-cell table:formula="oooc:=[.AC87]*[.$C88]" office:value-type="float" office:value="760">
            <text:p>760</text:p>
          </table:table-cell>
          <table:table-cell table:style-name="ce53" table:formula="oooc:=[.H88]" office:value-type="float" office:value="760">
            <text:p>760</text:p>
          </table:table-cell>
          <table:table-cell table:style-name="ce6" table:formula="oooc:=[.B88]" office:value-type="float" office:value="800">
            <text:p>800</text:p>
          </table:table-cell>
          <table:table-cell table:style-name="ce6" table:formula="oooc:=[.B88]" office:value-type="float" office:value="800">
            <text:p>800</text:p>
          </table:table-cell>
          <table:table-cell table:style-name="ce6" table:formula="oooc:=[.B88]" office:value-type="float" office:value="800">
            <text:p>800</text:p>
          </table:table-cell>
          <table:table-cell table:style-name="ce6" table:formula="oooc:=[.B88]" office:value-type="float" office:value="800">
            <text:p>800</text:p>
          </table:table-cell>
          <table:table-cell/>
          <table:table-cell office:value-type="string">
            <text:p>T8</text:p>
          </table:table-cell>
          <table:table-cell table:style-name="ce15" table:formula="oooc:=([.T87]-[.T88])*45+[.T88]*90" office:value-type="float" office:value="81000">
            <text:p>81000</text:p>
          </table:table-cell>
          <table:table-cell table:style-name="ce15" table:formula="oooc:=([.U87]-[.U88])*45+[.U88]*90" office:value-type="float" office:value="76950">
            <text:p>76950</text:p>
          </table:table-cell>
          <table:table-cell table:style-name="ce15" table:formula="oooc:=([.V87]-[.V88])*45+[.V88]*90" office:value-type="float" office:value="76950">
            <text:p>76950</text:p>
          </table:table-cell>
          <table:table-cell table:style-name="ce15" table:formula="oooc:=([.W87]-[.W88])*45+[.W88]*90" office:value-type="float" office:value="76950">
            <text:p>76950</text:p>
          </table:table-cell>
          <table:table-cell table:style-name="ce15" table:formula="oooc:=([.X87]-[.X88])*45+[.X88]*90" office:value-type="float" office:value="76950">
            <text:p>76950</text:p>
          </table:table-cell>
          <table:table-cell table:style-name="ce15" table:formula="oooc:=([.Y87]-[.Y88])*45+[.Y88]*90" office:value-type="float" office:value="76950">
            <text:p>76950</text:p>
          </table:table-cell>
          <table:table-cell table:style-name="ce15" table:formula="oooc:=([.Z87]-[.Z88])*45+[.Z88]*90" office:value-type="float" office:value="76950">
            <text:p>76950</text:p>
          </table:table-cell>
          <table:table-cell table:style-name="ce15" table:formula="oooc:=([.AA87]-[.AA88])*45+[.AA88]*90" office:value-type="float" office:value="76950">
            <text:p>76950</text:p>
          </table:table-cell>
          <table:table-cell table:style-name="ce15" table:formula="oooc:=([.AB87]-[.AB88])*45+[.AB88]*90" office:value-type="float" office:value="76950">
            <text:p>76950</text:p>
          </table:table-cell>
          <table:table-cell table:style-name="ce15" table:formula="oooc:=([.AC87]-[.AC88])*45+[.AC88]*90" office:value-type="float" office:value="76950">
            <text:p>76950</text:p>
          </table:table-cell>
          <table:table-cell table:style-name="ce15" table:formula="oooc:=([.AD87]-[.AD88])*45+[.AD88]*90" office:value-type="float" office:value="79200">
            <text:p>79200</text:p>
          </table:table-cell>
          <table:table-cell table:style-name="ce15" table:formula="oooc:=([.AE87]-[.AE88])*45+[.AE88]*90" office:value-type="float" office:value="81000">
            <text:p>81000</text:p>
          </table:table-cell>
          <table:table-cell table:style-name="ce15" table:formula="oooc:=([.AF87]-[.AF88])*45+[.AF88]*90" office:value-type="float" office:value="81000">
            <text:p>81000</text:p>
          </table:table-cell>
          <table:table-cell table:style-name="ce15" table:formula="oooc:=([.AG87]-[.AG88])*45+[.AG88]*90" office:value-type="float" office:value="81000">
            <text:p>81000</text:p>
          </table:table-cell>
          <table:table-cell table:style-name="ce15" table:formula="oooc:=([.AH87]-[.AH88])*45+[.AH88]*90" office:value-type="float" office:value="81000">
            <text:p>81000</text:p>
          </table:table-cell>
          <table:table-cell table:number-columns-repeated="205"/>
        </table:table-row>
        <table:table-row table:style-name="ro1">
          <table:table-cell office:value-type="string">
            <text:p>T9</text:p>
          </table:table-cell>
          <table:table-cell table:style-name="ce16" table:formula="oooc:=[.F20]" office:value-type="float" office:value="700">
            <text:p>700</text:p>
          </table:table-cell>
          <table:table-cell table:style-name="ce18" table:formula="oooc:=[.B89]/[.B88]" office:value-type="percentage" office:value="0.875">
            <text:p>88%</text:p>
          </table:table-cell>
          <table:table-cell table:formula="oooc:=[.B88]-[.B89]" office:value-type="float" office:value="100">
            <text:p>100</text:p>
          </table:table-cell>
          <table:table-cell table:style-name="ce18" table:formula="oooc:=[.D89]/[.B88]" office:value-type="percentage" office:value="0.125">
            <text:p>13%</text:p>
          </table:table-cell>
          <table:table-cell table:formula="oooc:=([.B88]-[.B89])*45+[.B89]*90" office:value-type="float" office:value="67500">
            <text:p>67500</text:p>
          </table:table-cell>
          <table:table-cell table:style-name="ce29" table:formula="oooc:=[.B88]*[.$J$29]" office:value-type="float" office:value="40">
            <text:p>40</text:p>
          </table:table-cell>
          <table:table-cell table:style-name="ce34" table:formula="oooc:=[.B89]-[.B89]*[.$J$29]" office:value-type="float" office:value="665">
            <text:p>665</text:p>
          </table:table-cell>
          <table:table-cell table:formula="oooc:=[.B89]-[.H89]" office:value-type="float" office:value="35">
            <text:p>35</text:p>
          </table:table-cell>
          <table:table-cell table:formula="oooc:=[.B88]/[.$J$30]" office:value-type="float" office:value="26.6666666666667">
            <text:p>26,67</text:p>
          </table:table-cell>
          <table:table-cell table:formula="oooc:=([.$O$78]-[.O89])/[.J89]" office:value-type="float" office:value="337.5">
            <text:p>337,5</text:p>
          </table:table-cell>
          <table:table-cell table:number-columns-repeated="3"/>
          <table:table-cell table:style-name="ce48" table:formula="oooc:=[.AV$93]" office:value-type="float" office:value="1768500">
            <text:p>1768500</text:p>
          </table:table-cell>
          <table:table-cell table:number-columns-repeated="3"/>
          <table:table-cell office:value-type="string">
            <text:p>T9</text:p>
          </table:table-cell>
          <table:table-cell table:style-name="ce6" table:formula="oooc:=[.B89]" office:value-type="float" office:value="700">
            <text:p>700</text:p>
          </table:table-cell>
          <table:table-cell table:formula="oooc:=[.U88]*[.C89]" office:value-type="float" office:value="665">
            <text:p>665</text:p>
          </table:table-cell>
          <table:table-cell table:formula="oooc:=[.V88]*[.C89]" office:value-type="float" office:value="665">
            <text:p>665</text:p>
          </table:table-cell>
          <table:table-cell table:formula="oooc:=[.W88]*[.C89]" office:value-type="float" office:value="665">
            <text:p>665</text:p>
          </table:table-cell>
          <table:table-cell table:formula="oooc:=[.X88]*[.C89]" office:value-type="float" office:value="665">
            <text:p>665</text:p>
          </table:table-cell>
          <table:table-cell table:formula="oooc:=[.Y88]*[.$C89]" office:value-type="float" office:value="665">
            <text:p>665</text:p>
          </table:table-cell>
          <table:table-cell table:formula="oooc:=[.Z88]*[.$C89]" office:value-type="float" office:value="665">
            <text:p>665</text:p>
          </table:table-cell>
          <table:table-cell table:formula="oooc:=[.AA88]*[.$C89]" office:value-type="float" office:value="665">
            <text:p>665</text:p>
          </table:table-cell>
          <table:table-cell table:formula="oooc:=[.AB88]*[.$C89]" office:value-type="float" office:value="665">
            <text:p>665</text:p>
          </table:table-cell>
          <table:table-cell table:formula="oooc:=[.AC88]*[.$C89]" office:value-type="float" office:value="665">
            <text:p>665</text:p>
          </table:table-cell>
          <table:table-cell table:formula="oooc:=[.AD88]*[.$C89]" office:value-type="float" office:value="665">
            <text:p>665</text:p>
          </table:table-cell>
          <table:table-cell table:style-name="ce53" table:formula="oooc:=[.H89]" office:value-type="float" office:value="665">
            <text:p>665</text:p>
          </table:table-cell>
          <table:table-cell table:style-name="ce6" table:formula="oooc:=[.B89]" office:value-type="float" office:value="700">
            <text:p>700</text:p>
          </table:table-cell>
          <table:table-cell table:style-name="ce6" table:formula="oooc:=[.B89]" office:value-type="float" office:value="700">
            <text:p>700</text:p>
          </table:table-cell>
          <table:table-cell table:style-name="ce6" table:formula="oooc:=[.B89]" office:value-type="float" office:value="700">
            <text:p>700</text:p>
          </table:table-cell>
          <table:table-cell/>
          <table:table-cell office:value-type="string">
            <text:p>T9</text:p>
          </table:table-cell>
          <table:table-cell table:style-name="ce15" table:formula="oooc:=([.T88]-[.T89])*45+[.T89]*90" office:value-type="float" office:value="67500">
            <text:p>67500</text:p>
          </table:table-cell>
          <table:table-cell table:style-name="ce15" table:formula="oooc:=([.U88]-[.U89])*45+[.U89]*90" office:value-type="float" office:value="64125">
            <text:p>64125</text:p>
          </table:table-cell>
          <table:table-cell table:style-name="ce15" table:formula="oooc:=([.V88]-[.V89])*45+[.V89]*90" office:value-type="float" office:value="64125">
            <text:p>64125</text:p>
          </table:table-cell>
          <table:table-cell table:style-name="ce15" table:formula="oooc:=([.W88]-[.W89])*45+[.W89]*90" office:value-type="float" office:value="64125">
            <text:p>64125</text:p>
          </table:table-cell>
          <table:table-cell table:style-name="ce15" table:formula="oooc:=([.X88]-[.X89])*45+[.X89]*90" office:value-type="float" office:value="64125">
            <text:p>64125</text:p>
          </table:table-cell>
          <table:table-cell table:style-name="ce15" table:formula="oooc:=([.Y88]-[.Y89])*45+[.Y89]*90" office:value-type="float" office:value="64125">
            <text:p>64125</text:p>
          </table:table-cell>
          <table:table-cell table:style-name="ce15" table:formula="oooc:=([.Z88]-[.Z89])*45+[.Z89]*90" office:value-type="float" office:value="64125">
            <text:p>64125</text:p>
          </table:table-cell>
          <table:table-cell table:style-name="ce15" table:formula="oooc:=([.AA88]-[.AA89])*45+[.AA89]*90" office:value-type="float" office:value="64125">
            <text:p>64125</text:p>
          </table:table-cell>
          <table:table-cell table:style-name="ce15" table:formula="oooc:=([.AB88]-[.AB89])*45+[.AB89]*90" office:value-type="float" office:value="64125">
            <text:p>64125</text:p>
          </table:table-cell>
          <table:table-cell table:style-name="ce15" table:formula="oooc:=([.AC88]-[.AC89])*45+[.AC89]*90" office:value-type="float" office:value="64125">
            <text:p>64125</text:p>
          </table:table-cell>
          <table:table-cell table:style-name="ce15" table:formula="oooc:=([.AD88]-[.AD89])*45+[.AD89]*90" office:value-type="float" office:value="64125">
            <text:p>64125</text:p>
          </table:table-cell>
          <table:table-cell table:style-name="ce15" table:formula="oooc:=([.AE88]-[.AE89])*45+[.AE89]*90" office:value-type="float" office:value="65925">
            <text:p>65925</text:p>
          </table:table-cell>
          <table:table-cell table:style-name="ce15" table:formula="oooc:=([.AF88]-[.AF89])*45+[.AF89]*90" office:value-type="float" office:value="67500">
            <text:p>67500</text:p>
          </table:table-cell>
          <table:table-cell table:style-name="ce15" table:formula="oooc:=([.AG88]-[.AG89])*45+[.AG89]*90" office:value-type="float" office:value="67500">
            <text:p>67500</text:p>
          </table:table-cell>
          <table:table-cell table:style-name="ce15" table:formula="oooc:=([.AH88]-[.AH89])*45+[.AH89]*90" office:value-type="float" office:value="67500">
            <text:p>67500</text:p>
          </table:table-cell>
          <table:table-cell table:number-columns-repeated="205"/>
        </table:table-row>
        <table:table-row table:style-name="ro1">
          <table:table-cell office:value-type="string">
            <text:p>T10</text:p>
          </table:table-cell>
          <table:table-cell table:style-name="ce16" table:formula="oooc:=[.F21]" office:value-type="float" office:value="550">
            <text:p>550</text:p>
          </table:table-cell>
          <table:table-cell table:style-name="ce18" table:formula="oooc:=[.B90]/[.B89]" office:value-type="percentage" office:value="0.785714285714286">
            <text:p>79%</text:p>
          </table:table-cell>
          <table:table-cell table:formula="oooc:=[.B89]-[.B90]" office:value-type="float" office:value="150">
            <text:p>150</text:p>
          </table:table-cell>
          <table:table-cell table:style-name="ce18" table:formula="oooc:=[.D90]/[.B89]" office:value-type="percentage" office:value="0.214285714285714">
            <text:p>21%</text:p>
          </table:table-cell>
          <table:table-cell table:formula="oooc:=([.B89]-[.B90])*45+[.B90]*90" office:value-type="float" office:value="56250">
            <text:p>56250</text:p>
          </table:table-cell>
          <table:table-cell table:style-name="ce29" table:formula="oooc:=[.B89]*[.$J$29]" office:value-type="float" office:value="35">
            <text:p>35</text:p>
          </table:table-cell>
          <table:table-cell table:style-name="ce34" table:formula="oooc:=[.B90]-[.B90]*[.$J$29]" office:value-type="float" office:value="522.5">
            <text:p>522,5</text:p>
          </table:table-cell>
          <table:table-cell table:formula="oooc:=[.B90]-[.H90]" office:value-type="float" office:value="27.5">
            <text:p>27,5</text:p>
          </table:table-cell>
          <table:table-cell table:formula="oooc:=[.B89]/[.$J$30]" office:value-type="float" office:value="23.3333333333333">
            <text:p>23,33</text:p>
          </table:table-cell>
          <table:table-cell table:formula="oooc:=([.$O$78]-[.O90])/[.J90]" office:value-type="float" office:value="250.714285714286">
            <text:p>250,71</text:p>
          </table:table-cell>
          <table:table-cell table:number-columns-repeated="3"/>
          <table:table-cell table:style-name="ce48" table:formula="oooc:=[.AW$93]" office:value-type="float" office:value="1771650">
            <text:p>1771650</text:p>
          </table:table-cell>
          <table:table-cell table:number-columns-repeated="3"/>
          <table:table-cell office:value-type="string">
            <text:p>T10</text:p>
          </table:table-cell>
          <table:table-cell table:style-name="ce6" table:formula="oooc:=[.B90]" office:value-type="float" office:value="550">
            <text:p>550</text:p>
          </table:table-cell>
          <table:table-cell table:formula="oooc:=[.U89]*[.C90]" office:value-type="float" office:value="522.5">
            <text:p>522,5</text:p>
          </table:table-cell>
          <table:table-cell table:formula="oooc:=[.V89]*[.C90]" office:value-type="float" office:value="522.5">
            <text:p>522,5</text:p>
          </table:table-cell>
          <table:table-cell table:formula="oooc:=[.W89]*[.C90]" office:value-type="float" office:value="522.5">
            <text:p>522,5</text:p>
          </table:table-cell>
          <table:table-cell table:formula="oooc:=[.X89]*[.C90]" office:value-type="float" office:value="522.5">
            <text:p>522,5</text:p>
          </table:table-cell>
          <table:table-cell table:formula="oooc:=[.Y89]*[.$C90]" office:value-type="float" office:value="522.5">
            <text:p>522,5</text:p>
          </table:table-cell>
          <table:table-cell table:formula="oooc:=[.Z89]*[.$C90]" office:value-type="float" office:value="522.5">
            <text:p>522,5</text:p>
          </table:table-cell>
          <table:table-cell table:formula="oooc:=[.AA89]*[.$C90]" office:value-type="float" office:value="522.5">
            <text:p>522,5</text:p>
          </table:table-cell>
          <table:table-cell table:formula="oooc:=[.AB89]*[.$C90]" office:value-type="float" office:value="522.5">
            <text:p>522,5</text:p>
          </table:table-cell>
          <table:table-cell table:formula="oooc:=[.AC89]*[.$C90]" office:value-type="float" office:value="522.5">
            <text:p>522,5</text:p>
          </table:table-cell>
          <table:table-cell table:formula="oooc:=[.AD89]*[.$C90]" office:value-type="float" office:value="522.5">
            <text:p>522,5</text:p>
          </table:table-cell>
          <table:table-cell table:formula="oooc:=[.AE89]*[.$C90]" office:value-type="float" office:value="522.5">
            <text:p>522,5</text:p>
          </table:table-cell>
          <table:table-cell table:style-name="ce53" table:formula="oooc:=[.H90]" office:value-type="float" office:value="522.5">
            <text:p>522,5</text:p>
          </table:table-cell>
          <table:table-cell table:style-name="ce6" table:formula="oooc:=[.B90]" office:value-type="float" office:value="550">
            <text:p>550</text:p>
          </table:table-cell>
          <table:table-cell table:style-name="ce6" table:formula="oooc:=[.B90]" office:value-type="float" office:value="550">
            <text:p>550</text:p>
          </table:table-cell>
          <table:table-cell/>
          <table:table-cell office:value-type="string">
            <text:p>T10</text:p>
          </table:table-cell>
          <table:table-cell table:style-name="ce15" table:formula="oooc:=([.T89]-[.T90])*45+[.T90]*90" office:value-type="float" office:value="56250">
            <text:p>56250</text:p>
          </table:table-cell>
          <table:table-cell table:style-name="ce15" table:formula="oooc:=([.U89]-[.U90])*45+[.U90]*90" office:value-type="float" office:value="53437.5">
            <text:p>53437,5</text:p>
          </table:table-cell>
          <table:table-cell table:style-name="ce15" table:formula="oooc:=([.V89]-[.V90])*45+[.V90]*90" office:value-type="float" office:value="53437.5">
            <text:p>53437,5</text:p>
          </table:table-cell>
          <table:table-cell table:style-name="ce15" table:formula="oooc:=([.W89]-[.W90])*45+[.W90]*90" office:value-type="float" office:value="53437.5">
            <text:p>53437,5</text:p>
          </table:table-cell>
          <table:table-cell table:style-name="ce15" table:formula="oooc:=([.X89]-[.X90])*45+[.X90]*90" office:value-type="float" office:value="53437.5">
            <text:p>53437,5</text:p>
          </table:table-cell>
          <table:table-cell table:style-name="ce15" table:formula="oooc:=([.Y89]-[.Y90])*45+[.Y90]*90" office:value-type="float" office:value="53437.5">
            <text:p>53437,5</text:p>
          </table:table-cell>
          <table:table-cell table:style-name="ce15" table:formula="oooc:=([.Z89]-[.Z90])*45+[.Z90]*90" office:value-type="float" office:value="53437.5">
            <text:p>53437,5</text:p>
          </table:table-cell>
          <table:table-cell table:style-name="ce15" table:formula="oooc:=([.AA89]-[.AA90])*45+[.AA90]*90" office:value-type="float" office:value="53437.5">
            <text:p>53437,5</text:p>
          </table:table-cell>
          <table:table-cell table:style-name="ce15" table:formula="oooc:=([.AB89]-[.AB90])*45+[.AB90]*90" office:value-type="float" office:value="53437.5">
            <text:p>53437,5</text:p>
          </table:table-cell>
          <table:table-cell table:style-name="ce15" table:formula="oooc:=([.AC89]-[.AC90])*45+[.AC90]*90" office:value-type="float" office:value="53437.5">
            <text:p>53437,5</text:p>
          </table:table-cell>
          <table:table-cell table:style-name="ce15" table:formula="oooc:=([.AD89]-[.AD90])*45+[.AD90]*90" office:value-type="float" office:value="53437.5">
            <text:p>53437,5</text:p>
          </table:table-cell>
          <table:table-cell table:style-name="ce15" table:formula="oooc:=([.AE89]-[.AE90])*45+[.AE90]*90" office:value-type="float" office:value="53437.5">
            <text:p>53437,5</text:p>
          </table:table-cell>
          <table:table-cell table:style-name="ce15" table:formula="oooc:=([.AF89]-[.AF90])*45+[.AF90]*90" office:value-type="float" office:value="55012.5">
            <text:p>55012,5</text:p>
          </table:table-cell>
          <table:table-cell table:style-name="ce15" table:formula="oooc:=([.AG89]-[.AG90])*45+[.AG90]*90" office:value-type="float" office:value="56250">
            <text:p>56250</text:p>
          </table:table-cell>
          <table:table-cell table:style-name="ce15" table:formula="oooc:=([.AH89]-[.AH90])*45+[.AH90]*90" office:value-type="float" office:value="56250">
            <text:p>56250</text:p>
          </table:table-cell>
          <table:table-cell table:number-columns-repeated="205"/>
        </table:table-row>
        <table:table-row table:style-name="ro1">
          <table:table-cell office:value-type="string">
            <text:p>T11</text:p>
          </table:table-cell>
          <table:table-cell table:style-name="ce16" table:formula="oooc:=[.F22]" office:value-type="float" office:value="500">
            <text:p>500</text:p>
          </table:table-cell>
          <table:table-cell table:style-name="ce18" table:formula="oooc:=[.B91]/[.B90]" office:value-type="percentage" office:value="0.909090909090909">
            <text:p>91%</text:p>
          </table:table-cell>
          <table:table-cell table:formula="oooc:=[.B90]-[.B91]" office:value-type="float" office:value="50">
            <text:p>50</text:p>
          </table:table-cell>
          <table:table-cell table:style-name="ce18" table:formula="oooc:=[.D91]/[.B90]" office:value-type="percentage" office:value="0.0909090909090909">
            <text:p>9%</text:p>
          </table:table-cell>
          <table:table-cell table:formula="oooc:=([.B90]-[.B91])*45+[.B91]*90" office:value-type="float" office:value="47250">
            <text:p>47250</text:p>
          </table:table-cell>
          <table:table-cell table:style-name="ce29" table:formula="oooc:=[.B90]*[.$J$29]" office:value-type="float" office:value="27.5">
            <text:p>27,5</text:p>
          </table:table-cell>
          <table:table-cell table:style-name="ce34" table:formula="oooc:=[.B91]-[.B91]*[.$J$29]" office:value-type="float" office:value="475">
            <text:p>475</text:p>
          </table:table-cell>
          <table:table-cell table:formula="oooc:=[.B91]-[.H91]" office:value-type="float" office:value="25">
            <text:p>25</text:p>
          </table:table-cell>
          <table:table-cell table:formula="oooc:=[.B90]/[.$J$30]" office:value-type="float" office:value="18.3333333333333">
            <text:p>18,33</text:p>
          </table:table-cell>
          <table:table-cell table:formula="oooc:=([.$O$78]-[.O91])/[.J91]" office:value-type="float" office:value="184.090909090909">
            <text:p>184,09</text:p>
          </table:table-cell>
          <table:table-cell table:number-columns-repeated="3"/>
          <table:table-cell table:style-name="ce48" table:formula="oooc:=[.AX$93]" office:value-type="float" office:value="1774125">
            <text:p>1774125</text:p>
          </table:table-cell>
          <table:table-cell table:number-columns-repeated="3"/>
          <table:table-cell office:value-type="string">
            <text:p>T11</text:p>
          </table:table-cell>
          <table:table-cell table:style-name="ce6" table:formula="oooc:=[.B91]" office:value-type="float" office:value="500">
            <text:p>500</text:p>
          </table:table-cell>
          <table:table-cell table:formula="oooc:=[.U90]*[.C91]" office:value-type="float" office:value="475">
            <text:p>475</text:p>
          </table:table-cell>
          <table:table-cell table:formula="oooc:=[.V90]*[.C91]" office:value-type="float" office:value="475">
            <text:p>475</text:p>
          </table:table-cell>
          <table:table-cell table:formula="oooc:=[.W90]*[.C91]" office:value-type="float" office:value="475">
            <text:p>475</text:p>
          </table:table-cell>
          <table:table-cell table:formula="oooc:=[.X90]*[.C91]" office:value-type="float" office:value="475">
            <text:p>475</text:p>
          </table:table-cell>
          <table:table-cell table:formula="oooc:=[.Y90]*[.$C91]" office:value-type="float" office:value="475">
            <text:p>475</text:p>
          </table:table-cell>
          <table:table-cell table:formula="oooc:=[.Z90]*[.$C91]" office:value-type="float" office:value="475">
            <text:p>475</text:p>
          </table:table-cell>
          <table:table-cell table:formula="oooc:=[.AA90]*[.$C91]" office:value-type="float" office:value="475">
            <text:p>475</text:p>
          </table:table-cell>
          <table:table-cell table:formula="oooc:=[.AB90]*[.$C91]" office:value-type="float" office:value="475">
            <text:p>475</text:p>
          </table:table-cell>
          <table:table-cell table:formula="oooc:=[.AC90]*[.$C91]" office:value-type="float" office:value="475">
            <text:p>475</text:p>
          </table:table-cell>
          <table:table-cell table:formula="oooc:=[.AD90]*[.$C91]" office:value-type="float" office:value="475">
            <text:p>475</text:p>
          </table:table-cell>
          <table:table-cell table:formula="oooc:=[.AE90]*[.$C91]" office:value-type="float" office:value="475">
            <text:p>475</text:p>
          </table:table-cell>
          <table:table-cell table:formula="oooc:=[.AF90]*[.$C91]" office:value-type="float" office:value="475">
            <text:p>475</text:p>
          </table:table-cell>
          <table:table-cell table:style-name="ce53" table:formula="oooc:=[.H91]" office:value-type="float" office:value="475">
            <text:p>475</text:p>
          </table:table-cell>
          <table:table-cell table:style-name="ce6" table:formula="oooc:=[.B91]" office:value-type="float" office:value="500">
            <text:p>500</text:p>
          </table:table-cell>
          <table:table-cell/>
          <table:table-cell office:value-type="string">
            <text:p>T11</text:p>
          </table:table-cell>
          <table:table-cell table:style-name="ce15" table:formula="oooc:=([.T90]-[.T91])*45+[.T91]*90" office:value-type="float" office:value="47250">
            <text:p>47250</text:p>
          </table:table-cell>
          <table:table-cell table:style-name="ce15" table:formula="oooc:=([.U90]-[.U91])*45+[.U91]*90" office:value-type="float" office:value="44887.5">
            <text:p>44887,5</text:p>
          </table:table-cell>
          <table:table-cell table:style-name="ce15" table:formula="oooc:=([.V90]-[.V91])*45+[.V91]*90" office:value-type="float" office:value="44887.5">
            <text:p>44887,5</text:p>
          </table:table-cell>
          <table:table-cell table:style-name="ce15" table:formula="oooc:=([.W90]-[.W91])*45+[.W91]*90" office:value-type="float" office:value="44887.5">
            <text:p>44887,5</text:p>
          </table:table-cell>
          <table:table-cell table:style-name="ce15" table:formula="oooc:=([.X90]-[.X91])*45+[.X91]*90" office:value-type="float" office:value="44887.5">
            <text:p>44887,5</text:p>
          </table:table-cell>
          <table:table-cell table:style-name="ce15" table:formula="oooc:=([.Y90]-[.Y91])*45+[.Y91]*90" office:value-type="float" office:value="44887.5">
            <text:p>44887,5</text:p>
          </table:table-cell>
          <table:table-cell table:style-name="ce15" table:formula="oooc:=([.Z90]-[.Z91])*45+[.Z91]*90" office:value-type="float" office:value="44887.5">
            <text:p>44887,5</text:p>
          </table:table-cell>
          <table:table-cell table:style-name="ce15" table:formula="oooc:=([.AA90]-[.AA91])*45+[.AA91]*90" office:value-type="float" office:value="44887.5">
            <text:p>44887,5</text:p>
          </table:table-cell>
          <table:table-cell table:style-name="ce15" table:formula="oooc:=([.AB90]-[.AB91])*45+[.AB91]*90" office:value-type="float" office:value="44887.5">
            <text:p>44887,5</text:p>
          </table:table-cell>
          <table:table-cell table:style-name="ce15" table:formula="oooc:=([.AC90]-[.AC91])*45+[.AC91]*90" office:value-type="float" office:value="44887.5">
            <text:p>44887,5</text:p>
          </table:table-cell>
          <table:table-cell table:style-name="ce15" table:formula="oooc:=([.AD90]-[.AD91])*45+[.AD91]*90" office:value-type="float" office:value="44887.5">
            <text:p>44887,5</text:p>
          </table:table-cell>
          <table:table-cell table:style-name="ce15" table:formula="oooc:=([.AE90]-[.AE91])*45+[.AE91]*90" office:value-type="float" office:value="44887.5">
            <text:p>44887,5</text:p>
          </table:table-cell>
          <table:table-cell table:style-name="ce15" table:formula="oooc:=([.AF90]-[.AF91])*45+[.AF91]*90" office:value-type="float" office:value="44887.5">
            <text:p>44887,5</text:p>
          </table:table-cell>
          <table:table-cell table:style-name="ce15" table:formula="oooc:=([.AG90]-[.AG91])*45+[.AG91]*90" office:value-type="float" office:value="46125">
            <text:p>46125</text:p>
          </table:table-cell>
          <table:table-cell table:style-name="ce15" table:formula="oooc:=([.AH90]-[.AH91])*45+[.AH91]*90" office:value-type="float" office:value="47250">
            <text:p>47250</text:p>
          </table:table-cell>
          <table:table-cell table:number-columns-repeated="205"/>
        </table:table-row>
        <table:table-row table:style-name="ro1">
          <table:table-cell office:value-type="string">
            <text:p>T12</text:p>
          </table:table-cell>
          <table:table-cell table:style-name="ce16" table:formula="oooc:=[.F23]" office:value-type="float" office:value="500">
            <text:p>500</text:p>
          </table:table-cell>
          <table:table-cell table:style-name="ce18" table:formula="oooc:=[.B92]/[.B91]" office:value-type="percentage" office:value="1">
            <text:p>100%</text:p>
          </table:table-cell>
          <table:table-cell table:formula="oooc:=[.B91]-[.B92]" office:value-type="float" office:value="0">
            <text:p>0</text:p>
          </table:table-cell>
          <table:table-cell table:style-name="ce18" table:formula="oooc:=[.D92]/[.B91]" office:value-type="percentage" office:value="0">
            <text:p>0%</text:p>
          </table:table-cell>
          <table:table-cell table:formula="oooc:=([.B91]-[.B92])*45+[.B92]*90" office:value-type="float" office:value="45000">
            <text:p>45000</text:p>
          </table:table-cell>
          <table:table-cell table:style-name="ce29" table:formula="oooc:=[.B91]*[.$J$29]" office:value-type="float" office:value="25">
            <text:p>25</text:p>
          </table:table-cell>
          <table:table-cell table:style-name="ce34" table:formula="oooc:=[.B92]-[.B92]*[.$J$29]" office:value-type="float" office:value="475">
            <text:p>475</text:p>
          </table:table-cell>
          <table:table-cell table:formula="oooc:=[.B92]-[.H92]" office:value-type="float" office:value="25">
            <text:p>25</text:p>
          </table:table-cell>
          <table:table-cell table:formula="oooc:=[.B91]/[.$J$30]" office:value-type="float" office:value="16.6666666666667">
            <text:p>16,67</text:p>
          </table:table-cell>
          <table:table-cell table:formula="oooc:=([.$O$78]-[.O92])/[.J92]" office:value-type="float" office:value="67.5">
            <text:p>67,5</text:p>
          </table:table-cell>
          <table:table-cell table:number-columns-repeated="3"/>
          <table:table-cell table:style-name="ce48" table:formula="oooc:=[.AY$93]" office:value-type="float" office:value="1776375">
            <text:p>1776375</text:p>
          </table:table-cell>
          <table:table-cell table:number-columns-repeated="3"/>
          <table:table-cell office:value-type="string">
            <text:p>T12</text:p>
          </table:table-cell>
          <table:table-cell table:style-name="ce6" table:formula="oooc:=[.B92]" office:value-type="float" office:value="500">
            <text:p>500</text:p>
          </table:table-cell>
          <table:table-cell table:formula="oooc:=[.U91]*[.C92]" office:value-type="float" office:value="475">
            <text:p>475</text:p>
          </table:table-cell>
          <table:table-cell table:formula="oooc:=[.V91]*[.C92]" office:value-type="float" office:value="475">
            <text:p>475</text:p>
          </table:table-cell>
          <table:table-cell table:formula="oooc:=[.W91]*[.C92]" office:value-type="float" office:value="475">
            <text:p>475</text:p>
          </table:table-cell>
          <table:table-cell table:formula="oooc:=[.X91]*[.C92]" office:value-type="float" office:value="475">
            <text:p>475</text:p>
          </table:table-cell>
          <table:table-cell table:formula="oooc:=[.Y91]*[.$C92]" office:value-type="float" office:value="475">
            <text:p>475</text:p>
          </table:table-cell>
          <table:table-cell table:formula="oooc:=[.Z91]*[.$C92]" office:value-type="float" office:value="475">
            <text:p>475</text:p>
          </table:table-cell>
          <table:table-cell table:formula="oooc:=[.AA91]*[.$C92]" office:value-type="float" office:value="475">
            <text:p>475</text:p>
          </table:table-cell>
          <table:table-cell table:formula="oooc:=[.AB91]*[.$C92]" office:value-type="float" office:value="475">
            <text:p>475</text:p>
          </table:table-cell>
          <table:table-cell table:formula="oooc:=[.AC91]*[.$C92]" office:value-type="float" office:value="475">
            <text:p>475</text:p>
          </table:table-cell>
          <table:table-cell table:formula="oooc:=[.AD91]*[.$C92]" office:value-type="float" office:value="475">
            <text:p>475</text:p>
          </table:table-cell>
          <table:table-cell table:formula="oooc:=[.AE91]*[.$C92]" office:value-type="float" office:value="475">
            <text:p>475</text:p>
          </table:table-cell>
          <table:table-cell table:formula="oooc:=[.AF91]*[.$C92]" office:value-type="float" office:value="475">
            <text:p>475</text:p>
          </table:table-cell>
          <table:table-cell table:formula="oooc:=[.AG91]*[.$C92]" office:value-type="float" office:value="475">
            <text:p>475</text:p>
          </table:table-cell>
          <table:table-cell table:style-name="ce53" table:formula="oooc:=[.H92]" office:value-type="float" office:value="475">
            <text:p>475</text:p>
          </table:table-cell>
          <table:table-cell/>
          <table:table-cell office:value-type="string">
            <text:p>T12</text:p>
          </table:table-cell>
          <table:table-cell table:style-name="ce15" table:formula="oooc:=([.T91]-[.T92])*45+[.T92]*90" office:value-type="float" office:value="45000">
            <text:p>45000</text:p>
          </table:table-cell>
          <table:table-cell table:style-name="ce15" table:formula="oooc:=([.U91]-[.U92])*45+[.U92]*90" office:value-type="float" office:value="42750">
            <text:p>42750</text:p>
          </table:table-cell>
          <table:table-cell table:style-name="ce15" table:formula="oooc:=([.V91]-[.V92])*45+[.V92]*90" office:value-type="float" office:value="42750">
            <text:p>42750</text:p>
          </table:table-cell>
          <table:table-cell table:style-name="ce15" table:formula="oooc:=([.W91]-[.W92])*45+[.W92]*90" office:value-type="float" office:value="42750">
            <text:p>42750</text:p>
          </table:table-cell>
          <table:table-cell table:style-name="ce15" table:formula="oooc:=([.X91]-[.X92])*45+[.X92]*90" office:value-type="float" office:value="42750">
            <text:p>42750</text:p>
          </table:table-cell>
          <table:table-cell table:style-name="ce15" table:formula="oooc:=([.Y91]-[.Y92])*45+[.Y92]*90" office:value-type="float" office:value="42750">
            <text:p>42750</text:p>
          </table:table-cell>
          <table:table-cell table:style-name="ce15" table:formula="oooc:=([.Z91]-[.Z92])*45+[.Z92]*90" office:value-type="float" office:value="42750">
            <text:p>42750</text:p>
          </table:table-cell>
          <table:table-cell table:style-name="ce15" table:formula="oooc:=([.AA91]-[.AA92])*45+[.AA92]*90" office:value-type="float" office:value="42750">
            <text:p>42750</text:p>
          </table:table-cell>
          <table:table-cell table:style-name="ce15" table:formula="oooc:=([.AB91]-[.AB92])*45+[.AB92]*90" office:value-type="float" office:value="42750">
            <text:p>42750</text:p>
          </table:table-cell>
          <table:table-cell table:style-name="ce15" table:formula="oooc:=([.AC91]-[.AC92])*45+[.AC92]*90" office:value-type="float" office:value="42750">
            <text:p>42750</text:p>
          </table:table-cell>
          <table:table-cell table:style-name="ce15" table:formula="oooc:=([.AD91]-[.AD92])*45+[.AD92]*90" office:value-type="float" office:value="42750">
            <text:p>42750</text:p>
          </table:table-cell>
          <table:table-cell table:style-name="ce15" table:formula="oooc:=([.AE91]-[.AE92])*45+[.AE92]*90" office:value-type="float" office:value="42750">
            <text:p>42750</text:p>
          </table:table-cell>
          <table:table-cell table:style-name="ce15" table:formula="oooc:=([.AF91]-[.AF92])*45+[.AF92]*90" office:value-type="float" office:value="42750">
            <text:p>42750</text:p>
          </table:table-cell>
          <table:table-cell table:style-name="ce15" table:formula="oooc:=([.AG91]-[.AG92])*45+[.AG92]*90" office:value-type="float" office:value="42750">
            <text:p>42750</text:p>
          </table:table-cell>
          <table:table-cell table:style-name="ce15" table:formula="oooc:=([.AH91]-[.AH92])*45+[.AH92]*90" office:value-type="float" office:value="43875">
            <text:p>43875</text:p>
          </table:table-cell>
          <table:table-cell table:number-columns-repeated="205"/>
        </table:table-row>
        <table:table-row table:style-name="ro1">
          <table:table-cell table:number-columns-repeated="3"/>
          <table:table-cell table:style-name="ce19" office:value-type="string">
            <text:p>cumul des IJ sur 3 ans</text:p>
          </table:table-cell>
          <table:table-cell table:style-name="ce23"/>
          <table:table-cell table:style-name="ce26" table:formula="oooc:=SUM([.F79:.F92])" office:value-type="float" office:value="1777500">
            <text:p>1777500</text:p>
          </table:table-cell>
          <table:table-cell table:number-columns-repeated="13"/>
          <table:table-cell table:style-name="ce54"/>
          <table:table-cell/>
          <table:table-cell table:style-name="ce18"/>
          <table:table-cell table:number-columns-repeated="13"/>
          <table:table-cell table:style-name="ce48" office:value-type="string">
            <text:p>cumul IJ</text:p>
          </table:table-cell>
          <table:table-cell table:style-name="ce61" table:formula="oooc:=SUM([.AK79:.AK92])" office:value-type="float" office:value="1777500">
            <text:p>1777500</text:p>
          </table:table-cell>
          <table:table-cell table:style-name="ce61" table:formula="oooc:=SUM([.AL79:.AL92])" office:value-type="float" office:value="1696125">
            <text:p>1696125</text:p>
          </table:table-cell>
          <table:table-cell table:style-name="ce61" table:formula="oooc:=SUM([.AM79:.AM92])" office:value-type="float" office:value="1704225">
            <text:p>1704225</text:p>
          </table:table-cell>
          <table:table-cell table:style-name="ce61" table:formula="oooc:=SUM([.AN79:.AN92])" office:value-type="float" office:value="1711425">
            <text:p>1711425</text:p>
          </table:table-cell>
          <table:table-cell table:style-name="ce61" table:formula="oooc:=SUM([.AO79:.AO92])" office:value-type="float" office:value="1721025">
            <text:p>1721025</text:p>
          </table:table-cell>
          <table:table-cell table:style-name="ce61" table:formula="oooc:=SUM([.AP79:.AP92])" office:value-type="float" office:value="1731825">
            <text:p>1731825</text:p>
          </table:table-cell>
          <table:table-cell table:style-name="ce61" table:formula="oooc:=SUM([.AQ79:.AQ92])" office:value-type="float" office:value="1740712.5">
            <text:p>1740712,5</text:p>
          </table:table-cell>
          <table:table-cell table:style-name="ce61" table:formula="oooc:=SUM([.AR79:.AR92])" office:value-type="float" office:value="1748362.5">
            <text:p>1748362,5</text:p>
          </table:table-cell>
          <table:table-cell table:style-name="ce61" table:formula="oooc:=SUM([.AS79:.AS92])" office:value-type="float" office:value="1755000">
            <text:p>1755000</text:p>
          </table:table-cell>
          <table:table-cell table:style-name="ce61" table:formula="oooc:=SUM([.AT79:.AT92])" office:value-type="float" office:value="1760400">
            <text:p>1760400</text:p>
          </table:table-cell>
          <table:table-cell table:style-name="ce61" table:formula="oooc:=SUM([.AU79:.AU92])" office:value-type="float" office:value="1764900">
            <text:p>1764900</text:p>
          </table:table-cell>
          <table:table-cell table:style-name="ce61" table:formula="oooc:=SUM([.AV79:.AV92])" office:value-type="float" office:value="1768500">
            <text:p>1768500</text:p>
          </table:table-cell>
          <table:table-cell table:style-name="ce61" table:formula="oooc:=SUM([.AW79:.AW92])" office:value-type="float" office:value="1771650">
            <text:p>1771650</text:p>
          </table:table-cell>
          <table:table-cell table:style-name="ce61" table:formula="oooc:=SUM([.AX79:.AX92])" office:value-type="float" office:value="1774125">
            <text:p>1774125</text:p>
          </table:table-cell>
          <table:table-cell table:style-name="ce61" table:formula="oooc:=SUM([.AY79:.AY92])" office:value-type="float" office:value="1776375">
            <text:p>1776375</text:p>
          </table:table-cell>
          <table:table-cell table:number-columns-repeated="205"/>
        </table:table-row>
        <table:table-row table:style-name="ro1">
          <table:table-cell table:number-columns-repeated="6"/>
          <table:table-cell>
            <draw:frame table:end-cell-address="Feuil3.M113" table:end-x="1.172cm" table:end-y="0.35cm" draw:z-index="6" draw:style-name="gr1" svg:width="13.31cm" svg:height="11.044cm" svg:x="0.809cm" svg:y="0.558cm">
              <draw:object draw:notify-on-update-of-ranges="Feuil3.A33:Feuil3.A47 Feuil3.I78:Feuil3.I9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9"/>
        </table:table-row>
        <table:table-row table:style-name="ro1">
          <table:table-cell>
            <draw:frame table:end-cell-address="Feuil3.G112" table:end-x="0.002cm" table:end-y="0.384cm" draw:z-index="5" draw:style-name="gr1" svg:width="13.426cm" svg:height="10.451cm" svg:x="0cm" svg:y="0.001cm">
              <draw:object draw:notify-on-update-of-ranges="Feuil3.A34:Feuil3.A47 Feuil3.K79:Feuil3.K9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  <table:table-cell>
            <draw:frame table:end-cell-address="Feuil3.T113" table:end-x="0.597cm" table:end-y="0.385cm" draw:z-index="7" draw:style-name="gr1" svg:width="14.968cm" svg:height="11.044cm" svg:x="0cm" svg:y="0.001cm">
              <draw:object draw:notify-on-update-of-ranges="Feuil3.A33:Feuil3.A47 Feuil3.G65:Feuil3.G65 Feuil3.O78:Feuil3.O9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  <table:table-cell>
            <draw:frame table:end-cell-address="Feuil3.AA112" table:end-x="0.327cm" table:end-y="0.384cm" draw:z-index="8" draw:style-name="gr1" svg:width="13.275cm" svg:height="10.451cm" svg:x="0cm" svg:y="0.001cm">
              <draw:object draw:notify-on-update-of-ranges="Feuil3.A33:Feuil3.A47 Feuil3.J78:Feuil3.J92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35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style-name="ce9" office:value-type="string">
            <text:p>Il semble, ici que nous ayons le choix sur la meilleure date de contrôle…en tout cas, pas le 1° mois!</text:p>
          </table:table-cell>
          <table:table-cell table:number-columns-repeated="255"/>
        </table:table-row>
      </table:table>
      <table:table table:name="Feuil1" table:style-name="ta2" table:print="false"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effectif des assurés</text:p>
          </table:table-cell>
          <table:table-cell/>
          <table:table-cell table:style-name="ce10" office:value-type="string">
            <text:p>Somme poids</text:p>
          </table:table-cell>
          <table:table-cell table:style-name="ce56"/>
          <table:table-cell table:number-columns-repeated="250"/>
        </table:table-row>
        <table:table-row table:style-name="ro1">
          <table:table-cell table:number-columns-repeated="3"/>
          <table:table-cell table:style-name="ce66"/>
          <table:table-cell table:style-name="ce68" office:value-type="string">
            <text:p>dur5</text:p>
          </table:table-cell>
          <table:table-cell table:style-name="ce56" office:value-type="string">
            <text:p>Somme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moins de 15 jours</text:p>
          </table:table-cell>
          <table:table-cell table:style-name="ce18" office:value-type="percentage" office:value="0.31">
            <text:p>31%</text:p>
          </table:table-cell>
          <table:table-cell table:style-name="ce66"/>
          <table:table-cell table:style-name="ce10" office:value-type="string">
            <text:p>moins de 15 jours</text:p>
          </table:table-cell>
          <table:table-cell table:style-name="ce69" office:value-type="float" office:value="14">
            <text:p>14</text:p>
          </table:table-cell>
          <table:table-cell table:style-name="ce18" table:formula="oooc:=[.F8]/[.$F$11]" office:value-type="percentage" office:value="0.318181818181818">
            <text:p>32%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15 à 30</text:p>
          </table:table-cell>
          <table:table-cell table:style-name="ce64" office:value-type="percentage" office:value="0.21">
            <text:p>21%</text:p>
          </table:table-cell>
          <table:table-cell table:style-name="ce67"/>
          <table:table-cell table:style-name="ce11" office:value-type="string">
            <text:p>15 à 30</text:p>
          </table:table-cell>
          <table:table-cell table:style-name="ce70" office:value-type="float" office:value="1">
            <text:p>1</text:p>
          </table:table-cell>
          <table:table-cell table:style-name="ce18" table:formula="oooc:=[.F9]/[.$F$11]" office:value-type="percentage" office:value="0.0227272727272727">
            <text:p>2%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1 à 6 mois</text:p>
          </table:table-cell>
          <table:table-cell table:style-name="ce64" office:value-type="percentage" office:value="0.38">
            <text:p>38%</text:p>
          </table:table-cell>
          <table:table-cell table:style-name="ce66"/>
          <table:table-cell table:style-name="ce11" office:value-type="string">
            <text:p>1 à 6 mois</text:p>
          </table:table-cell>
          <table:table-cell table:style-name="ce70" office:value-type="float" office:value="29">
            <text:p>29</text:p>
          </table:table-cell>
          <table:table-cell table:style-name="ce18" table:formula="oooc:=[.F10]/[.$F$11]" office:value-type="percentage" office:value="0.659090909090909">
            <text:p>66%</text:p>
          </table:table-cell>
          <table:table-cell table:number-columns-repeated="249"/>
        </table:table-row>
        <table:table-row table:style-name="ro1">
          <table:table-cell/>
          <table:table-cell office:value-type="string">
            <text:p>6 mois à 1 an</text:p>
          </table:table-cell>
          <table:table-cell table:style-name="ce65" office:value-type="percentage" office:value="0.052">
            <text:p>5,2%</text:p>
          </table:table-cell>
          <table:table-cell table:style-name="ce66"/>
          <table:table-cell table:style-name="ce19" office:value-type="string">
            <text:p>Total</text:p>
          </table:table-cell>
          <table:table-cell table:style-name="ce71" office:value-type="float" office:value="44">
            <text:p>4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&gt; 1 an</text:p>
          </table:table-cell>
          <table:table-cell table:style-name="ce65" office:value-type="percentage" office:value="0.045">
            <text:p>4,5%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64" table:formula="oooc:=SUM([.C8:.C12])" office:value-type="percentage" office:value="0.997">
            <text:p>100%</text:p>
          </table:table-cell>
          <table:table-cell table:number-columns-repeated="253"/>
        </table:table-row>
      </table:table>
      <table:table table:name="DPCache_résultats" table:style-name="ta3" table:print="false">
        <table:table-column table:style-name="co6" table:number-columns-repeated="7" table:default-cell-style-name="Default"/>
        <table:table-row table:style-name="ro1">
          <table:table-cell office:value-type="string">
            <text:p>durée</text:p>
          </table:table-cell>
          <table:table-cell office:value-type="string">
            <text:p>poids</text:p>
          </table:table-cell>
          <table:table-cell office:value-type="string">
            <text:p>age</text:p>
          </table:table-cell>
          <table:table-cell office:value-type="string">
            <text:p>sexe</text:p>
          </table:table-cell>
          <table:table-cell office:value-type="string">
            <text:p>type patho</text:p>
          </table:table-cell>
          <table:table-cell office:value-type="string">
            <text:p>dur3</text:p>
          </table:table-cell>
          <table:table-cell office:value-type="string">
            <text:p>dur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15 à 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 à 6 moi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moins de 15 jours</text:p>
          </table:table-cell>
        </table:table-row>
      </table:table>
      <table:data-pilot-tables>
        <table:data-pilot-table table:name="Tableau croisé dynamique4" table:application-data="" table:target-range-address="Feuil1.E6:Feuil1.F11" table:buttons="" table:ignore-empty-rows="true" table:identify-categories="true" table:show-filter-button="false">
          <table:source-cell-range table:cell-range-address="DPCache_résultats.A1:DPCache_résultats.G52"/>
          <table:data-pilot-field table:source-field-name="dur5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moins de 15 jours" table:display="true" table:show-details="true"/>
                <table:data-pilot-member table:name="15 à 30" table:display="true" table:show-details="true"/>
                <table:data-pilot-member table:name="1 à 6 mois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uré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id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ag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sex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ype path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dur3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oid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oc" number:country="FR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oc" number:country="FR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</number:text>
    </number:number-style>
    <number:number-style style:name="N116P2" style:volatile="true">
      <number:text> -</number:text>
      <number:number number:decimal-places="0" number:min-integer-digits="0"/>
      <number:text>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EUR</number:text>
    </number:number-style>
    <number:number-style style:name="N106">
      <number:text>-</number:text>
      <number:number number:decimal-places="0" number:min-integer-digits="1" number:grouping="true"/>
      <number:text> EU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EU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EU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EUR</number:text>
    </number:number-style>
    <number:number-style style:name="N108">
      <number:text>-</number:text>
      <number:number number:decimal-places="2" number:min-integer-digits="1" number:grouping="true"/>
      <number:text> EU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EU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EU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</number:text>
    </number:number-style>
    <number:number-style style:name="N114P2" style:volatile="true">
      <number:text> -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EUR </number:text>
    </number:number-style>
    <number:number-style style:name="N115P1" style:volatile="true">
      <number:text>-</number:text>
      <number:number number:decimal-places="0" number:min-integer-digits="1" number:grouping="true"/>
      <number:text> EUR </number:text>
    </number:number-style>
    <number:number-style style:name="N115P2" style:volatile="true">
      <number:text> - EUR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EUR </number:text>
    </number:number-style>
    <number:number-style style:name="N117P1" style:volatile="true">
      <number:text>-</number:text>
      <number:number number:decimal-places="2" number:min-integer-digits="1" number:grouping="true"/>
      <number:text> EUR </number:text>
    </number:number-style>
    <number:number-style style:name="N117P2" style:volatile="true">
      <number:text> -</number:text>
      <number:number number:decimal-places="0" number:min-integer-digits="0"/>
      <number:text> EUR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22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22P0"/>
    </number:number-style>
    <number:number-style style:name="N123P0" style:volatile="true">
      <number:text> </number:text>
      <number:number number:decimal-places="3" number:min-integer-digits="1" number:grouping="true"/>
      <number:text>        </number:text>
    </number:number-style>
    <number:number-style style:name="N123P1" style:volatile="true">
      <number:text>-</number:text>
      <number:number number:decimal-places="3" number:min-integer-digits="1" number:grouping="true"/>
      <number:text>        </number:text>
    </number:number-style>
    <number:number-style style:name="N123P2" style:volatile="true">
      <number:text> -</number:text>
      <number:number number:decimal-places="0" number:min-integer-digits="0"/>
      <number:text>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        </number:text>
    </number:number-style>
    <number:number-style style:name="N124P1" style:volatile="true">
      <number:text>-</number:text>
      <number:number number:decimal-places="1" number:min-integer-digits="1" number:grouping="true"/>
      <number:text>        </number:text>
    </number:number-style>
    <number:number-style style:name="N124P2" style:volatile="true">
      <number:text> -</number:text>
      <number:number number:decimal-places="0" number:min-integer-digits="0"/>
      <number:text> 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 </number:text>
    </number:number-style>
    <number:number-style style:name="N125P2" style:volatile="true">
      <number:text> -</number:text>
      <number:number number:decimal-places="0" number:min-integer-digits="0"/>
      <number:text> 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3">23/07/2008</text:date>, <text:time>19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CNAMTS</meta:initial-creator>
    <meta:creation-date>2004-09-29T09:11:56</meta:creation-date>
    <dc:creator>CNAMTS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891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984cm" svg:height="11.007cm" chart:class="chart:bar" chart:style-name="ch1">
        <chart:title svg:x="3.436cm" svg:y="0.221cm" chart:style-name="ch2">
          <text:p>cumul IJ selon date examen (30 ans)</text:p>
        </chart:title>
        <chart:legend chart:legend-position="end" svg:x="11.13cm" svg:y="5.06cm" chart:style-name="ch3"/>
        <chart:plot-area chart:style-name="ch4" table:cell-range-address="Feuil3.A33:Feuil3.A47 Feuil3.G65:Feuil3.G65 Feuil3.O33:Feuil3.O47" chart:data-source-has-labels="both" svg:x="0.279cm" svg:y="1.09cm" svg:width="10.572cm" svg:height="9.476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O33:Feuil3.O47" chart:label-cell-address="Feuil3.G65:Feuil3.G65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681750">
                <text:p>681750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655162.5">
                <text:p>655162.5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660262.5">
                <text:p>660262.5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663562.5">
                <text:p>663562.5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668362.5">
                <text:p>668362.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671737.5">
                <text:p>671737.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673875">
                <text:p>673875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675675">
                <text:p>67567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677025">
                <text:p>677025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678150">
                <text:p>67815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679050">
                <text:p>679050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679837.5">
                <text:p>679837.5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680512.5">
                <text:p>680512.5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681075">
                <text:p>68107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681525">
                <text:p>681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000000" svg:stroke-opacity="5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4cm" svg:height="10.417cm" chart:class="chart:bar" chart:style-name="ch1">
        <chart:title svg:x="3.751cm" svg:y="0.208cm" chart:style-name="ch2">
          <text:p>nb IJ "gagnées" par vacations
</text:p>
        </chart:title>
        <chart:legend chart:legend-position="end" svg:x="10.628cm" svg:y="4.773cm" chart:style-name="ch3"/>
        <chart:plot-area chart:style-name="ch4" table:cell-range-address="Feuil3.A34:Feuil3.A47 Feuil3.K34:Feuil3.K47" chart:data-source-has-labels="column" svg:x="0.268cm" svg:y="1.715cm" svg:width="10.092cm" svg:height="8.285cm">
          <chart:axis chart:dimension="x" chart:name="primary-x" chart:style-name="ch5">
            <chart:categories table:cell-range-address="Feuil3.A34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K34:Feuil3.K47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M1</text:p>
              </table:table-cell>
              <table:table-cell office:value-type="float" office:value="79.7625">
                <text:p>79.7625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89.595588235294">
                <text:p>189.595588235294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248.011363636364">
                <text:p>248.011363636364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251.015625">
                <text:p>251.01562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400.5">
                <text:p>400.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497.368421052632">
                <text:p>497.368421052632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455.625">
                <text:p>455.62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472.5">
                <text:p>472.5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327.857142857143">
                <text:p>327.857142857143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247.5">
                <text:p>247.5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67.5">
                <text:p>67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91cm" svg:height="10.415cm" chart:class="chart:bar" chart:style-name="ch1">
        <chart:title svg:x="4.57cm" svg:y="0.209cm" chart:style-name="ch2">
          <text:p>nb de vacations (30 ans)</text:p>
        </chart:title>
        <chart:legend chart:legend-position="end" svg:x="11.184cm" svg:y="4.772cm" chart:style-name="ch3"/>
        <chart:plot-area chart:style-name="ch4" table:cell-range-address="Feuil3.A33:Feuil3.A47 Feuil3.J33:Feuil3.J47" chart:data-source-has-labels="column" svg:x="0.278cm" svg:y="1.066cm" svg:width="10.628cm" svg:height="8.932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J33:Feuil3.J47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13.333333333333">
                <text:p>113.333333333333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73.3333333333333">
                <text:p>73.3333333333333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53.3333333333333">
                <text:p>53.3333333333333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15.8333333333333">
                <text:p>15.8333333333333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5.83333333333333">
                <text:p>5.83333333333333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279cm" svg:height="11.01cm" chart:class="chart:bar" chart:style-name="ch1">
        <chart:title svg:x="4.028cm" svg:y="0.22cm" chart:style-name="ch2">
          <text:p>nb de fin de repos (30 ans)
</text:p>
        </chart:title>
        <chart:legend chart:legend-position="end" svg:x="10.651cm" svg:y="5.07cm" chart:style-name="ch3"/>
        <chart:plot-area chart:style-name="ch4" table:cell-range-address="Feuil3.A33:Feuil3.A47 Feuil3.I33:Feuil3.I47" chart:data-source-has-labels="column" svg:x="0.265cm" svg:y="1.739cm" svg:width="10.121cm" svg:height="8.83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I33:Feuil3.I47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23.75">
                <text:p>23.7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5.762cm" svg:height="10.418cm" chart:class="chart:line" chart:style-name="ch1">
        <chart:legend chart:legend-position="end" svg:x="13.535cm" svg:y="4.456cm" chart:style-name="ch2"/>
        <chart:plot-area chart:style-name="ch3" table:cell-range-address="Feuil3.D9:Feuil3.F23 Feuil3.E8:Feuil3.F23 Feuil3.D8:Feuil3.D8" chart:data-source-has-labels="both" svg:x="0.429cm" svg:y="0.208cm" svg:width="12.791cm" svg:height="9.786cm">
          <chart:axis chart:dimension="x" chart:name="primary-x" chart:style-name="ch4">
            <chart:title svg:x="3.087cm" svg:y="9.437cm" chart:style-name="ch5">
              <text:p>Mois ou trimestres écoulés depuis l'arrêt initial</text:p>
            </chart:title>
            <chart:categories table:cell-range-address="Feuil3.D9:Feuil3.D23"/>
          </chart:axis>
          <chart:axis chart:dimension="y" chart:name="primary-y" chart:style-name="ch6">
            <chart:title svg:x="0.316cm" svg:y="7.159cm" chart:style-name="ch7">
              <text:p>effectif restant en incapacité</text:p>
            </chart:title>
            <chart:grid chart:style-name="ch8" chart:class="major"/>
          </chart:axis>
          <chart:series chart:style-name="ch9" chart:values-cell-range-address="Feuil3.E9:Feuil3.E23" chart:label-cell-address="Feuil3.E8:Feuil3.E8" chart:class="chart:line">
            <chart:data-point chart:repeated="15"/>
          </chart:series>
          <chart:series chart:style-name="ch10" chart:values-cell-range-address="Feuil3.F9:Feuil3.F23" chart:label-cell-address="Feuil3.F8:Feuil3.F8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0 ans</text:p>
              </table:table-cell>
              <table:table-cell office:value-type="string">
                <text:p>55 ans</text:p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3400">
                <text:p>3400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2200">
                <text:p>2200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1600">
                <text:p>1600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750">
                <text:p>75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475">
                <text:p>47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400">
                <text:p>400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300">
                <text:p>300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250">
                <text:p>25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200">
                <text:p>2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175">
                <text:p>175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150">
                <text:p>15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125">
                <text:p>125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100">
                <text:p>100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427cm" svg:height="10.452cm" chart:class="chart:bar" chart:style-name="ch1">
        <chart:title svg:x="3.129cm" svg:y="0.209cm" chart:style-name="ch2">
          <text:p>nb IJ gagnées par vacations (50 ans)
</text:p>
        </chart:title>
        <chart:legend chart:legend-position="end" svg:x="10.655cm" svg:y="4.791cm" chart:style-name="ch3"/>
        <chart:plot-area chart:style-name="ch4" table:cell-range-address="Feuil3.A34:Feuil3.A47 Feuil3.K79:Feuil3.K92" chart:data-source-has-labels="column" svg:x="0.268cm" svg:y="1.717cm" svg:width="10.119cm" svg:height="8.316cm">
          <chart:axis chart:dimension="x" chart:name="primary-x" chart:style-name="ch5">
            <chart:categories table:cell-range-address="Feuil3.A34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K79:Feuil3.K92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</table:table-row>
          </table:table-header-rows>
          <table:table-rows>
            <table:table-row>
              <table:table-cell office:value-type="string">
                <text:p>M1</text:p>
              </table:table-cell>
              <table:table-cell office:value-type="float" office:value="244.125">
                <text:p>244.125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407.083333333333">
                <text:p>407.083333333333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412.96875">
                <text:p>412.96875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529.453125">
                <text:p>529.45312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570.9375">
                <text:p>570.937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558.79746835443">
                <text:p>558.79746835443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514.191176470588">
                <text:p>514.191176470588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457.627118644068">
                <text:p>457.627118644068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427.5">
                <text:p>427.5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337.5">
                <text:p>337.5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250.714285714286">
                <text:p>250.714285714286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84.090909090909">
                <text:p>184.090909090909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67.5">
                <text:p>67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311cm" svg:height="11.045cm" chart:class="chart:bar" chart:style-name="ch1">
        <chart:title svg:x="4.044cm" svg:y="0.22cm" chart:style-name="ch2">
          <text:p>nb de fin de repos (50 ans)
</text:p>
        </chart:title>
        <chart:legend chart:legend-position="end" svg:x="10.682cm" svg:y="5.087cm" chart:style-name="ch3"/>
        <chart:plot-area chart:style-name="ch4" table:cell-range-address="Feuil3.A33:Feuil3.A47 Feuil3.I78:Feuil3.I92" chart:data-source-has-labels="column" svg:x="0.266cm" svg:y="1.739cm" svg:width="10.15cm" svg:height="8.865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I78:Feuil3.I92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98.75">
                <text:p>98.7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73.75">
                <text:p>73.7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4.969cm" svg:height="11.045cm" chart:class="chart:bar" chart:style-name="ch1">
        <chart:title svg:x="3.928cm" svg:y="0.221cm" chart:style-name="ch2">
          <text:p>cumul IJ selon date examen (50 ans)</text:p>
        </chart:title>
        <chart:legend chart:legend-position="end" svg:x="12.095cm" svg:y="5.079cm" chart:style-name="ch3"/>
        <chart:plot-area chart:style-name="ch4" table:cell-range-address="Feuil3.A33:Feuil3.A47 Feuil3.G65:Feuil3.G65 Feuil3.O78:Feuil3.O92" chart:data-source-has-labels="both" svg:x="0.299cm" svg:y="1.09cm" svg:width="11.497cm" svg:height="9.514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O78:Feuil3.O92" chart:label-cell-address="Feuil3.G65:Feuil3.G65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1777500">
                <text:p>1777500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1696125">
                <text:p>1696125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704225">
                <text:p>1704225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1711425">
                <text:p>1711425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1721025">
                <text:p>1721025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1731825">
                <text:p>1731825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1740712.5">
                <text:p>1740712.5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1748362.5">
                <text:p>1748362.5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1755000">
                <text:p>1755000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1760400">
                <text:p>176040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1764900">
                <text:p>1764900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1768500">
                <text:p>1768500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1771650">
                <text:p>1771650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774125">
                <text:p>1774125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1776375">
                <text:p>17763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276cm" svg:height="10.452cm" chart:class="chart:bar" chart:style-name="ch1">
        <chart:title svg:x="5.086cm" svg:y="0.21cm" chart:style-name="ch2">
          <text:p>nb de vacations</text:p>
        </chart:title>
        <chart:legend chart:legend-position="end" svg:x="10.563cm" svg:y="4.791cm" chart:style-name="ch3"/>
        <chart:plot-area chart:style-name="ch4" table:cell-range-address="Feuil3.A33:Feuil3.A47 Feuil3.J78:Feuil3.J92" chart:data-source-has-labels="column" svg:x="0.265cm" svg:y="1.068cm" svg:width="10.033cm" svg:height="8.965cm">
          <chart:axis chart:dimension="x" chart:name="primary-x" chart:style-name="ch5">
            <chart:categories table:cell-range-address="Feuil3.A33:Feuil3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3.J78:Feuil3.J92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t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1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string">
                <text:p>M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T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106.666666666667">
                <text:p>106.666666666667</text:p>
              </table:table-cell>
            </table:table-row>
            <table:table-row>
              <table:table-cell office:value-type="string">
                <text:p>T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T4</text:p>
              </table:table-cell>
              <table:table-cell office:value-type="float" office:value="65.8333333333333">
                <text:p>65.8333333333333</text:p>
              </table:table-cell>
            </table:table-row>
            <table:table-row>
              <table:table-cell office:value-type="string">
                <text:p>T5</text:p>
              </table:table-cell>
              <table:table-cell office:value-type="float" office:value="56.6666666666667">
                <text:p>56.6666666666667</text:p>
              </table:table-cell>
            </table:table-row>
            <table:table-row>
              <table:table-cell office:value-type="string">
                <text:p>T6</text:p>
              </table:table-cell>
              <table:table-cell office:value-type="float" office:value="49.1666666666667">
                <text:p>49.1666666666667</text:p>
              </table:table-cell>
            </table:table-row>
            <table:table-row>
              <table:table-cell office:value-type="string">
                <text:p>T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T8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T9</text:p>
              </table:table-cell>
              <table:table-cell office:value-type="float" office:value="26.6666666666667">
                <text:p>26.6666666666667</text:p>
              </table:table-cell>
            </table:table-row>
            <table:table-row>
              <table:table-cell office:value-type="string">
                <text:p>T10</text:p>
              </table:table-cell>
              <table:table-cell office:value-type="float" office:value="23.3333333333333">
                <text:p>23.3333333333333</text:p>
              </table:table-cell>
            </table:table-row>
            <table:table-row>
              <table:table-cell office:value-type="string">
                <text:p>T11</text:p>
              </table:table-cell>
              <table:table-cell office:value-type="float" office:value="18.3333333333333">
                <text:p>18.3333333333333</text:p>
              </table:table-cell>
            </table:table-row>
            <table:table-row>
              <table:table-cell office:value-type="string">
                <text:p>T12</text:p>
              </table:table-cell>
              <table:table-cell office:value-type="float" office:value="16.6666666666667">
                <text:p>16.666666666666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